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8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8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8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8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8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8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8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8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9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9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9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9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9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9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9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0LV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text:style-name="WW_CharLFO10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0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0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0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0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0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0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list-style-name="LFO1"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P15" style:parent-style-name="內文" style:family="paragraph">
      <style:paragraph-properties fo:margin-left="0.5in" fo:text-indent="-0.5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list-style-name="LFO7" style:family="paragraph">
      <style:paragraph-properties fo:margin-left="0.75in" fo:text-indent="-0.375in">
        <style:tab-stops>
          <style:tab-stop style:type="left" style:position="0in"/>
        </style:tab-stops>
      </style:paragraph-properties>
      <style:text-properties style:font-name="標楷體" style:font-name-asian="標楷體"/>
    </style:style>
    <style:style style:name="P18" style:parent-style-name="內文" style:list-style-name="LFO7" style:family="paragraph">
      <style:paragraph-properties fo:margin-left="0.75in" fo:text-indent="-0.375in">
        <style:tab-stops>
          <style:tab-stop style:type="left" style:position="0in"/>
        </style:tab-stops>
      </style:paragraph-properties>
      <style:text-properties style:font-name="標楷體" style:font-name-asian="標楷體"/>
    </style:style>
    <style:style style:name="P19" style:parent-style-name="內文" style:list-style-name="LFO7" style:family="paragraph">
      <style:paragraph-properties fo:margin-left="0.75in" fo:text-indent="-0.375in">
        <style:tab-stops>
          <style:tab-stop style:type="left" style:position="0in"/>
        </style:tab-stops>
      </style:paragraph-properties>
      <style:text-properties style:font-name="標楷體" style:font-name-asian="標楷體"/>
    </style:style>
    <style:style style:name="P20" style:parent-style-name="內文" style:list-style-name="LFO7" style:family="paragraph">
      <style:paragraph-properties fo:margin-left="0.75in" fo:text-indent="-0.375in">
        <style:tab-stops>
          <style:tab-stop style:type="left" style:position="0in"/>
        </style:tab-stops>
      </style:paragraph-properties>
      <style:text-properties style:font-name="標楷體" style:font-name-asian="標楷體"/>
    </style:style>
    <style:style style:name="P21" style:parent-style-name="內文" style:list-style-name="LFO7" style:family="paragraph">
      <style:paragraph-properties fo:margin-left="0.75in" fo:text-indent="-0.375in">
        <style:tab-stops>
          <style:tab-stop style:type="left" style:position="0in"/>
        </style:tab-stops>
      </style:paragraph-properties>
      <style:text-properties style:font-name="標楷體" style:font-name-asian="標楷體"/>
    </style:style>
    <style:style style:name="P22" style:parent-style-name="內文" style:list-style-name="LFO7" style:family="paragraph">
      <style:paragraph-properties fo:margin-left="0.75in" fo:text-indent="-0.375in">
        <style:tab-stops>
          <style:tab-stop style:type="left" style:position="0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list-style-name="LFO8" style:family="paragraph">
      <style:text-properties style:font-name="標楷體" style:font-name-asian="標楷體"/>
    </style:style>
    <style:style style:name="P25" style:parent-style-name="內文" style:list-style-name="LFO8" style:family="paragraph">
      <style:text-properties style:font-name="標楷體" style:font-name-asian="標楷體"/>
    </style:style>
    <style:style style:name="P26" style:parent-style-name="內文" style:list-style-name="LFO8" style:family="paragraph">
      <style:text-properties style:font-name="標楷體" style:font-name-asian="標楷體"/>
    </style:style>
    <style:style style:name="P27" style:parent-style-name="內文" style:list-style-name="LFO8" style:family="paragraph">
      <style:text-properties style:font-name="標楷體" style:font-name-asian="標楷體"/>
    </style:style>
    <style:style style:name="P28" style:parent-style-name="內文" style:list-style-name="LFO8" style:family="paragraph">
      <style:text-properties style:font-name="標楷體" style:font-name-asian="標楷體"/>
    </style:style>
    <style:style style:name="P29" style:parent-style-name="內文" style:list-style-name="LFO8"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9" style:family="paragraph">
      <style:text-properties style:font-name="標楷體" style:font-name-asian="標楷體"/>
    </style:style>
    <style:style style:name="P32" style:parent-style-name="內文" style:list-style-name="LFO9" style:family="paragraph">
      <style:text-properties style:font-name="標楷體" style:font-name-asian="標楷體"/>
    </style:style>
    <style:style style:name="P33" style:parent-style-name="內文" style:list-style-name="LFO9" style:family="paragraph">
      <style:text-properties style:font-name="標楷體" style:font-name-asian="標楷體"/>
    </style:style>
    <style:style style:name="P34" style:parent-style-name="內文" style:list-style-name="LFO9" style:family="paragraph">
      <style:text-properties style:font-name="標楷體" style:font-name-asian="標楷體"/>
    </style:style>
    <style:style style:name="P35" style:parent-style-name="內文" style:list-style-name="LFO9" style:family="paragraph">
      <style:text-properties style:font-name="標楷體" style:font-name-asian="標楷體"/>
    </style:style>
    <style:style style:name="P36" style:parent-style-name="內文" style:list-style-name="LFO9"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list-style-name="LFO11" style:family="paragraph">
      <style:text-properties style:font-name="標楷體" style:font-name-asian="標楷體"/>
    </style:style>
    <style:style style:name="P39" style:parent-style-name="內文" style:list-style-name="LFO11" style:family="paragraph">
      <style:text-properties style:font-name="標楷體" style:font-name-asian="標楷體"/>
    </style:style>
    <style:style style:name="P40" style:parent-style-name="內文" style:list-style-name="LFO11" style:family="paragraph">
      <style:text-properties style:font-name="標楷體" style:font-name-asian="標楷體"/>
    </style:style>
    <style:style style:name="P41" style:parent-style-name="內文" style:list-style-name="LFO11" style:family="paragraph">
      <style:text-properties style:font-name="標楷體" style:font-name-asian="標楷體"/>
    </style:style>
    <style:style style:name="P42" style:parent-style-name="Default" style:family="paragraph">
      <style:text-properties fo:font-size="11.5pt" style:font-size-asian="11.5pt" style:font-size-complex="11.5pt"/>
    </style:style>
    <style:style style:name="P43" style:parent-style-name="Default" style:family="paragraph">
      <style:paragraph-properties fo:margin-left="0.375in" fo:text-indent="-0.125in">
        <style:tab-stops/>
      </style:paragraph-properties>
    </style:style>
    <style:style style:name="P44" style:parent-style-name="Default" style:family="paragraph">
      <style:paragraph-properties fo:margin-left="0.375in" fo:text-indent="-0.125in">
        <style:tab-stops/>
      </style:paragraph-properties>
    </style:style>
    <style:style style:name="P45" style:parent-style-name="Default" style:family="paragraph">
      <style:paragraph-properties fo:margin-left="0.375in" fo:text-indent="-0.125in">
        <style:tab-stops/>
      </style:paragraph-properties>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P48" style:parent-style-name="Default" style:family="paragraph">
      <style:paragraph-properties fo:margin-left="0.4993in" fo:text-indent="-0.2493in">
        <style:tab-stops/>
      </style:paragraph-properties>
      <style:text-properties fo:font-size="11.5pt" style:font-size-asian="11.5pt" style:font-size-complex="11.5pt"/>
    </style:style>
    <style:style style:name="P49" style:parent-style-name="Default" style:family="paragraph">
      <style:paragraph-properties fo:margin-left="0.4993in" fo:text-indent="-0.2493in">
        <style:tab-stops/>
      </style:paragraph-properties>
      <style:text-properties fo:font-size="11.5pt" style:font-size-asian="11.5pt" style:font-size-complex="11.5pt"/>
    </style:style>
    <style:style style:name="P50" style:parent-style-name="內文" style:list-style-name="LFO6" style:family="paragraph">
      <style:text-properties style:font-name="標楷體" style:font-name-asian="標楷體"/>
    </style:style>
    <style:style style:name="P51" style:parent-style-name="內文" style:list-style-name="LFO2" style:family="paragraph">
      <style:text-properties style:font-name="標楷體" style:font-name-asian="標楷體"/>
    </style:style>
    <style:style style:name="P52" style:parent-style-name="內文" style:list-style-name="LFO2" style:family="paragraph">
      <style:text-properties style:font-name="標楷體" style:font-name-asian="標楷體"/>
    </style:style>
    <style:style style:name="P53" style:parent-style-name="內文" style:list-style-name="LFO2" style:family="paragraph">
      <style:text-properties style:font-name="標楷體" style:font-name-asian="標楷體"/>
    </style:style>
    <style:style style:name="P54" style:parent-style-name="內文" style:list-style-name="LFO2" style:family="paragraph">
      <style:text-properties style:font-name="標楷體" style:font-name-asian="標楷體"/>
    </style:style>
    <style:style style:name="P55" style:parent-style-name="內文" style:list-style-name="LFO2" style:family="paragraph">
      <style:text-properties style:font-name="標楷體" style:font-name-asian="標楷體"/>
    </style:style>
    <style:style style:name="P56" style:parent-style-name="內文" style:list-style-name="LFO2" style:family="paragraph">
      <style:text-properties style:font-name="標楷體" style:font-name-asian="標楷體"/>
    </style:style>
    <style:style style:name="P57" style:parent-style-name="內文" style:list-style-name="LFO2" style:family="paragraph">
      <style:text-properties style:font-name="標楷體" style:font-name-asian="標楷體"/>
    </style:style>
    <style:style style:name="P58" style:parent-style-name="內文" style:list-style-name="LFO2" style:family="paragraph">
      <style:text-properties style:font-name="標楷體" style:font-name-asian="標楷體"/>
    </style:style>
    <style:style style:name="P59" style:parent-style-name="內文" style:list-style-name="LFO2" style:family="paragraph">
      <style:text-properties style:font-name="標楷體" style:font-name-asian="標楷體"/>
    </style:style>
    <style:style style:name="P60" style:parent-style-name="內文" style:list-style-name="LFO2" style:family="paragraph">
      <style:text-properties style:font-name="標楷體" style:font-name-asian="標楷體"/>
    </style:style>
    <style:style style:name="P61" style:parent-style-name="內文" style:family="paragraph">
      <style:paragraph-properties fo:margin-left="0.625in" fo:text-indent="-0.625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fo:margin-left="0.625in" fo:text-indent="-0.625in">
        <style:tab-stops/>
      </style:paragraph-properties>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margin-left="0.625in" fo:text-indent="-0.625in">
        <style:tab-stops/>
      </style:paragraph-properties>
      <style:text-properties style:font-name="標楷體" style:font-name-asian="標楷體"/>
    </style:style>
    <style:style style:name="P66" style:parent-style-name="內文" style:family="paragraph">
      <style:paragraph-properties fo:margin-left="0.625in" fo:text-indent="-0.625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625in" fo:text-indent="-0.625in">
        <style:tab-stops/>
      </style:paragraph-properties>
      <style:text-properties style:font-name="標楷體" style:font-name-asian="標楷體"/>
    </style:style>
    <style:style style:name="P70" style:parent-style-name="內文" style:family="paragraph">
      <style:paragraph-properties fo:margin-left="0.75in" fo:text-indent="-0.75in">
        <style:tab-stops/>
      </style:paragraph-properties>
      <style:text-properties style:font-name="標楷體" style:font-name-asian="標楷體"/>
    </style:style>
    <style:style style:name="P71" style:parent-style-name="內文" style:family="paragraph">
      <style:paragraph-properties fo:margin-left="0.625in" fo:text-indent="-0.625in">
        <style:tab-stops/>
      </style:paragraph-properties>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list-style-name="LFO6" style:family="paragraph">
      <style:text-properties style:font-name="標楷體" style:font-name-asian="標楷體"/>
    </style:style>
    <style:style style:name="P74" style:parent-style-name="內文" style:list-style-name="LFO6" style:family="paragraph">
      <style:text-properties style:font-name="標楷體" style:font-name-asian="標楷體"/>
    </style:style>
    <style:style style:name="P75" style:parent-style-name="內文" style:list-style-name="LFO6" style:family="paragraph">
      <style:text-properties style:font-name="標楷體" style:font-name-asian="標楷體"/>
    </style:style>
    <style:style style:name="P76" style:parent-style-name="內文" style:list-style-name="LFO6"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list-style-name="LFO3" style:family="paragraph">
      <style:text-properties style:font-name="標楷體" style:font-name-asian="標楷體"/>
    </style:style>
    <style:style style:name="P80" style:parent-style-name="內文" style:list-style-name="LFO3" style:family="paragraph">
      <style:text-properties style:font-name="標楷體" style:font-name-asian="標楷體"/>
    </style:style>
    <style:style style:name="P81" style:parent-style-name="內文" style:list-style-name="LFO3"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list-style-name="LFO4" style:family="paragraph">
      <style:text-properties style:font-name="標楷體" style:font-name-asian="標楷體"/>
    </style:style>
    <style:style style:name="P85" style:parent-style-name="內文" style:list-style-name="LFO4" style:family="paragraph">
      <style:text-properties style:font-name="標楷體" style:font-name-asian="標楷體"/>
    </style:style>
    <style:style style:name="P86" style:parent-style-name="內文" style:list-style-name="LFO4"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list-style-name="LFO5" style:family="paragraph">
      <style:text-properties style:font-name="標楷體" style:font-name-asian="標楷體"/>
    </style:style>
    <style:style style:name="P90" style:parent-style-name="內文" style:list-style-name="LFO5" style:family="paragraph">
      <style:text-properties style:font-name="標楷體" style:font-name-asian="標楷體"/>
    </style:style>
    <style:style style:name="P91" style:parent-style-name="內文" style:list-style-name="LFO5" style:family="paragraph">
      <style:text-properties style:font-name="標楷體" style:font-name-asian="標楷體"/>
    </style:style>
    <style:style style:name="P92" style:parent-style-name="內文" style:list-style-name="LFO5" style:family="paragraph">
      <style:text-properties style:font-name="標楷體" style:font-name-asian="標楷體"/>
    </style:style>
    <style:style style:name="P93" style:parent-style-name="內文" style:list-style-name="LFO5"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list-style-name="LFO6" style:family="paragraph">
      <style:text-properties style:font-name="標楷體" style:font-name-asian="標楷體"/>
    </style:style>
    <style:style style:name="P96" style:parent-style-name="內文Web" style:family="paragraph">
      <style:text-properties style:font-name="標楷體" style:font-name-asian="標楷體" fo:color="#000000"/>
    </style:style>
    <style:style style:name="P97" style:parent-style-name="內文Web" style:family="paragraph">
      <style:text-properties style:font-name="標楷體" style:font-name-asian="標楷體" fo:color="#000000"/>
    </style:style>
    <style:style style:name="P98" style:parent-style-name="內文Web" style:family="paragraph">
      <style:paragraph-properties fo:margin-left="0.25in" fo:text-indent="-0.25in">
        <style:tab-stops/>
      </style:paragraph-properties>
      <style:text-properties style:font-name="標楷體" style:font-name-asian="標楷體" fo:color="#000000"/>
    </style:style>
    <style:style style:name="P99" style:parent-style-name="內文Web" style:family="paragraph">
      <style:paragraph-properties fo:margin-left="0.25in" fo:text-indent="-0.25in">
        <style:tab-stops/>
      </style:paragraph-properties>
      <style:text-properties style:font-name="標楷體" style:font-name-asian="標楷體" fo:color="#000000"/>
    </style:style>
    <style:style style:name="P100" style:parent-style-name="內文Web" style:family="paragraph">
      <style:paragraph-properties fo:margin-left="0.25in" fo:text-indent="-0.25in">
        <style:tab-stops/>
      </style:paragraph-properties>
      <style:text-properties style:font-name="標楷體" style:font-name-asian="標楷體" fo:color="#000000"/>
    </style:style>
    <style:style style:name="P101" style:parent-style-name="內文Web" style:family="paragraph">
      <style:text-properties style:font-name="標楷體" style:font-name-asian="標楷體" fo:color="#000000"/>
    </style:style>
    <style:style style:name="P102" style:parent-style-name="內文Web" style:family="paragraph">
      <style:paragraph-properties fo:margin-left="0.25in" fo:text-indent="-0.25in">
        <style:tab-stops/>
      </style:paragraph-properties>
      <style:text-properties style:font-name="標楷體" style:font-name-asian="標楷體" fo:color="#000000"/>
    </style:style>
    <style:style style:name="P103" style:parent-style-name="內文Web" style:family="paragraph">
      <style:paragraph-properties fo:margin-left="0.25in" fo:text-indent="-0.25in">
        <style:tab-stops/>
      </style:paragraph-properties>
      <style:text-properties style:font-name="標楷體" style:font-name-asian="標楷體" fo:color="#000000"/>
    </style:style>
    <style:style style:name="P104" style:parent-style-name="內文Web" style:family="paragraph">
      <style:paragraph-properties fo:margin-left="0.25in" fo:text-indent="-0.25in">
        <style:tab-stops/>
      </style:paragraph-properties>
      <style:text-properties style:font-name="標楷體" style:font-name-asian="標楷體" fo:color="#000000"/>
    </style:style>
    <style:style style:name="P105" style:parent-style-name="內文Web" style:family="paragraph">
      <style:text-properties style:font-name="標楷體" style:font-name-asian="標楷體" fo:color="#000000"/>
    </style:style>
    <style:style style:name="P106" style:parent-style-name="內文Web" style:family="paragraph">
      <style:paragraph-properties fo:margin-left="0.25in" fo:text-indent="-0.25in">
        <style:tab-stops/>
      </style:paragraph-properties>
      <style:text-properties style:font-name="標楷體" style:font-name-asian="標楷體" fo:color="#000000"/>
    </style:style>
    <style:style style:name="P107" style:parent-style-name="內文Web" style:family="paragraph">
      <style:paragraph-properties fo:margin-left="0.25in" fo:text-indent="-0.25in">
        <style:tab-stops/>
      </style:paragraph-properties>
      <style:text-properties style:font-name="標楷體" style:font-name-asian="標楷體" fo:color="#000000"/>
    </style:style>
    <style:style style:name="P108" style:parent-style-name="內文Web" style:family="paragraph">
      <style:paragraph-properties fo:margin-left="0.25in" fo:text-indent="-0.25in">
        <style:tab-stops/>
      </style:paragraph-properties>
      <style:text-properties style:font-name="標楷體" style:font-name-asian="標楷體" fo:color="#000000"/>
    </style:style>
    <style:style style:name="P109" style:parent-style-name="內文Web" style:family="paragraph">
      <style:paragraph-properties fo:margin-left="0.25in" fo:text-indent="-0.25in">
        <style:tab-stops/>
      </style:paragraph-properties>
      <style:text-properties style:font-name="標楷體" style:font-name-asian="標楷體" fo:color="#000000"/>
    </style:style>
    <style:style style:name="P110" style:parent-style-name="內文Web" style:family="paragraph">
      <style:text-properties style:font-name="標楷體" style:font-name-asian="標楷體" fo:color="#000000"/>
    </style:style>
    <style:style style:name="P111" style:parent-style-name="內文Web" style:family="paragraph">
      <style:paragraph-properties fo:margin-left="0.25in" fo:text-indent="-0.25in">
        <style:tab-stops/>
      </style:paragraph-properties>
      <style:text-properties style:font-name="標楷體" style:font-name-asian="標楷體" fo:color="#000000"/>
    </style:style>
    <style:style style:name="P112" style:parent-style-name="內文Web" style:family="paragraph">
      <style:paragraph-properties fo:margin-left="0.25in" fo:text-indent="-0.25in">
        <style:tab-stops/>
      </style:paragraph-properties>
      <style:text-properties style:font-name="標楷體" style:font-name-asian="標楷體" fo:color="#000000"/>
    </style:style>
    <style:style style:name="P113" style:parent-style-name="內文Web" style:family="paragraph">
      <style:text-properties style:font-name="標楷體" style:font-name-asian="標楷體" fo:color="#000000"/>
    </style:style>
    <style:style style:name="P114" style:parent-style-name="內文Web" style:family="paragraph">
      <style:text-properties style:font-name="標楷體" style:font-name-asian="標楷體" fo:color="#000000"/>
    </style:style>
    <style:style style:name="P115" style:parent-style-name="內文Web" style:family="paragraph">
      <style:paragraph-properties fo:margin-left="0.25in" fo:text-indent="-0.25in">
        <style:tab-stops/>
      </style:paragraph-properties>
      <style:text-properties style:font-name="標楷體" style:font-name-asian="標楷體" fo:color="#000000"/>
    </style:style>
    <style:style style:name="P116" style:parent-style-name="內文Web" style:family="paragraph">
      <style:paragraph-properties fo:margin-left="0.25in" fo:text-indent="-0.25in">
        <style:tab-stops/>
      </style:paragraph-properties>
      <style:text-properties style:font-name="標楷體" style:font-name-asian="標楷體" fo:color="#000000"/>
    </style:style>
    <style:style style:name="P117" style:parent-style-name="內文Web" style:family="paragraph">
      <style:text-properties style:font-name="標楷體" style:font-name-asian="標楷體" fo:color="#000000"/>
    </style:style>
    <style:style style:name="P118" style:parent-style-name="內文Web" style:family="paragraph">
      <style:paragraph-properties fo:margin-left="0.25in" fo:text-indent="-0.25in">
        <style:tab-stops/>
      </style:paragraph-properties>
      <style:text-properties style:font-name="標楷體" style:font-name-asian="標楷體" fo:color="#000000"/>
    </style:style>
    <style:style style:name="P119" style:parent-style-name="內文Web" style:family="paragraph">
      <style:paragraph-properties fo:margin-left="0.25in" fo:text-indent="-0.25in">
        <style:tab-stops/>
      </style:paragraph-properties>
      <style:text-properties style:font-name="標楷體" style:font-name-asian="標楷體" fo:color="#000000"/>
    </style:style>
    <style:style style:name="P120" style:parent-style-name="內文Web" style:family="paragraph">
      <style:paragraph-properties fo:margin-left="0.25in" fo:text-indent="-0.25in">
        <style:tab-stops/>
      </style:paragraph-properties>
      <style:text-properties style:font-name="標楷體" style:font-name-asian="標楷體" fo:color="#000000"/>
    </style:style>
    <style:style style:name="P121" style:parent-style-name="內文Web" style:family="paragraph">
      <style:paragraph-properties fo:margin-left="0.25in" fo:text-indent="-0.25in">
        <style:tab-stops/>
      </style:paragraph-properties>
      <style:text-properties style:font-name="標楷體" style:font-name-asian="標楷體" fo:color="#000000"/>
    </style:style>
    <style:style style:name="P122" style:parent-style-name="內文Web" style:family="paragraph">
      <style:paragraph-properties fo:margin-left="0.25in" fo:text-indent="-0.25in">
        <style:tab-stops/>
      </style:paragraph-properties>
      <style:text-properties style:font-name="標楷體" style:font-name-asian="標楷體" fo:color="#000000"/>
    </style:style>
    <style:style style:name="P123" style:parent-style-name="內文Web" style:family="paragraph">
      <style:paragraph-properties fo:margin-left="0.25in" fo:text-indent="-0.25in">
        <style:tab-stops/>
      </style:paragraph-properties>
      <style:text-properties style:font-name="標楷體" style:font-name-asian="標楷體" fo:color="#000000"/>
    </style:style>
    <style:style style:name="P124" style:parent-style-name="內文Web" style:family="paragraph">
      <style:paragraph-properties fo:margin-left="0.25in" fo:text-indent="-0.25in">
        <style:tab-stops/>
      </style:paragraph-properties>
      <style:text-properties style:font-name="標楷體" style:font-name-asian="標楷體" fo:color="#000000"/>
    </style:style>
    <style:style style:name="P125" style:parent-style-name="內文Web" style:family="paragraph">
      <style:paragraph-properties fo:margin-left="0.25in" fo:text-indent="-0.25in">
        <style:tab-stops/>
      </style:paragraph-properties>
      <style:text-properties style:font-name="標楷體" style:font-name-asian="標楷體" fo:color="#000000"/>
    </style:style>
    <style:style style:name="P126" style:parent-style-name="內文Web" style:family="paragraph">
      <style:paragraph-properties fo:margin-left="0.25in" fo:text-indent="-0.25in">
        <style:tab-stops/>
      </style:paragraph-properties>
      <style:text-properties style:font-name="標楷體" style:font-name-asian="標楷體" fo:color="#000000"/>
    </style:style>
    <style:style style:name="P127" style:parent-style-name="報告內文一" style:list-style-name="LFO5" style:family="paragraph">
      <style:text-properties style:font-name="標楷體" style:font-name-asian="標楷體" style:letter-kerning="true" fo:font-size="12pt" style:font-size-asian="12pt" style:font-size-complex="12pt"/>
    </style:style>
    <style:style style:name="P128" style:parent-style-name="報告內文一" style:list-style-name="LFO5" style:family="paragraph"/>
    <style:style style:name="T129" style:parent-style-name="預設段落字型" style:family="text">
      <style:text-properties style:font-name="標楷體" style:font-name-asian="標楷體" style:letter-kerning="true" fo:font-size="12pt" style:font-size-asian="12pt" style:font-size-complex="12pt"/>
    </style:style>
    <style:style style:name="T130" style:parent-style-name="預設段落字型" style:family="text">
      <style:text-properties style:font-name="標楷體" style:font-name-asian="標楷體" style:letter-kerning="true"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style:letter-kerning="true" fo:font-size="12pt" style:font-size-asian="12pt" style:font-size-complex="12pt"/>
    </style:style>
    <style:style style:name="P135" style:parent-style-name="報告內文一" style:list-style-name="LFO5" style:family="paragraph">
      <style:text-properties style:font-name="標楷體" style:font-name-asian="標楷體" style:letter-kerning="true" fo:font-size="12pt" style:font-size-asian="12pt" style:font-size-complex="12pt"/>
    </style:style>
    <style:style style:name="P136" style:parent-style-name="報告內文一" style:list-style-name="LFO5" style:family="paragraph"/>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P140" style:parent-style-name="報告內文一" style:list-style-name="LFO5" style:family="paragraph"/>
    <style:style style:name="T141" style:parent-style-name="預設段落字型" style:family="text">
      <style:text-properties style:font-name="標楷體" style:font-name-asian="標楷體" style:letter-kerning="true" fo:font-size="12pt" style:font-size-asian="12pt" style:font-size-complex="12pt"/>
    </style:style>
    <style:style style:name="T142" style:parent-style-name="預設段落字型" style:family="text">
      <style:text-properties style:font-name="標楷體" style:font-name-asian="標楷體" style:font-name-complex="Tahoma" fo:color="#000000" fo:font-size="12pt" style:font-size-asian="12pt" style:font-size-complex="12pt"/>
    </style:style>
    <style:style style:name="T143" style:parent-style-name="預設段落字型" style:family="text">
      <style:text-properties style:font-name="標楷體" style:font-name-asian="標楷體" style:font-name-complex="Tahoma" fo:color="#000000" fo:font-size="12pt" style:font-size-asian="12pt" style:font-size-complex="12pt"/>
    </style:style>
    <style:style style:name="T144" style:parent-style-name="預設段落字型" style:family="text">
      <style:text-properties style:font-name="標楷體" style:font-name-asian="標楷體" style:font-name-complex="Tahoma" fo:color="#000000" fo:font-size="12pt" style:font-size-asian="12pt" style:font-size-complex="12pt"/>
    </style:style>
    <style:style style:name="T145" style:parent-style-name="預設段落字型" style:family="text">
      <style:text-properties style:font-name="標楷體" style:font-name-asian="標楷體" style:font-name-complex="Tahoma" fo:color="#000000" fo:font-size="12pt" style:font-size-asian="12pt" style:font-size-complex="12pt"/>
    </style:style>
    <style:style style:name="P146" style:parent-style-name="內文Web" style:family="paragraph">
      <style:paragraph-properties fo:margin-left="0.25in" fo:text-indent="-0.25in">
        <style:tab-stops/>
      </style:paragraph-properties>
      <style:text-properties style:font-name="標楷體" style:font-name-asian="標楷體" fo:color="#000000"/>
    </style:style>
    <style:style style:name="P147" style:parent-style-name="內文Web" style:family="paragraph">
      <style:paragraph-properties fo:margin-left="0.25in" fo:text-indent="-0.25in">
        <style:tab-stops/>
      </style:paragraph-properties>
      <style:text-properties style:font-name="標楷體" style:font-name-asian="標楷體" fo:color="#000000"/>
    </style:style>
    <style:style style:name="P148" style:parent-style-name="內文Web" style:family="paragraph">
      <style:paragraph-properties fo:margin-left="0.25in" fo:text-indent="-0.25in">
        <style:tab-stops/>
      </style:paragraph-properties>
      <style:text-properties style:font-name="標楷體" style:font-name-asian="標楷體" style:letter-kerning="true"/>
    </style:style>
    <style:style style:name="P149" style:parent-style-name="內文Web" style:family="paragraph">
      <style:paragraph-properties fo:margin-left="0.25in" fo:text-indent="-0.25in">
        <style:tab-stops/>
      </style:paragraph-properties>
      <style:text-properties style:font-name="標楷體" style:font-name-asian="標楷體" fo:color="#000000"/>
    </style:style>
    <style:style style:name="P150"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151" style:parent-style-name="內文" style:family="paragraph">
      <style:paragraph-properties fo:margin-left="0.5in">
        <style:tab-stops/>
      </style:paragraph-properties>
      <style:text-properties style:font-name="標楷體" style:font-name-asian="標楷體" style:font-name-complex="Tahoma" fo:color="#000000"/>
    </style:style>
    <style:style style:name="P152" style:parent-style-name="內文" style:family="paragraph">
      <style:paragraph-properties fo:margin-left="0.75in" fo:text-indent="-0.25in">
        <style:tab-stops/>
      </style:paragraph-properties>
    </style:style>
    <style:style style:name="T153" style:parent-style-name="預設段落字型" style:family="text">
      <style:text-properties style:font-name="標楷體" style:font-name-asian="標楷體" style:font-name-complex="Tahoma" fo:color="#000000"/>
    </style:style>
    <style:style style:name="T154" style:parent-style-name="預設段落字型" style:family="text">
      <style:text-properties style:font-name="標楷體" style:font-name-asian="標楷體" style:font-name-complex="Tahoma" fo:color="#000000"/>
    </style:style>
    <style:style style:name="T155" style:parent-style-name="預設段落字型" style:family="text">
      <style:text-properties style:font-name="標楷體" style:font-name-asian="標楷體" style:font-name-complex="Tahoma" fo:color="#000000"/>
    </style:style>
    <style:style style:name="T156" style:parent-style-name="預設段落字型" style:family="text">
      <style:text-properties style:font-name="標楷體" style:font-name-asian="標楷體" style:font-name-complex="Tahoma" fo:color="#000000"/>
    </style:style>
    <style:style style:name="T157" style:parent-style-name="預設段落字型" style:family="text">
      <style:text-properties style:font-name="標楷體" style:font-name-asian="標楷體" style:font-name-complex="Tahoma" fo:color="#000000"/>
    </style:style>
    <style:style style:name="T158" style:parent-style-name="預設段落字型" style:family="text">
      <style:text-properties style:font-name="標楷體" style:font-name-asian="標楷體" style:font-name-complex="Tahoma" fo:color="#000000"/>
    </style:style>
    <style:style style:name="T159" style:parent-style-name="預設段落字型" style:family="text">
      <style:text-properties style:font-name="標楷體" style:font-name-asian="標楷體" style:font-name-complex="Tahoma" fo:color="#000000"/>
    </style:style>
    <style:style style:name="T160" style:parent-style-name="預設段落字型" style:family="text">
      <style:text-properties style:font-name="標楷體" style:font-name-asian="標楷體" style:font-name-complex="Tahoma" fo:color="#000000"/>
    </style:style>
    <style:style style:name="P161" style:parent-style-name="內文" style:family="paragraph">
      <style:paragraph-properties fo:margin-left="0.5in">
        <style:tab-stops/>
      </style:paragraph-properties>
      <style:text-properties style:font-name="標楷體" style:font-name-asian="標楷體"/>
    </style:style>
  </office:automatic-styles>
  <office:body>
    <office:text text:use-soft-page-breaks="true">
      <text:p text:style-name="P1">校務發展計畫－教務處(102.8.1-107.7.31)</text:p>
      <text:list text:style-name="LFO1" text:continue-numbering="true">
        <text:list-item>
          <text:p text:style-name="P2">計畫目標</text:p>
        </text:list-item>
      </text:list>
      <text:p text:style-name="P3">（一）配合教育改革政策，提供多元、豐富、適性、統整的本位課程發展。</text:p>
      <text:p text:style-name="P4">（二）激發學生潛能，落實弱勢關懷的教育作為，實現全人教育之目標。</text:p>
      <text:p text:style-name="P5">（三）凝聚教師智慧，提升專業成長的卓越教學</text:p>
      <text:p text:style-name="內文"><text:s/><text:span text:style-name="T6">(</text:span><text:span text:style-name="T7">四</text:span><text:span text:style-name="T8">)</text:span><text:span text:style-name="T9"><text:s/></text:span><text:span text:style-name="T10">整合並善用產、官、學、訓</text:span><text:span text:style-name="T11">等資源，發展務實致用的技職</text:span><text:span text:style-name="T12">教育</text:span></text:p>
      <text:p text:style-name="Default">(五)<text:s/><text:span text:style-name="T13">持續改善教學設備，推動以學生及教師為本位之教務服務工作。</text:span><text:span text:style-name="T14"><text:s/></text:span></text:p>
      <text:p text:style-name="Default"/>
      <text:p text:style-name="P15">二、發展策略</text:p>
      <text:p text:style-name="P16">(一)<text:s/>配合教育改革政策，提供多元、豐富、適性、統整的本位課程發展</text:p>
      <text:list text:style-name="LFO7" text:continue-numbering="true">
        <text:list-item>
          <text:p text:style-name="P17">建制課程發展組織，強化教師課程研發能力。</text:p>
        </text:list-item>
        <text:list-item>
          <text:p text:style-name="P18">發展學校本位課程，提供學生多元學習機會。</text:p>
        </text:list-item>
        <text:list-item>
          <text:p text:style-name="P19">規劃多元課程與活動，激發學生潛能。</text:p>
        </text:list-item>
        <text:list-item>
          <text:p text:style-name="P20">推動國際教育，擴展學生全球視野。</text:p>
        </text:list-item>
        <text:list-item>
          <text:p text:style-name="P21">實施通識教育，達成全人教育目標。</text:p>
        </text:list-item>
        <text:list-item>
          <text:p text:style-name="P22">科際整合，因應時代快速變遷，規劃跨領域整合之課程。</text:p>
        </text:list-item>
      </text:list>
      <text:p text:style-name="P23">(二)<text:s/>激發學生潛能，落實弱勢關懷的教育作為，實現全人教育之目標。</text:p>
      <text:list text:style-name="LFO8" text:continue-numbering="true">
        <text:list-item>
          <text:p text:style-name="P24">厚植學生基本能力。</text:p>
        </text:list-item>
        <text:list-item>
          <text:p text:style-name="P25">提升學生專業智能與人文涵養。</text:p>
        </text:list-item>
        <text:list-item>
          <text:p text:style-name="P26">激發學生創意與特殊才能。</text:p>
        </text:list-item>
        <text:list-item>
          <text:p text:style-name="P27">扶助弱勢學生學習。</text:p>
        </text:list-item>
        <text:list-item>
          <text:p text:style-name="P28">發展學生生涯規畫能力。</text:p>
        </text:list-item>
        <text:list-item>
          <text:p text:style-name="P29">推動落實成績預警制度，並轉介各系追蹤輔導，有效提高學生學習成效。</text:p>
        </text:list-item>
      </text:list>
      <text:p text:style-name="P30">(三)凝聚教師智慧，提升專業成長的卓越教學</text:p>
      <text:list text:style-name="LFO9" text:continue-numbering="true">
        <text:list-item>
          <text:p text:style-name="P31">建立學習型教師專業社群。</text:p>
        </text:list-item>
        <text:list-item>
          <text:p text:style-name="P32">強化教師教學效能。</text:p>
        </text:list-item>
        <text:list-item>
          <text:p text:style-name="P33">提昇教師輔導知能。</text:p>
        </text:list-item>
        <text:list-item>
          <text:p text:style-name="P34">發展教師行動研究。</text:p>
        </text:list-item>
        <text:list-item>
          <text:p text:style-name="P35">推動教師專業發展評鑑。</text:p>
        </text:list-item>
        <text:list-item>
          <text:p text:style-name="P36">強化教師實務經驗，提升學生實習效能。</text:p>
        </text:list-item>
      </text:list>
      <text:p text:style-name="P37">(四)整合技專校院資源，發展務實致用的技職教育</text:p>
      <text:list text:style-name="LFO11" text:continue-numbering="true">
        <text:list-item>
          <text:p text:style-name="P38">辦理高中職「優質精進」計畫，共享社區教育資源。</text:p>
        </text:list-item>
        <text:list-item>
          <text:p text:style-name="P39">參與技職校院策略聯盟，提升教學研究品質。</text:p>
        </text:list-item>
        <text:list-item>
          <text:p text:style-name="P40">建構優質學校，吸引學生就近入學。</text:p>
        </text:list-item>
        <text:list-item>
          <text:p text:style-name="P41">辦理各項增廣教育，營造終身學習社區。</text:p>
        </text:list-item>
      </text:list>
      <text:p text:style-name="P42">(五)持續改善教學設備，推動以學生及教師為本位之教務服務工作。<text:s/></text:p>
      <text:soft-page-break/>
      <text:p text:style-name="P43">1.落實全面品管，定期檢討、研修教務章則，發展積極主動之教務行政系統，<text:s/>有效支援教學、研究與服務工作。</text:p>
      <text:p text:style-name="P44">2.<text:s/>透過資訊傳遞、資源提供與技術支援等，精進教師數位化教材內容與教法。</text:p>
      <text:p text:style-name="P45">3.<text:span text:style-name="T46"><text:s/></text:span><text:span text:style-name="T47">整合科際資源，發展跨領域課程，提昇學生就業競爭力。</text:span></text:p>
      <text:p text:style-name="P48">4.推動並爭取「提昇數位教材品質與學生自主學習」專案補助，鼓勵教師創新與開發數位教材。</text:p>
      <text:p text:style-name="P49"/>
      <text:list text:style-name="LFO6" text:continue-numbering="true">
        <text:list-item>
          <text:p text:style-name="P50">工作重點及內容</text:p>
        </text:list-item>
      </text:list>
      <text:list text:style-name="LFO2" text:continue-numbering="true">
        <text:list-item>
          <text:p text:style-name="P51">排課與成績系統電腦化，提高行政效率與精確度。（短、中）</text:p>
        </text:list-item>
        <text:list-item>
          <text:p text:style-name="P52">配合教師專長配課，充分發揮教師教專長（短）</text:p>
        </text:list-item>
        <text:list-item>
          <text:p text:style-name="P53">加強各項教學設備管理維護，延長使用年限，以充分支援教學。（短、中、長）</text:p>
        </text:list-item>
        <text:list-item>
          <text:p text:style-name="P54">學籍管理資訊化，減輕人力負擔，增進效率（短）</text:p>
        </text:list-item>
        <text:list-item>
          <text:p text:style-name="P55">學生成績系統電腦化，簡化文書作業，方便學生與家長查詢。（短）</text:p>
        </text:list-item>
        <text:list-item>
          <text:p text:style-name="P56">定期實施學業競試與高三模擬考試，培養學生讀書風氣，設立獎勵制度，激勵學生學習動機。（短、中、長）</text:p>
        </text:list-item>
        <text:list-item>
          <text:p text:style-name="P57">強化教學評量，採多元化評量，因材施教，落實個別化教育。（短、中、長）</text:p>
        </text:list-item>
        <text:list-item>
          <text:p text:style-name="P58">提昇教師專業知能，鼓勵教師自編教材，活化教學技巧。（短、中、長）</text:p>
        </text:list-item>
        <text:list-item>
          <text:p text:style-name="P59">加強人文教育及提升藝術欣賞能力，辦理各項藝文活動、競賽與展演。（短、中、長）</text:p>
        </text:list-item>
        <text:list-item>
          <text:p text:style-name="P60">加強語文教育，定期辦理作文、書法、朗讀、英文作文與英文演講等比賽活動。（短）</text:p>
        </text:list-item>
      </text:list>
      <text:p text:style-name="P61">（十一）強化學習輔導，推行課後輔導與暑期輔導，提升學生學習成就。（短、中）</text:p>
      <text:p text:style-name="P62">（十二）配合新課程實施，利用假日辦理重補修作業。（短、中、長）</text:p>
      <text:p text:style-name="P63">（十三）加強辦理校內教師進修研習活動，充實教學知能，提升教師專業能力。（短、中、長）</text:p>
      <text:p text:style-name="P64">（十四）加強教學視導，落實正常教學。（短、中、長）</text:p>
      <text:p text:style-name="P65">（十五）改進教學方法，定期辦理各科教學觀摩，提昇教師教學品質。（短、中、長）</text:p>
      <text:p text:style-name="P66">（十六）加強英文聽、說、讀、寫能力，鼓勵學生參加全民英檢，提升學生英文程度。（短、中、長）</text:p>
      <text:p text:style-name="P67">（十七）強化各科教學研究會功能</text:p>
      <text:p text:style-name="P68">1.透過各科教學研究會定訂各科教學計畫，選定教科書，編擬教學進度，落實正常教學。（短、中、長）</text:p>
      <text:p text:style-name="P69"><text:s text:c="4"/>2.各科教學研究會辦理教師研習進修，觀摩教學，增進教學專業能力。<text:soft-page-break/>（短、中、長）</text:p>
      <text:p text:style-name="P70">（十八）倡導創造思考教學方法，培養學生主動學習及創意思考能力。（短、中、長）</text:p>
      <text:p text:style-name="P71">（十九）推展圖書館利用教育，活絡教學方法，養成學生善用圖書館資源學習的能力與習慣。（短、中、長）</text:p>
      <text:p text:style-name="P72">（二十）充實教學設備，提供豐富充實的學習環境</text:p>
      <text:list text:style-name="LFO6" text:continue-numbering="true">
        <text:list-item>
          <text:list>
            <text:list-item>
              <text:p text:style-name="P73">充實各項教學軟硬體設備，協助教師運用輔助教學（短、中、長）</text:p>
            </text:list-item>
            <text:list-item>
              <text:p text:style-name="P74">增置語言教室一間，供餐旅群「餐旅英文會話」課程使用（短）</text:p>
            </text:list-item>
            <text:list-item>
              <text:p text:style-name="P75">增置食品科學館生物與化學實驗教室各一間，供自然科教學使用（短）</text:p>
            </text:list-item>
            <text:list-item>
              <text:p text:style-name="P76">增置普通教室視聽設備，購置各科單槍投影機，推動e化教學（短、中）</text:p>
            </text:list-item>
          </text:list>
        </text:list-item>
      </text:list>
      <text:p text:style-name="P77"/>
      <text:p text:style-name="P78">（二十一）加強教師進修，提昇教師專業知能（短、中、長）</text:p>
      <text:list text:style-name="LFO3" text:continue-numbering="true">
        <text:list-item>
          <text:p text:style-name="P79">鼓勵教師參加校內外各項教學研習活動，增進教師專業能力（短、中、長）</text:p>
        </text:list-item>
        <text:list-item>
          <text:p text:style-name="P80">定期辦理各科教學觀摩，切磋教學方法，增進教學效果（短、中、長）</text:p>
        </text:list-item>
        <text:list-item>
          <text:p text:style-name="P81">鼓勵教師參加學位進修與第二專長進修，提昇教師素質（短、中、長）</text:p>
        </text:list-item>
      </text:list>
      <text:p text:style-name="P82"/>
      <text:p text:style-name="P83">（二十二）加強學習輔導，協助學生有效學習</text:p>
      <text:list text:style-name="LFO4" text:continue-numbering="true">
        <text:list-item>
          <text:p text:style-name="P84">辦理課業輔導與學業競試，落實加深、加廣學習，提升學習成就（短、中、長）</text:p>
        </text:list-item>
        <text:list-item>
          <text:p text:style-name="P85">辦理原住民、低成就學生、身心障礙學生之補救教學，提升弱勢學生之學習成效（短、中、長）</text:p>
        </text:list-item>
        <text:list-item>
          <text:p text:style-name="P86">辦理國語文演講、朗讀、作文、字音字型、英文演講等各項學藝競賽（短、中、長）</text:p>
        </text:list-item>
      </text:list>
      <text:p text:style-name="P87"/>
      <text:p text:style-name="P88">（二十三）落實職業學校群科課程綱要之實施（短、中、長）</text:p>
      <text:list text:style-name="LFO5" text:continue-numbering="true">
        <text:list-item>
          <text:p text:style-name="P89">辦理新課程推廣研習，溝通觀念，以落實新課程之實施（短、中）</text:p>
        </text:list-item>
        <text:list-item>
          <text:p text:style-name="P90">發展學校本位課程，鼓勵教師自編教材，落實專業自主之精神（短、中、長）</text:p>
        </text:list-item>
        <text:list-item>
          <text:p text:style-name="P91">加速科際整合，做好師資、課程與設備之整合，發揮新課程精神（短、中）</text:p>
        </text:list-item>
        <text:list-item>
          <text:p text:style-name="P92">成立課程發展委員會，檢討新課程實施情況並適時改進之（短）</text:p>
        </text:list-item>
        <text:list-item>
          <text:p text:style-name="P93">鼓勵教師製作教學檔案，以為教師專業發展評鑑奠定實施基礎（短、中、長）</text:p>
        </text:list-item>
      </text:list>
      <text:p text:style-name="P94"/>
      <text:list text:style-name="LFO6" text:continue-numbering="true">
        <text:list-item>
          <text:p text:style-name="P95">工作特色及績效</text:p>
        </text:list-item>
      </text:list>
      <text:soft-page-break/>
      <text:p text:style-name="P96">（一）教學活動方面：<text:s/></text:p>
      <text:p text:style-name="P97">1.把握教育目標、實踐教育理想：<text:s/></text:p>
      <text:p text:style-name="P98">(1)確立一切設施與活動設計，均以學生為本位、教學為先的原則，各項資源的分配，均以教育目的為首要考量。</text:p>
      <text:p text:style-name="P99">(2)依據教育目標，會同各處室同仁，研擬本校年度計畫與發展計畫，經充分溝通，取得共識後，全力達成。</text:p>
      <text:p text:style-name="P100">(3)落實校務發展計畫，承續既有之優良傳統，掌握利基，發展本校特色，創立新里程，實現教育理想。<text:s/></text:p>
      <text:p text:style-name="P101">2.依據課程目標，貫徹教學正常化：<text:s/></text:p>
      <text:p text:style-name="P102">(1)課程設計編配，依循新課程標準精神，各科教學目標及主要內容，參考本校教學需要發展特色。</text:p>
      <text:p text:style-name="P103">(2)開發更多、更豐富的教育機會，使學生潛能得以充分發揮，並力求均等公平，使各班師資、設備及相關教學條件漸趨一致。</text:p>
      <text:p text:style-name="P104">(3)經充分溝通後，依據教學原則配課、排課，照表上課，確立各科課程教學優先原則，強調過程品質，落實教學正常化。<text:s/></text:p>
      <text:p text:style-name="P105">3.強化教學研究，推動進修活動：<text:s/></text:p>
      <text:p text:style-name="P106">(1)敦請各科教學研究會研擬年度學科重點，強化教學與研究風氣，重視心得交流與傳承，發展各科特色。</text:p>
      <text:p text:style-name="P107">(2)重視教學歷程之設計，參照動機理論，導引學生學習興趣，強調學習方法與學習態度之重要性。</text:p>
      <text:p text:style-name="P108">(3)鼓勵教師從事研究，協助申請各項專業進行各種教學實驗，彙集研究編著，配合出版中農學報，增進教學心得交流。</text:p>
      <text:p text:style-name="P109">(4)推薦老師參加各類型研討觀摩，分享進修經驗，強化學科互動交流。<text:s/></text:p>
      <text:p text:style-name="P110">4.選編適當教材，改進教學方法：<text:s/></text:p>
      <text:p text:style-name="P111">(1)依據學科目標及教學需求，選編各科教材，配合學生學習現況，另輯補充讀物，透過教學研究會之討論及修訂，提昇各科學習效果。</text:p>
      <text:p text:style-name="P112">(2)考量學科特性，善用教學媒體、實施多元活潑生動之教學，重視實驗操作，導引學生體驗學習，達成學以致用。<text:line-break/></text:p>
      <text:soft-page-break/>
      <text:p text:style-name="P113">（二）學生活動方面：<text:s/></text:p>
      <text:p text:style-name="P114">1.追求適性教育，實施因材評量：<text:s/></text:p>
      <text:p text:style-name="P115">(1)接納學生個別差異，依據教育目標，提供各類不同性向、能力、興趣的學生多元化的學習機會，開發潛能，實現自我。</text:p>
      <text:p text:style-name="P116">(2)會同輔導室，辦理低成就學生之輔導，利用學期中及暑假辦理課業教學，提供學生多元充分的學習活動。<text:s/></text:p>
      <text:p text:style-name="P117">2.因應改革新制，強化學生學習成效：<text:s/></text:p>
      <text:p text:style-name="P118">(1)配合課綱之實施，輔導學生重視各科學習，並提供補救教學及補修學分機會，提昇學習成就。</text:p>
      <text:p text:style-name="P119">(2)因應四技二專入學制度之改革，配合推薦甄選及申請入學新制，鼓勵學生各項學習活動之參與，培養良好學習風氣。</text:p>
      <text:p text:style-name="P120">（三）教務行政支援方面：<text:s/></text:p>
      <text:p text:style-name="P121"><text:s/>1.鼓勵教師進修，辦理各項進修活動（如電腦、新課程等），加強與有關學術單位聯繫，吸收新知，豐富各科教學資源。</text:p>
      <text:p text:style-name="P122"><text:s/>2.爭取經費汰舊或增購一般教學設備，包括媒體製作、實驗儀器、模型、視聽器材等，逐年充實各科教學資源，順利推展多元化教學活動。</text:p>
      <text:p text:style-name="P123"><text:s/>3.持續辦理行政電腦化工作，推展資訊教育，因應國際網路時代之來臨，提昇網路資訊使用能力，增強資源使用及交流。</text:p>
      <text:p text:style-name="P124"><text:s/>4.延續教務工作基礎，融合傳統與現代不斷修正教務工作，提昇服務品質，迎接未來挑戰，持續追求卓越理想的校園文化。<text:s/></text:p>
      <text:p text:style-name="P125">五、問題及展望</text:p>
      <text:p text:style-name="P126">問題：</text:p>
      <text:list text:style-name="LFO5" text:continue-numbering="true">
        <text:list-item>
          <text:list>
            <text:list-item>
              <text:p text:style-name="P127">教務業務工作量大且多樣化，時效需求緊迫，人力不足，流動率高，嚴重影響行政之穩定與效能，急需人力增補。</text:p>
            </text:list-item>
            <text:list-item>
              <text:p text:style-name="P128"><text:span text:style-name="T129">教務處無配屬資訊</text:span><text:span text:style-name="T130">專業人員，在</text:span><text:span text:style-name="T131">行政電腦化工作，推展資訊教育，</text:span><text:span text:style-name="T132">及</text:span><text:span text:style-name="T133">因應國際網路時代之來臨，提昇網路資訊使用能力，</text:span><text:span text:style-name="T134">開發電腦網路選課及各種查詢功能方面，頗覺力不從心。</text:span></text:p>
            </text:list-item>
            <text:list-item>
              <text:p text:style-name="P135">宥於現行法令規章，「專題製作」課程只能由一位教師授課，皆感力不從心，無法統合領域課程進而培育學生探究、思辯及創意發想能力。</text:p>
            </text:list-item>
            <text:list-item>
              <text:p text:style-name="P136"><text:span text:style-name="T137">本校雖</text:span><text:span text:style-name="T138">加強</text:span><text:span text:style-name="T139">英語文教育，定期辦理英文作文與英文演講等比賽活動，但限於課程安排及授課時數等因數，英檢及相關學習活動仍待提升。</text:span></text:p>
            </text:list-item>
            <text:list-item>
              <text:p text:style-name="P140"><text:span text:style-name="T141">宥於專業人力及相關資源之短絀，科特色課程、</text:span><text:span text:style-name="T142">多元跨領域</text:span><text:span text:style-name="T143">課</text:span><text:span text:style-name="T144">程</text:span><text:span text:style-name="T145">及學生數位學習資訊平臺之建置等工作推展凝滯遲緩。</text:span></text:p>
            </text:list-item>
          </text:list>
        </text:list-item>
      </text:list>
      <text:p text:style-name="P146">展望：</text:p>
      <text:p text:style-name="P147">(一)配合高級中等教育法訂定，組織員額檢討修編，爭取設置試務組及實驗研究組納編以利學生多元評量、補救教學、扶助學習及教師教學檔案學生自主學習等業務之遂行。</text:p>
      <text:p text:style-name="P148">(二)配置專屬之資訊人員，開發及維護學校所屬之資訊作業系統，並負責維修工作，以節省公帑並維護資料之安全。</text:p>
      <text:p text:style-name="P149">(三 )藉由本校為農業群及食品群之群科中心學校，邀集另十四群科中心學校招開會議研議落實方案並提教育部參研。改隸附屬中興大學後將衝分運用其專業師資及設備場域協助課程發展以維教學品質並確保學生學習成就。</text:p>
      <text:p text:style-name="P150"><text:s/>(四)推動外語能力提升<text:line-break/>1. 在爭取資源與規範方面：爭取外語能力提升計畫與中興大學擬訂計畫<text:s/>資源共享，提升學生外語能力，落實國際教育。<text:line-break/>2.<text:s/>在英語輔導教學方面：結合中興大學語文中心及師培中心資源，提供定點即時外語輔導教學；並免費開設英檢輔導班，舉辦校園英語團測，協助學生考取外語證照。<text:line-break/>3.<text:s/>在英語能力分班與活動方面：採能力分班分級扶助學習授課，引導協<text:soft-page-break/>助參加校內外創意英語歌唱比賽、創意英語短劇比賽、朗讀比賽、單字大會考等，提高學生學習外語之興趣。</text:p>
      <text:p text:style-name="P151"/>
      <text:p text:style-name="P152"><text:span text:style-name="T153">(五)請中興大學專業人力</text:span><text:span text:style-name="T154">支援諮詢輔導且</text:span><text:span text:style-name="T155">召開會議充分研析溝通並凝聚共識，</text:span><text:span text:style-name="T156">擬訂計畫並與中興大學農資學院等相關院系召開課程、教學實習與強化學生學習合作會議，</text:span><text:span text:style-name="T157">提供學生多元</text:span><text:span text:style-name="T158">、數位</text:span><text:span text:style-name="T159">學習</text:span><text:span text:style-name="T160">途徑，厚植學生學習效能與競爭力。</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報告內文一" style:display-name="報告內文一" style:family="paragraph">
      <style:paragraph-properties style:punctuation-wrap="simple" fo:text-align="justify" fo:line-height="0.4166in" fo:margin-left="0.784in" fo:text-indent="-0.5909in">
        <style:tab-stops/>
      </style:paragraph-properties>
      <style:text-properties style:font-name-asian="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8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8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8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8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8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8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8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8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9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9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9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9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9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9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9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0LV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text:style-name="WW_CharLFO10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0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0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0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0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0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0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務發展計畫－教務處</dc:title>
    <dc:description/>
    <dc:subject/>
    <meta:initial-creator>劉福鎔</meta:initial-creator>
    <dc:creator>User</dc:creator>
    <meta:creation-date>2016-12-13T01:04:00Z</meta:creation-date>
    <dc:date>2016-12-13T01:04:00Z</dc:date>
    <meta:template xlink:href="Normal.dotm" xlink:type="simple"/>
    <meta:editing-cycles>2</meta:editing-cycles>
    <meta:editing-duration>PT0S</meta:editing-duration>
    <meta:document-statistic meta:page-count="7" meta:paragraph-count="8" meta:word-count="647" meta:character-count="4333" meta:row-count="30" meta:non-whitespace-character-count="3694"/>
  </office:meta>
</office:document-meta>
</file>