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277in" style:use-optimal-column-width="false"/>
    </style:style>
    <style:style style:name="TableColumn3" style:family="table-column">
      <style:table-column-properties style:column-width="1.3569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1.3569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1.4437in" style:use-optimal-column-width="false"/>
    </style:style>
    <style:style style:name="Table1" style:family="table" style:master-page-name="MP0">
      <style:table-properties style:width="7.5277in" fo:margin-left="0in" table:align="center"/>
    </style:style>
    <style:style style:name="TableRow10" style:family="table-row">
      <style:table-row-properties style:min-row-height="0.091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20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2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bottom="0.125in" fo:line-height="0.1944in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25in" fo:line-height="200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20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20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25in" fo:line-height="200%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20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bottom="0.125in" fo:line-height="0.1944in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4298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TableRow243" style:family="table-row">
      <style:table-row-properties style:min-row-height="0.4298in" style:use-optimal-row-height="false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興大學附屬臺中高級農業職業學校教務處巡堂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</text:p>
          </table:table-cell>
          <table:table-cell table:style-name="TableCell17" table:number-columns-spanned="7">
            <text:p text:style-name="內文"><text:span text:style-name="T18"><text:s text:c="5"/></text:span><text:span text:style-name="T19"><text:s text:c="4"/></text:span><text:span text:style-name="T20"><text:s/></text:span><text:span text:style-name="T21">年</text:span><text:span text:style-name="T22"><text:s text:c="3"/></text:span><text:span text:style-name="T23"><text:s text:c="3"/></text:span><text:span text:style-name="T24"><text:s text:c="3"/></text:span><text:span text:style-name="T25">月</text:span><text:span text:style-name="T26"><text:s text:c="3"/></text:span><text:span text:style-name="T27"><text:s text:c="3"/></text:span><text:span text:style-name="T28"><text:s text:c="3"/></text:span><text:span text:style-name="T29">日</text:span><text:span text:style-name="T30"><text:s text:c="3"/></text:span><text:span text:style-name="T31"><text:s/></text:span><text:span text:style-name="T32"><text:s text:c="4"/></text:span><text:span text:style-name="T33"><text:s/></text:span><text:span text:style-name="T34">時</text:span><text:span text:style-name="T35"><text:s text:c="3"/></text:span><text:span text:style-name="T36"><text:s text:c="3"/></text:span><text:span text:style-name="T37"><text:s text:c="3"/></text:span><text:span text:style-name="T38">分星期</text:span><text:span text:style-name="T39"><text:s text:c="3"/></text:span><text:span text:style-name="T40"><text:s/></text:span><text:span text:style-name="T41"><text:s text:c="3"/></text:span><text:span text:style-name="T42"><text:s text:c="2"/></text:span><text:span text:style-name="T43">第</text:span><text:span text:style-name="T44"><text:s text:c="2"/></text:span><text:span text:style-name="T45"><text:s text:c="3"/></text:span><text:span text:style-name="T46"><text:s text:c="4"/></text:span><text:span text:style-name="T4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</text:p>
            <text:p text:style-name="P51">師</text:p>
            <text:p text:style-name="P52">教</text:p>
            <text:p text:style-name="P53">學</text:p>
            <text:p text:style-name="P54">情</text:p>
            <text:p text:style-name="P55">形</text:p>
          </table:table-cell>
          <table:table-cell table:style-name="TableCell56" table:number-columns-spanned="7">
            <text:p text:style-name="P57"><text:span text:style-name="T58"></text:span><text:span text:style-name="T59">教學情形</text:span><text:span text:style-name="T60">良好</text:span><text:span text:style-name="T61">：</text:span></text:p>
            <text:p text:style-name="P62"><text:span text:style-name="T63"><text:s text:c="8"/></text:span><text:span text:style-name="T64"><text:s text:c="6"/></text:span><text:span text:style-name="T65">師；</text:span><text:span text:style-name="T66"><text:s text:c="9"/></text:span><text:span text:style-name="T67"><text:s text:c="4"/></text:span><text:span text:style-name="T68"><text:s/></text:span><text:span text:style-name="T69">師；</text:span><text:span text:style-name="T70"><text:s text:c="8"/></text:span><text:span text:style-name="T71"><text:s text:c="6"/></text:span><text:span text:style-name="T72">師</text:span><text:span text:style-name="T73">；</text:span><text:span text:style-name="T74"><text:s text:c="10"/></text:span><text:span text:style-name="T75"><text:s text:c="4"/></text:span><text:span text:style-name="T76">師</text:span></text:p>
            <text:p text:style-name="P77"><text:span text:style-name="T78"><text:s text:c="8"/></text:span><text:span text:style-name="T79"><text:s text:c="6"/></text:span><text:span text:style-name="T80">師；</text:span><text:span text:style-name="T81"><text:s text:c="10"/></text:span><text:span text:style-name="T82"><text:s text:c="4"/></text:span><text:span text:style-name="T83">師；</text:span><text:span text:style-name="T84"><text:s text:c="4"/></text:span><text:span text:style-name="T85"><text:s text:c="2"/></text:span><text:span text:style-name="T86"><text:s text:c="4"/></text:span><text:span text:style-name="T87"><text:s text:c="4"/></text:span><text:span text:style-name="T88">師</text:span><text:span text:style-name="T89">；</text:span><text:span text:style-name="T90"><text:s text:c="9"/></text:span><text:span text:style-name="T91"><text:s text:c="4"/></text:span><text:span text:style-name="T92"><text:s/></text:span><text:span text:style-name="T93">師</text:span></text:p>
            <text:p text:style-name="P94"><text:span text:style-name="T95">說明</text:span><text:span text:style-name="T96">：</text:span><text:span text:style-name="T97"><text:s text:c="64"/></text:span></text:p>
            <text:p text:style-name="P98"><text:span text:style-name="T99"></text:span><text:span text:style-name="T100">教學情形</text:span><text:span text:style-name="T101">欠佳</text:span><text:span text:style-name="T102">：</text:span></text:p>
            <text:p text:style-name="P103"><text:span text:style-name="T104"><text:s text:c="8"/></text:span><text:span text:style-name="T105"><text:s text:c="6"/></text:span><text:span text:style-name="T106">師；</text:span><text:span text:style-name="T107"><text:s text:c="9"/></text:span><text:span text:style-name="T108"><text:s text:c="4"/></text:span><text:span text:style-name="T109"><text:s/></text:span><text:span text:style-name="T110">師；</text:span><text:span text:style-name="T111"><text:s text:c="8"/></text:span><text:span text:style-name="T112"><text:s text:c="6"/></text:span><text:span text:style-name="T113">師</text:span><text:span text:style-name="T114">；</text:span><text:span text:style-name="T115"><text:s text:c="10"/></text:span><text:span text:style-name="T116"><text:s text:c="4"/></text:span><text:span text:style-name="T117">師</text:span></text:p>
            <text:p text:style-name="P118"><text:span text:style-name="T119">說明</text:span><text:span text:style-name="T120">：</text:span><text:span text:style-name="T121"><text:s text:c="64"/></text:span></text:p>
            <text:p text:style-name="P122"><text:span text:style-name="T123"></text:span><text:span text:style-name="T124">其他</text:span><text:span text:style-name="T125">：</text:span><text:span text:style-name="T126"><text:s text:c="64"/></text:span></text:p>
            <text:p text:style-name="P127"><text:span text:style-name="T128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學</text:p>
            <text:p text:style-name="P132">生</text:p>
            <text:p text:style-name="P133">學</text:p>
            <text:p text:style-name="P134">習</text:p>
            <text:p text:style-name="P135">情</text:p>
            <text:p text:style-name="P136">形</text:p>
          </table:table-cell>
          <table:table-cell table:style-name="TableCell137" table:number-columns-spanned="7">
            <text:p text:style-name="P138"><text:span text:style-name="T139"></text:span><text:span text:style-name="T140">學習情形</text:span><text:span text:style-name="T141">良好</text:span><text:span text:style-name="T142">：</text:span></text:p>
            <text:p text:style-name="P143"><text:span text:style-name="T144"><text:s text:c="8"/></text:span><text:span text:style-name="T145"><text:s text:c="6"/></text:span><text:span text:style-name="T146">班</text:span><text:span text:style-name="T147">；</text:span><text:span text:style-name="T148"><text:s text:c="11"/></text:span><text:span text:style-name="T149"><text:s text:c="3"/></text:span><text:span text:style-name="T150">班</text:span><text:span text:style-name="T151">；</text:span><text:span text:style-name="T152"><text:s text:c="8"/></text:span><text:span text:style-name="T153"><text:s text:c="6"/></text:span><text:span text:style-name="T154">班</text:span><text:span text:style-name="T155">；</text:span><text:span text:style-name="T156"><text:s text:c="11"/></text:span><text:span text:style-name="T157"><text:s text:c="3"/></text:span><text:span text:style-name="T158">班</text:span></text:p>
            <text:p text:style-name="P159"><text:span text:style-name="T160"><text:s text:c="8"/></text:span><text:span text:style-name="T161"><text:s text:c="6"/></text:span><text:span text:style-name="T162">班</text:span><text:span text:style-name="T163">；</text:span><text:span text:style-name="T164"><text:s text:c="10"/></text:span><text:span text:style-name="T165"><text:s text:c="4"/></text:span><text:span text:style-name="T166">班</text:span><text:span text:style-name="T167">；</text:span><text:span text:style-name="T168"><text:s text:c="4"/></text:span><text:span text:style-name="T169"><text:s text:c="2"/></text:span><text:span text:style-name="T170"><text:s text:c="4"/></text:span><text:span text:style-name="T171"><text:s text:c="4"/></text:span><text:span text:style-name="T172">班</text:span><text:span text:style-name="T173">；</text:span><text:span text:style-name="T174"><text:s text:c="10"/></text:span><text:span text:style-name="T175"><text:s text:c="4"/></text:span><text:span text:style-name="T176">班</text:span></text:p>
            <text:p text:style-name="P177"><text:span text:style-name="T178">說明</text:span><text:span text:style-name="T179">：</text:span><text:span text:style-name="T180"><text:s text:c="64"/></text:span></text:p>
            <text:p text:style-name="P181"><text:span text:style-name="T182"></text:span><text:span text:style-name="T183">學習情形欠佳</text:span><text:span text:style-name="T184">：</text:span></text:p>
            <text:p text:style-name="P185"><text:span text:style-name="T186"><text:s text:c="8"/></text:span><text:span text:style-name="T187"><text:s text:c="6"/></text:span><text:span text:style-name="T188">班</text:span><text:span text:style-name="T189">；</text:span><text:span text:style-name="T190"><text:s text:c="9"/></text:span><text:span text:style-name="T191"><text:s text:c="4"/></text:span><text:span text:style-name="T192"><text:s/></text:span><text:span text:style-name="T193">班</text:span><text:span text:style-name="T194">；</text:span><text:span text:style-name="T195"><text:s text:c="8"/></text:span><text:span text:style-name="T196"><text:s text:c="6"/></text:span><text:span text:style-name="T197">班</text:span><text:span text:style-name="T198">；</text:span><text:span text:style-name="T199"><text:s text:c="10"/></text:span><text:span text:style-name="T200"><text:s text:c="4"/></text:span><text:span text:style-name="T201">班</text:span></text:p>
            <text:p text:style-name="P202"><text:span text:style-name="T203">說明</text:span><text:span text:style-name="T204">：</text:span><text:span text:style-name="T205"><text:s text:c="64"/></text:span></text:p>
            <text:p text:style-name="P206"><text:span text:style-name="T207"></text:span><text:span text:style-name="T208">其他</text:span><text:span text:style-name="T209">：</text:span><text:span text:style-name="T210"><text:s text:c="64"/></text:span></text:p>
            <text:p text:style-name="P211">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</text:p>
            <text:p text:style-name="P215">註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巡堂</text:p>
            <text:p text:style-name="P221">人員</text:p>
            <text:p text:style-name="P222">簽章</text:p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>教學組長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會</text:p>
            <text:p text:style-name="P231">辦</text:p>
            <text:p text:style-name="P232">單</text:p>
            <text:p text:style-name="P233">位</text:p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>校</text:p>
            <text:p text:style-name="P238"/>
            <text:p text:style-name="P239"/>
            <text:p text:style-name="P240">長</text:p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教務主任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>說明：</text:p>
      <text:p text:style-name="P255">1.巡堂人員請就上課秩序、教室環境評註紀錄。發現班級內沒有任課教師時，請聯絡教學組處理。</text:p>
      <text:p text:style-name="P256">2.請協助解決教學問題；維護教室、教學場所安全；並處理偶發事件。</text:p>
      <text:p text:style-name="P257">3.請在當日填寫記錄表並送回教學組。</text:p>
      <text:p text:style-name="內文"><text:span text:style-name="T258">4.</text:span><text:span text:style-name="T259">巡堂中發現有具體優劣表現者，請詳加紀錄，以便適時獎勵或改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g-Hsun Hsiao</meta:initial-creator>
    <dc:creator>User</dc:creator>
    <meta:creation-date>2016-12-13T01:11:00Z</meta:creation-date>
    <dc:date>2016-12-13T01:11:00Z</dc:date>
    <meta:print-date>2015-03-02T07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