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start" style:line-height-at-leas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6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1.0256in"/>
    </style:style>
    <style:style style:name="TableColumn21" style:family="table-column">
      <style:table-column-properties style:column-width="1.3013in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0.0097in"/>
    </style:style>
    <style:style style:name="TableColumn24" style:family="table-column">
      <style:table-column-properties style:column-width="1.4034in"/>
    </style:style>
    <style:style style:name="TableColumn25" style:family="table-column">
      <style:table-column-properties style:column-width="1.9625in"/>
    </style:style>
    <style:style style:name="Table19" style:family="table">
      <style:table-properties style:width="6.9819in" fo:margin-left="0in" table:align="center"/>
    </style:style>
    <style:style style:name="TableRow26" style:family="table-row">
      <style:table-row-properties style:min-row-height="0.4062in"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end" style:line-height-at-least="0.1666in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42" style:family="table-row">
      <style:table-row-properties style:min-row-height="0.4062in" fo:keep-together="always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end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58" style:family="table-row">
      <style:table-row-properties style:min-row-height="0.7083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8" style:family="table-row">
      <style:table-row-properties style:min-row-height="0.5284in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1.0208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052in" fo:keep-together="always"/>
    </style:style>
    <style:style style:name="P9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11" style:family="table-row">
      <style:table-row-properties style:min-row-height="0.4798in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18" style:family="table-row">
      <style:table-row-properties style:min-row-height="0.3993in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25" style:family="table-row">
      <style:table-row-properties style:min-row-height="0.3993in" fo:keep-together="always"/>
    </style:style>
    <style:style style:name="TableCell1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興大學附屬臺中高級農業職業學校103學年度第1學期課業輔導</text:p>
      <text:p text:style-name="P2"><text:span text:style-name="T3">學生請領減免補助（退）輔導費申請表</text:span></text:p>
      <text:p text:style-name="P4"/>
      <text:p text:style-name="P5">填表日期：<text:s text:c="4"/>年<text:tab/><text:tab/>月<text:tab/><text:tab/>日</text:p>
      <text:list text:style-name="LFO1" text:continue-numbering="true">
        <text:list-item>
          <text:p text:style-name="P6">申請截止日為103年9月15日（星期一）。</text:p>
        </text:list-item>
        <text:list-item>
          <text:p text:style-name="P7"><text:span text:style-name="T8">申請資格</text:span><text:span text:style-name="T9">:<text:s/></text:span><text:span text:style-name="T10">需有義工服務證明</text:span><text:span text:style-name="T11">(</text:span><text:span text:style-name="T12">義工服務</text:span><text:span text:style-name="T13">4</text:span><text:span text:style-name="T14">小時</text:span><text:span text:style-name="T15">)</text:span><text:span text:style-name="T16">，</text:span><text:span text:style-name="T17">並符合下表申請項目者</text:span><text:span text:style-name="T18">方可申請。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科班</text:p>
          </table:table-cell>
          <table:table-cell table:style-name="TableCell29" table:number-columns-spanned="2" table:number-rows-spanned="2">
            <text:p text:style-name="P30"/>
            <text:p text:style-name="P31"><text:span text:style-name="T32">　　　　</text:span><text:span text:style-name="T33">科</text:span><text:span text:style-name="T34">　　　</text:span><text:span text:style-name="T35">年</text:span><text:span text:style-name="T36">　　　</text:span><text:span text:style-name="T37">班</text:span></text:p>
          </table:table-cell>
          <table:covered-table-cell/>
          <table:table-cell table:style-name="TableCell38" table:number-columns-spanned="2">
            <text:p text:style-name="P39">座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家長（監謢人）簽章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申請項目</text:span><text:span text:style-name="T62">（請勾選）</text:span></text:p>
          </table:table-cell>
          <table:table-cell table:style-name="TableCell63" table:number-columns-spanned="5">
            <text:p text:style-name="P64">□1.符合政府機關列冊之低收入戶子女（請附證明影本）</text:p>
            <text:p text:style-name="P65">□2.家庭遭遇變故（家長、導師或相關單位證明）</text:p>
            <text:p text:style-name="P66">□3.退費（家長、導師或相關單位證明）</text:p>
            <text:p text:style-name="P67">□4.其他原因（家長、導師或相關單位證明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金額</text:p>
          </table:table-cell>
          <table:table-cell table:style-name="TableCell71" table:number-columns-spanned="5">
            <text:p text:style-name="P72"><text:span text:style-name="T73">新臺幣</text:span><text:tab/><text:tab/><text:tab/><text:tab/><text:tab/><text:tab/><text:tab/><text:tab/><text:tab/><text:tab/><text:span text:style-name="T74">元整（本欄學生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導師初審意見</text:p>
          </table:table-cell>
          <table:table-cell table:style-name="TableCell78" table:number-columns-spanned="3" table:number-rows-spanned="2"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table-cell table:style-name="TableCell84">
            <text:p text:style-name="P85">義工服務證明</text:p>
          </table:table-cell>
          <table:table-cell table:style-name="TableCell86">
            <text:p text:style-name="P87"><text:span text:style-name="T88"><text:s text:c="3"/></text:span><text:span text:style-name="T89"><text:s text:c="3"/></text:span><text:span text:style-name="T90"><text:s text:c="7"/></text:span><text:span text:style-name="T91"><text:s/></text:span><text:span text:style-name="T92"><text:s/></text:span><text:span text:style-name="T93">小時</text:span></text:p>
            <text:p text:style-name="P94"><text:span text:style-name="T95">教官核章</text:span><text:span text:style-name="T96"><text:s text:c="11"/>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教務處審核結果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導師</text:p>
          </table:table-cell>
          <table:covered-table-cell/>
          <table:table-cell table:style-name="TableCell107" table:number-columns-spanned="3">
            <text:p text:style-name="P108">科主任</text:p>
          </table:table-cell>
          <table:covered-table-cell/>
          <table:covered-table-cell/>
          <table:table-cell table:style-name="TableCell109">
            <text:p text:style-name="P110">學務主任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教學組</text:p>
          </table:table-cell>
          <table:covered-table-cell/>
          <table:table-cell table:style-name="TableCell121" table:number-columns-spanned="3">
            <text:p text:style-name="P122">教務主任</text:p>
          </table:table-cell>
          <table:covered-table-cell/>
          <table:covered-table-cell/>
          <table:table-cell table:style-name="TableCell123">
            <text:p text:style-name="P124">校長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內文"><text:span text:style-name="T132">備註:申請同學請自行填寫送導師及科主任及教官核章後送教學組彙整，否則不予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農業職業學校97學年度第2學期課業輔導</dc:title>
    <dc:description/>
    <dc:subject/>
    <meta:initial-creator>USER</meta:initial-creator>
    <dc:creator>User</dc:creator>
    <meta:creation-date>2016-12-13T01:05:00Z</meta:creation-date>
    <dc:date>2016-12-13T01:05:00Z</dc:date>
    <meta:print-date>2013-09-02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