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中黑" style:font-name-asian="文鼎中黑"/>
    </style:style>
    <style:style style:name="T3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4" style:parent-style-name="預設段落字型" style:family="text">
      <style:text-properties style:font-name="文鼎中黑" style:font-name-asian="文鼎中黑"/>
    </style:style>
    <style:style style:name="T5" style:parent-style-name="預設段落字型" style:family="text">
      <style:text-properties style:font-name="文鼎中黑" style:font-name-asian="文鼎中黑"/>
    </style:style>
    <style:style style:name="T6" style:parent-style-name="預設段落字型" style:family="text">
      <style:text-properties style:font-name="文鼎中黑" style:font-name-asian="文鼎中黑"/>
    </style:style>
    <style:style style:name="T7" style:parent-style-name="預設段落字型" style:family="text">
      <style:text-properties style:font-name="文鼎中黑" style:font-name-asian="文鼎中黑"/>
    </style:style>
    <style:style style:name="T8" style:parent-style-name="預設段落字型" style:family="text">
      <style:text-properties style:font-name="文鼎中黑" style:font-name-asian="文鼎中黑"/>
    </style:style>
    <style:style style:name="T9" style:parent-style-name="預設段落字型" style:family="text">
      <style:text-properties style:font-name="文鼎中黑" style:font-name-asian="文鼎中黑"/>
    </style:style>
    <style:style style:name="P10" style:parent-style-name="內文" style:family="paragraph">
      <style:paragraph-properties fo:text-align="center"/>
      <style:text-properties style:font-name="文鼎中黑" style:font-name-asian="文鼎中黑"/>
    </style:style>
    <style:style style:name="P11" style:parent-style-name="內文" style:family="paragraph">
      <style:paragraph-properties style:line-break="normal" fo:text-align="end" fo:margin-right="0.0833in"/>
      <style:text-properties style:font-name="文鼎中黑" style:font-name-asian="文鼎中黑"/>
    </style:style>
    <style:style style:name="TableColumn13" style:family="table-column">
      <style:table-column-properties style:column-width="0.4972in"/>
    </style:style>
    <style:style style:name="TableColumn14" style:family="table-column">
      <style:table-column-properties style:column-width="0.8659in"/>
    </style:style>
    <style:style style:name="TableColumn15" style:family="table-column">
      <style:table-column-properties style:column-width="2.9562in"/>
    </style:style>
    <style:style style:name="TableColumn16" style:family="table-column">
      <style:table-column-properties style:column-width="3.0236in"/>
    </style:style>
    <style:style style:name="Table12" style:family="table">
      <style:table-properties style:width="7.343in" fo:margin-left="0.0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文鼎中黑" style:font-name-asian="文鼎中黑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文鼎中黑" style:font-name-asian="文鼎中黑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文鼎中黑" style:font-name-asian="文鼎中黑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文鼎中黑" style:font-name-asian="文鼎中黑"/>
    </style:style>
    <style:style style:name="TableRow26" style:family="table-row">
      <style:table-row-properties style:min-row-height="0.427in"/>
    </style:style>
    <style:style style:name="TableCell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文鼎中黑" style:font-name-asian="文鼎中黑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文鼎中黑" style:font-name-asian="文鼎中黑"/>
    </style:style>
    <style:style style:name="TableCell31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文鼎中黑" style:font-name-asian="文鼎中黑"/>
    </style:style>
    <style:style style:name="TableCell33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文鼎中黑" style:font-name-asian="文鼎中黑"/>
    </style:style>
    <style:style style:name="TableRow35" style:family="table-row">
      <style:table-row-properties style:min-row-height="0.2388in"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文鼎中黑" style:font-name-asian="文鼎中黑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文鼎中黑" style:font-name-asian="文鼎中黑"/>
    </style:style>
    <style:style style:name="P40" style:parent-style-name="內文" style:family="paragraph">
      <style:paragraph-properties fo:text-align="justify"/>
      <style:text-properties style:font-name="文鼎中黑" style:font-name-asian="文鼎中黑"/>
    </style:style>
    <style:style style:name="P41" style:parent-style-name="內文" style:family="paragraph">
      <style:paragraph-properties fo:text-align="justify"/>
      <style:text-properties style:font-name="文鼎中黑" style:font-name-asian="文鼎中黑"/>
    </style:style>
    <style:style style:name="TableRow42" style:family="table-row">
      <style:table-row-properties style:min-row-height="0.352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文鼎中黑" style:font-name-asian="文鼎中黑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文鼎中黑" style:font-name-asian="文鼎中黑"/>
    </style:style>
    <style:style style:name="P47" style:parent-style-name="內文" style:family="paragraph">
      <style:paragraph-properties fo:text-align="justify"/>
      <style:text-properties style:font-name="文鼎中黑" style:font-name-asian="文鼎中黑"/>
    </style:style>
    <style:style style:name="P48" style:parent-style-name="內文" style:family="paragraph">
      <style:paragraph-properties fo:text-align="justify"/>
      <style:text-properties style:font-name="文鼎中黑" style:font-name-asian="文鼎中黑"/>
    </style:style>
    <style:style style:name="TableRow49" style:family="table-row">
      <style:table-row-properties style:min-row-height="0.2583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文鼎中黑" style:font-name-asian="文鼎中黑"/>
    </style:style>
    <style:style style:name="P52" style:parent-style-name="內文" style:family="paragraph">
      <style:paragraph-properties fo:text-align="center"/>
      <style:text-properties style:font-name="文鼎中黑" style:font-name-asian="文鼎中黑"/>
    </style:style>
    <style:style style:name="P53" style:parent-style-name="內文" style:family="paragraph">
      <style:paragraph-properties fo:text-align="center"/>
      <style:text-properties style:font-name="文鼎中黑" style:font-name-asian="文鼎中黑"/>
    </style:style>
    <style:style style:name="TableRow54" style:family="table-row">
      <style:table-row-properties style:min-row-height="0.4784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文鼎中黑" style:font-name-asian="文鼎中黑"/>
    </style:style>
    <style:style style:name="P57" style:parent-style-name="內文" style:family="paragraph">
      <style:paragraph-properties fo:text-align="justify"/>
      <style:text-properties style:font-name="文鼎中黑" style:font-name-asian="文鼎中黑"/>
    </style:style>
    <style:style style:name="P58" style:parent-style-name="內文" style:family="paragraph">
      <style:paragraph-properties fo:text-align="justify"/>
      <style:text-properties style:font-name="文鼎中黑" style:font-name-asian="文鼎中黑"/>
    </style:style>
    <style:style style:name="TableRow59" style:family="table-row">
      <style:table-row-properties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文鼎中黑" style:font-name-asian="文鼎中黑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文鼎中黑" style:font-name-asian="文鼎中黑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文鼎中黑" style:font-name-asian="文鼎中黑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文鼎中黑" style:font-name-asian="文鼎中黑"/>
    </style:style>
    <style:style style:name="TableRow68" style:family="table-row">
      <style:table-row-properties style:min-row-height="0.4048in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文鼎中黑" style:font-name-asian="文鼎中黑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文鼎中黑" style:font-name-asian="文鼎中黑"/>
    </style:style>
    <style:style style:name="TableCell73" style:family="table-cell">
      <style:table-cell-properties fo:border-top="0.0069in solid #000000" fo:border-left="0.0069in solid #000000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文鼎中黑" style:font-name-asian="文鼎中黑"/>
    </style:style>
    <style:style style:name="TableCell75" style:family="table-cell">
      <style:table-cell-properties fo:border-top="0.0069in solid #000000" fo:border-left="0.0069in solid #000000" fo:border-bottom="0.0937in double #000000" style:border-line-width-bottom="0.0312in 0.0312in 0.0312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文鼎中黑" style:font-name-asian="文鼎中黑"/>
    </style:style>
    <style:style style:name="TableRow77" style:family="table-row">
      <style:table-row-properties style:min-row-height="0.2388in"/>
    </style:style>
    <style:style style:name="TableCell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文鼎中黑" style:font-name-asian="文鼎中黑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文鼎中黑" style:font-name-asian="文鼎中黑"/>
    </style:style>
    <style:style style:name="P82" style:parent-style-name="內文" style:family="paragraph">
      <style:paragraph-properties fo:text-align="justify"/>
      <style:text-properties style:font-name="文鼎中黑" style:font-name-asian="文鼎中黑"/>
    </style:style>
    <style:style style:name="P83" style:parent-style-name="內文" style:family="paragraph">
      <style:paragraph-properties fo:text-align="justify"/>
      <style:text-properties style:font-name="文鼎中黑" style:font-name-asian="文鼎中黑"/>
    </style:style>
    <style:style style:name="TableRow84" style:family="table-row">
      <style:table-row-properties style:min-row-height="0.3673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文鼎中黑" style:font-name-asian="文鼎中黑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文鼎中黑" style:font-name-asian="文鼎中黑"/>
    </style:style>
    <style:style style:name="P89" style:parent-style-name="內文" style:family="paragraph">
      <style:paragraph-properties fo:text-align="justify"/>
      <style:text-properties style:font-name="文鼎中黑" style:font-name-asian="文鼎中黑"/>
    </style:style>
    <style:style style:name="P90" style:parent-style-name="內文" style:family="paragraph">
      <style:paragraph-properties fo:text-align="justify"/>
      <style:text-properties style:font-name="文鼎中黑" style:font-name-asian="文鼎中黑"/>
    </style:style>
    <style:style style:name="TableRow91" style:family="table-row">
      <style:table-row-properties style:min-row-height="0.2583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文鼎中黑" style:font-name-asian="文鼎中黑"/>
    </style:style>
    <style:style style:name="P94" style:parent-style-name="內文" style:family="paragraph">
      <style:paragraph-properties fo:text-align="center"/>
      <style:text-properties style:font-name="文鼎中黑" style:font-name-asian="文鼎中黑"/>
    </style:style>
    <style:style style:name="P95" style:parent-style-name="內文" style:family="paragraph">
      <style:paragraph-properties fo:text-align="center"/>
      <style:text-properties style:font-name="文鼎中黑" style:font-name-asian="文鼎中黑"/>
    </style:style>
    <style:style style:name="TableRow96" style:family="table-row">
      <style:table-row-properties style:min-row-height="0.4923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  <style:text-properties style:font-name="文鼎中黑" style:font-name-asian="文鼎中黑"/>
    </style:style>
    <style:style style:name="P99" style:parent-style-name="內文" style:family="paragraph">
      <style:paragraph-properties fo:text-align="justify"/>
      <style:text-properties style:font-name="文鼎中黑" style:font-name-asian="文鼎中黑"/>
    </style:style>
    <style:style style:name="P100" style:parent-style-name="內文" style:family="paragraph">
      <style:paragraph-properties fo:text-align="justify"/>
      <style:text-properties style:font-name="文鼎中黑" style:font-name-asian="文鼎中黑"/>
    </style:style>
    <style:style style:name="TableRow101" style:family="table-row">
      <style:table-row-properties/>
    </style:style>
    <style:style style:name="TableCell10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文鼎中黑" style:font-name-asian="文鼎中黑"/>
    </style:style>
    <style:style style:name="TableCell10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文鼎中黑" style:font-name-asian="文鼎中黑"/>
    </style:style>
    <style:style style:name="TableCell10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文鼎中黑" style:font-name-asian="文鼎中黑"/>
    </style:style>
    <style:style style:name="TableCell10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文鼎中黑" style:font-name-asian="文鼎中黑"/>
    </style:style>
    <style:style style:name="TableRow110" style:family="table-row">
      <style:table-row-properties style:min-row-height="0.518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文鼎中黑" style:font-name-asian="文鼎中黑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文鼎中黑" style:font-name-asian="文鼎中黑"/>
    </style:style>
    <style:style style:name="TableCell11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文鼎中黑" style:font-name-asian="文鼎中黑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文鼎中黑" style:font-name-asian="文鼎中黑"/>
    </style:style>
    <style:style style:name="TableRow119" style:family="table-row">
      <style:table-row-properties style:min-row-height="0.2388in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文鼎中黑" style:font-name-asian="文鼎中黑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文鼎中黑" style:font-name-asian="文鼎中黑"/>
    </style:style>
    <style:style style:name="P124" style:parent-style-name="內文" style:family="paragraph">
      <style:paragraph-properties fo:text-align="justify"/>
      <style:text-properties style:font-name="文鼎中黑" style:font-name-asian="文鼎中黑"/>
    </style:style>
    <style:style style:name="P125" style:parent-style-name="內文" style:family="paragraph">
      <style:paragraph-properties fo:text-align="justify"/>
      <style:text-properties style:font-name="文鼎中黑" style:font-name-asian="文鼎中黑"/>
    </style:style>
    <style:style style:name="TableRow126" style:family="table-row">
      <style:table-row-properties style:min-row-height="0.352in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文鼎中黑" style:font-name-asian="文鼎中黑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文鼎中黑" style:font-name-asian="文鼎中黑"/>
    </style:style>
    <style:style style:name="P131" style:parent-style-name="內文" style:family="paragraph">
      <style:paragraph-properties fo:text-align="justify"/>
      <style:text-properties style:font-name="文鼎中黑" style:font-name-asian="文鼎中黑"/>
    </style:style>
    <style:style style:name="P132" style:parent-style-name="內文" style:family="paragraph">
      <style:paragraph-properties fo:text-align="justify"/>
      <style:text-properties style:font-name="文鼎中黑" style:font-name-asian="文鼎中黑"/>
    </style:style>
    <style:style style:name="TableRow133" style:family="table-row">
      <style:table-row-properties style:min-row-height="0.2583in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文鼎中黑" style:font-name-asian="文鼎中黑"/>
    </style:style>
    <style:style style:name="P136" style:parent-style-name="內文" style:family="paragraph">
      <style:paragraph-properties fo:text-align="center"/>
      <style:text-properties style:font-name="文鼎中黑" style:font-name-asian="文鼎中黑"/>
    </style:style>
    <style:style style:name="P137" style:parent-style-name="內文" style:family="paragraph">
      <style:paragraph-properties fo:text-align="center"/>
      <style:text-properties style:font-name="文鼎中黑" style:font-name-asian="文鼎中黑"/>
    </style:style>
    <style:style style:name="TableRow138" style:family="table-row">
      <style:table-row-properties style:min-row-height="0.484in"/>
    </style:style>
    <style:style style:name="TableCell1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文鼎中黑" style:font-name-asian="文鼎中黑"/>
    </style:style>
    <style:style style:name="P141" style:parent-style-name="內文" style:family="paragraph">
      <style:paragraph-properties fo:text-align="justify"/>
      <style:text-properties style:font-name="文鼎中黑" style:font-name-asian="文鼎中黑"/>
    </style:style>
    <style:style style:name="P142" style:parent-style-name="內文" style:family="paragraph">
      <style:paragraph-properties fo:text-align="justify"/>
      <style:text-properties style:font-name="文鼎中黑" style:font-name-asian="文鼎中黑"/>
    </style:style>
    <style:style style:name="P143" style:parent-style-name="內文" style:family="paragraph">
      <style:paragraph-properties fo:text-align="justify" fo:line-height="0.2777in"/>
      <style:text-properties style:font-name="文鼎中黑" style:font-name-asian="文鼎中黑" fo:font-size="14pt" style:font-size-asian="14pt" style:font-size-complex="14pt"/>
    </style:style>
    <style:style style:name="P144" style:parent-style-name="內文" style:family="paragraph">
      <style:paragraph-properties fo:text-align="justify" fo:line-height="0.2777in"/>
      <style:text-properties style:font-name="文鼎中黑" style:font-name-asian="文鼎中黑" fo:font-size="14pt" style:font-size-asian="14pt" style:font-size-complex="14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47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48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49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0" style:parent-style-name="預設段落字型" style:family="text">
      <style:text-properties style:font-name="文鼎中黑" style:font-name-asian="文鼎中黑" fo:font-weight="bold" style:font-weight-asian="bold" fo:font-size="14pt" style:font-size-asian="14pt" style:font-size-complex="14pt" fo:background-color="#FFFFFF"/>
    </style:style>
    <style:style style:name="T151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文鼎中黑" style:font-name-asian="文鼎中黑" fo:font-size="14pt" style:font-size-asian="14pt" style:font-size-complex="14pt" fo:background-color="#FFFFFF"/>
    </style:style>
    <style:style style:name="P159" style:parent-style-name="內文" style:family="paragraph">
      <style:paragraph-properties fo:text-align="justify" fo:line-height="0.2777in" fo:text-indent="0.6805in"/>
    </style:style>
    <style:style style:name="T160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61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62" style:parent-style-name="預設段落字型" style:family="text">
      <style:text-properties style:font-name="新細明體" fo:font-size="14pt" style:font-size-asian="14pt" style:font-size-complex="14pt"/>
    </style:style>
    <style:style style:name="T163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64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65" style:parent-style-name="超連結" style:family="text">
      <style:text-properties style:font-name="文鼎中黑" style:font-name-asian="文鼎中黑" style:use-window-font-color="true" fo:font-size="14pt" style:font-size-asian="14pt" style:font-size-complex="14pt" style:text-underline-type="none"/>
    </style:style>
    <style:style style:name="T166" style:parent-style-name="超連結" style:family="text">
      <style:text-properties style:font-name="文鼎中黑" style:font-name-asian="文鼎中黑" style:use-window-font-color="true" fo:font-size="14pt" style:font-size-asian="14pt" style:font-size-complex="14pt" style:text-underline-type="none"/>
    </style:style>
    <style:style style:name="T167" style:parent-style-name="超連結" style:family="text">
      <style:text-properties style:font-name="文鼎中黑" style:font-name-asian="文鼎中黑" style:use-window-font-color="true" fo:font-size="14pt" style:font-size-asian="14pt" style:font-size-complex="14pt" style:text-underline-type="none"/>
    </style:style>
    <style:style style:name="T168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169" style:parent-style-name="內文" style:family="paragraph">
      <style:paragraph-properties fo:text-align="justify" fo:line-height="0.2777in" fo:text-indent="0.6805in"/>
    </style:style>
    <style:style style:name="T170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71" style:parent-style-name="超連結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174" style:parent-style-name="內文" style:family="paragraph">
      <style:paragraph-properties fo:text-align="justify" fo:line-height="0.2777in" fo:text-indent="0.6805in"/>
    </style:style>
    <style:style style:name="T175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76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77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78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79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T180" style:parent-style-name="預設段落字型" style:family="text">
      <style:text-properties style:font-name="文鼎中黑" style:font-name-asian="文鼎中黑" style:font-name-complex="細明體" fo:font-size="14pt" style:font-size-asian="14pt" style:font-size-complex="14pt"/>
    </style:style>
    <style:style style:name="T181" style:parent-style-name="預設段落字型" style:family="text">
      <style:text-properties style:font-name="文鼎中黑" style:font-name-asian="文鼎中黑" fo:font-size="14pt" style:font-size-asian="14pt" style:font-size-complex="14pt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文鼎中黑" style:font-name-asian="文鼎中黑"/>
    </style:style>
    <style:style style:name="TableColumn185" style:family="table-column">
      <style:table-column-properties style:column-width="0.8652in"/>
    </style:style>
    <style:style style:name="TableColumn186" style:family="table-column">
      <style:table-column-properties style:column-width="1.5986in"/>
    </style:style>
    <style:style style:name="TableColumn187" style:family="table-column">
      <style:table-column-properties style:column-width="0.8736in"/>
    </style:style>
    <style:style style:name="TableColumn188" style:family="table-column">
      <style:table-column-properties style:column-width="1.4756in"/>
    </style:style>
    <style:style style:name="TableColumn189" style:family="table-column">
      <style:table-column-properties style:column-width="0.8645in"/>
    </style:style>
    <style:style style:name="TableColumn190" style:family="table-column">
      <style:table-column-properties style:column-width="1.7208in"/>
    </style:style>
    <style:style style:name="Table184" style:family="table">
      <style:table-properties style:width="7.3986in" fo:margin-left="0.075in" table:align="left"/>
    </style:style>
    <style:style style:name="TableRow191" style:family="table-row">
      <style:table-row-properties style:min-row-height="0.4784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文鼎中黑" style:font-name-asian="文鼎中黑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文鼎中黑" style:font-name-asian="文鼎中黑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="文鼎中黑" style:font-name-asian="文鼎中黑" fo:letter-spacing="0.0416in" style:letter-kerning="false"/>
    </style:style>
    <style:style style:name="T199" style:parent-style-name="預設段落字型" style:family="text">
      <style:text-properties style:font-name="文鼎中黑" style:font-name-asian="文鼎中黑" style:letter-kerning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文鼎中黑" style:font-name-asian="文鼎中黑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文鼎中黑" style:font-name-asian="文鼎中黑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文鼎中黑" style:font-name-asian="文鼎中黑"/>
    </style:style>
    <style:style style:name="TableRow206" style:family="table-row">
      <style:table-row-properties style:min-row-height="0.4784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文鼎中黑" style:font-name-asian="文鼎中黑"/>
    </style:style>
    <style:style style:name="P209" style:parent-style-name="內文" style:family="paragraph">
      <style:paragraph-properties fo:text-align="center"/>
      <style:text-properties style:font-name="文鼎中黑" style:font-name-asian="文鼎中黑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text-properties style:font-name="文鼎中黑" style:font-name-asian="文鼎中黑"/>
    </style:style>
    <style:style style:name="TableRow212" style:family="table-row">
      <style:table-row-properties style:min-row-height="0.3993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文鼎中黑" style:font-name-asian="文鼎中黑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文鼎中黑" style:font-name-asian="文鼎中黑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文鼎中黑" style:font-name-asian="文鼎中黑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文鼎中黑" style:font-name-asian="文鼎中黑"/>
    </style:style>
    <style:style style:name="P221" style:parent-style-name="內文" style:family="paragraph">
      <style:paragraph-properties fo:text-align="justify"/>
      <style:text-properties style:font-name="文鼎中黑" style:font-name-asian="文鼎中黑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s text:c="3"/></text:span><text:span text:style-name="T3"><text:s/></text:span><text:span text:style-name="T4"><text:s text:c="2"/></text:span><text:span text:style-name="T5">學年度 <text:s/>第</text:span><text:span text:style-name="T6"><text:s text:c="3"/></text:span><text:span text:style-name="T7"><text:s/></text:span><text:span text:style-name="T8"><text:s/></text:span><text:span text:style-name="T9">次 <text:s/>四技二專模擬考</text:span></text:p>
      <text:p text:style-name="P10">各科試題反應表</text:p>
      <text:p text:style-name="P11">考試日期：<text:s/><text:s/><text:s text:c="2"/>年<text:s/><text:s text:c="3"/>月<text:s/><text:s text:c="2"/><text:s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別</text:p>
          </table:table-cell>
          <table:table-cell table:style-name="TableCell20">
            <text:p text:style-name="P21">科目</text:p>
          </table:table-cell>
          <table:table-cell table:style-name="TableCell22">
            <text:p text:style-name="P23">試題反應(請填寫更正原因)</text:p>
          </table:table-cell>
          <table:table-cell table:style-name="TableCell24">
            <text:p text:style-name="P25">作者回覆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rows-spanned="5">
            <text:p text:style-name="P32"/>
          </table:table-cell>
          <table:table-cell table:style-name="TableCell33" table:number-rows-spanned="5">
            <text:p text:style-name="P34"/>
          </table:table-cell>
        </table:table-row>
        <table:table-row table:style-name="TableRow35">
          <table:table-cell table:style-name="TableCell36">
            <text:p text:style-name="P37">題號</text:p>
          </table:table-cell>
          <table:table-cell table:style-name="TableCell38">
            <text:p text:style-name="P39">原始答案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covered-table-cell>
            <text:p text:style-name="P47"/>
          </table:covered-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建議更改答案</text:p>
          </table:table-cell>
          <table:covered-table-cell/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columns-spanned="2">
            <text:p text:style-name="P56"/>
          </table:table-cell>
          <table:covered-table-cell/>
          <table:covered-table-cell>
            <text:p text:style-name="P57"/>
          </table:covered-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類別</text:p>
          </table:table-cell>
          <table:table-cell table:style-name="TableCell62">
            <text:p text:style-name="P63">科目</text:p>
          </table:table-cell>
          <table:table-cell table:style-name="TableCell64">
            <text:p text:style-name="P65">試題反應(請填寫更正原因)</text:p>
          </table:table-cell>
          <table:table-cell table:style-name="TableCell66">
            <text:p text:style-name="P67">作者回覆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rows-spanned="5">
            <text:p text:style-name="P74"/>
          </table:table-cell>
          <table:table-cell table:style-name="TableCell75" table:number-rows-spanned="5">
            <text:p text:style-name="P76"/>
          </table:table-cell>
        </table:table-row>
        <table:table-row table:style-name="TableRow77">
          <table:table-cell table:style-name="TableCell78">
            <text:p text:style-name="P79">題號</text:p>
          </table:table-cell>
          <table:table-cell table:style-name="TableCell80">
            <text:p text:style-name="P81">原始答案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建議更改答案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類別</text:p>
          </table:table-cell>
          <table:table-cell table:style-name="TableCell104">
            <text:p text:style-name="P105">科目</text:p>
          </table:table-cell>
          <table:table-cell table:style-name="TableCell106">
            <text:p text:style-name="P107">試題反應(請填寫更正原因)</text:p>
          </table:table-cell>
          <table:table-cell table:style-name="TableCell108">
            <text:p text:style-name="P109">作者回覆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rows-spanned="5">
            <text:p text:style-name="P116"/>
          </table:table-cell>
          <table:table-cell table:style-name="TableCell117" table:number-rows-spanned="5">
            <text:p text:style-name="P118"/>
          </table:table-cell>
        </table:table-row>
        <table:table-row table:style-name="TableRow119">
          <table:table-cell table:style-name="TableCell120">
            <text:p text:style-name="P121">題號</text:p>
          </table:table-cell>
          <table:table-cell table:style-name="TableCell122">
            <text:p text:style-name="P123">原始答案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2">
            <text:p text:style-name="P135">建議更改答案</text:p>
          </table:table-cell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</table:table-row>
      </table:table>
      <text:p text:style-name="P143">註：(1)請將欲反應之試題填於試題反應格內，便於與作者溝通(避免訊息傳遞錯誤)。</text:p>
      <text:p text:style-name="P144"><text:s text:c="4"/>(2)請填寫學校名稱、聯絡人、聯絡電話，本公司與作者確認後會盡速回覆。</text:p>
      <text:p text:style-name="P145"><text:span text:style-name="T146"><text:s text:c="4"/>(</text:span><text:span text:style-name="T147">3</text:span><text:span text:style-name="T148">)</text:span><text:span text:style-name="T149">務必於</text:span><text:span text:style-name="T150">考後三天內</text:span><text:span text:style-name="T151">傳真告知</text:span><text:span text:style-name="T152">，</text:span><text:span text:style-name="T153">逾期</text:span><text:span text:style-name="T154">者</text:span><text:span text:style-name="T155">不受理(</text:span><text:span text:style-name="T156">僅供參考，</text:span><text:span text:style-name="T157">不得做成績更正</text:span><text:span text:style-name="T158">)。</text:span></text:p>
      <text:p text:style-name="P159"><text:span text:style-name="T160">考試業務部聯絡電話：(04)24367677</text:span><text:span text:style-name="T161">(分機12</text:span><text:span text:style-name="T162">~</text:span><text:span text:style-name="T163">27)</text:span><text:span text:style-name="T164"><text:s text:c="2"/></text:span><text:a xlink:href="mailto:傳真於04-22150599或E-mail至hsaihua.co@msa.hinet.net" office:target-frame-name="_top" xlink:show="replace"><text:span text:style-name="T165">傳真</text:span><text:bookmark-start text:name="_Hlt108342995"/><text:span text:style-name="T166">(0</text:span><text:bookmark-end text:name="_Hlt108342995"/><text:span text:style-name="T167">4)2436</text:span></text:a><text:span text:style-name="T168">3835</text:span></text:p>
      <text:p text:style-name="P169"><text:span text:style-name="T170">E-mail：</text:span><text:a xlink:href="mailto:hsinhua.co1@msa.hinet.net" office:target-frame-name="_top" xlink:show="replace"><text:span text:style-name="T171">hsinhua.co1@msa.hinet.net</text:span></text:a><text:span text:style-name="T172"><text:s/></text:span><text:span text:style-name="T173">(co1為數字的1)<text:s/></text:span></text:p>
      <text:p text:style-name="P174"><text:span text:style-name="T175">聯絡人：</text:span><text:span text:style-name="T176">林芸湘</text:span><text:span text:style-name="T177">(分機1</text:span><text:span text:style-name="T178">9</text:span><text:span text:style-name="T179">)</text:span><text:span text:style-name="T180">、錢羿杏(分機18)</text:span><text:span text:style-name="T181"><text:s/>小姐</text:span></text:p>
      <text:p text:style-name="P182"><text:span text:style-name="T183"><draw:connector draw:type="line" svg:x1="-0.39375in" svg:y1="0.07361in" svg:x2="7.75in" svg:y2="0.07361in" draw:z-index="251657728" draw:id="id0" draw:style-name="a1" draw:name="Line 4" text:anchor-type="paragraph"><svg:title/><svg:desc/></draw:connector>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學校名稱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聯絡</text:span><text:span text:style-name="T199">人</text:span>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聯絡電話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反應老師</text:p>
            <text:p text:style-name="P209">姓 <text:s text:c="2"/>名</text:p>
          </table:table-cell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傳 <text:s/>真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E-Mail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中黑" svg:font-family="文鼎中黑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九十   學年度  第   次  四技二專模擬考</dc:title>
    <dc:description/>
    <dc:subject/>
    <meta:initial-creator>admin</meta:initial-creator>
    <dc:creator>User</dc:creator>
    <meta:creation-date>2016-12-13T00:56:00Z</meta:creation-date>
    <dc:date>2016-12-13T00:56:00Z</dc:date>
    <meta:print-date>2011-05-25T02:1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7" meta:character-count="651" meta:row-count="4" meta:non-whitespace-character-count="555"/>
  </office:meta>
</office:document-meta>
</file>