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style:style style:name="TableColumn2" style:family="table-column">
      <style:table-column-properties style:column-width="1.5in"/>
    </style:style>
    <style:style style:name="TableColumn3" style:family="table-column">
      <style:table-column-properties style:column-width="2.625in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0.125in"/>
    </style:style>
    <style:style style:name="TableColumn6" style:family="table-column">
      <style:table-column-properties style:column-width="1.625in"/>
    </style:style>
    <style:style style:name="Table1" style:family="table" style:master-page-name="MP0">
      <style:table-properties style:width="6.875in" fo:margin-left="0.0194in" table:align="left"/>
    </style:style>
    <style:style style:name="TableRow7" style:family="table-row">
      <style:table-row-properties style:min-row-height="0.4479in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fo:font-size="18pt" style:font-size-asian="18pt" style:font-size-complex="18pt"/>
    </style:style>
    <style:style style:name="TableRow10" style:family="table-row">
      <style:table-row-properties style:min-row-height="0.4479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9" style:family="table-row">
      <style:table-row-properties style:min-row-height="0.9687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4" style:family="table-row">
      <style:table-row-properties style:min-row-height="0.9687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0" style:family="table-row">
      <style:table-row-properties style:min-row-height="0.5097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39" style:family="table-row">
      <style:table-row-properties style:min-row-height="0.8638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text-indent="0.1944in"/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text-indent="0.1944in"/>
      <style:text-properties fo:font-size="14pt" style:font-size-asian="14pt" style:font-size-complex="14pt"/>
    </style:style>
    <style:style style:name="P44" style:parent-style-name="內文" style:family="paragraph">
      <style:text-properties fo:font-size="14pt" style:font-size-asian="14pt" style:font-size-complex="14pt"/>
    </style:style>
    <style:style style:name="TableColumn46" style:family="table-column">
      <style:table-column-properties style:column-width="1.5in"/>
    </style:style>
    <style:style style:name="TableColumn47" style:family="table-column">
      <style:table-column-properties style:column-width="2.625in"/>
    </style:style>
    <style:style style:name="TableColumn48" style:family="table-column">
      <style:table-column-properties style:column-width="1in"/>
    </style:style>
    <style:style style:name="TableColumn49" style:family="table-column">
      <style:table-column-properties style:column-width="0.125in"/>
    </style:style>
    <style:style style:name="TableColumn50" style:family="table-column">
      <style:table-column-properties style:column-width="1.625in"/>
    </style:style>
    <style:style style:name="Table45" style:family="table">
      <style:table-properties style:width="6.875in" fo:margin-left="0.0194in" table:align="left"/>
    </style:style>
    <style:style style:name="TableRow51" style:family="table-row">
      <style:table-row-properties style:min-row-height="0.4479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fo:font-size="18pt" style:font-size-asian="18pt" style:font-size-complex="18pt"/>
    </style:style>
    <style:style style:name="TableRow54" style:family="table-row">
      <style:table-row-properties style:min-row-height="0.4479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63" style:family="table-row">
      <style:table-row-properties style:min-row-height="0.9687i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68" style:family="table-row">
      <style:table-row-properties style:min-row-height="0.9687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74" style:family="table-row">
      <style:table-row-properties style:min-row-height="0.4861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83" style:family="table-row">
      <style:table-row-properties style:min-row-height="0.8638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text-indent="0.1944in"/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text-indent="0.1944in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 text:c="12"/>國立興大附農公文退件改分通知單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總<text:s/>收<text:s/>文<text:s/>號</text:p>
          </table:table-cell>
          <table:table-cell table:style-name="TableCell13">
            <text:p text:style-name="P14"/>
          </table:table-cell>
          <table:table-cell table:style-name="TableCell15">
            <text:p text:style-name="P16">件<text:s text:c="2"/>數</text:p>
          </table:table-cell>
          <table:table-cell table:style-name="TableCell17" table:number-columns-spanned="2">
            <text:p text:style-name="P18"><text:s text:c="14"/>件</text:p>
          </table:table-cell>
          <table:covered-table-cell/>
        </table:table-row>
        <table:table-row table:style-name="TableRow19">
          <table:table-cell table:style-name="TableCell20">
            <text:p text:style-name="P21">退<text:s/>件<text:s/>事<text:s/>由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建議改分單位</text:p>
            <text:p text:style-name="P27">(單位主管簽註)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退<text:s text:c="2"/>件<text:s text:c="2"/>人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單<text:s/>位<text:s/>主<text:s/>管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5">
            <text:p text:style-name="P41">此<text:s/>致</text:p>
            <text:p text:style-name="P42"/>
            <text:p text:style-name="P43">總務處文書組 <text:s text:c="9"/>年 <text:s text:c="6"/>月<text:s text:c="8"/>日 <text:s text:c="7"/>時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44">……………………………………………………………………………………………</text:p>
      <text:p text:style-name="內文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5">
            <text:p text:style-name="P53"><text:s text:c="12"/>國立興大附農公文退件改分通知單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總<text:s/>收<text:s/>文<text:s/>號</text:p>
          </table:table-cell>
          <table:table-cell table:style-name="TableCell57">
            <text:p text:style-name="P58"/>
          </table:table-cell>
          <table:table-cell table:style-name="TableCell59">
            <text:p text:style-name="P60">件<text:s text:c="2"/>數</text:p>
          </table:table-cell>
          <table:table-cell table:style-name="TableCell61" table:number-columns-spanned="2">
            <text:p text:style-name="P62"><text:s text:c="14"/>件</text:p>
          </table:table-cell>
          <table:covered-table-cell/>
        </table:table-row>
        <table:table-row table:style-name="TableRow63">
          <table:table-cell table:style-name="TableCell64">
            <text:p text:style-name="P65">退<text:s/>件<text:s/>事<text:s/>由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建議改分單位</text:p>
            <text:p text:style-name="P71">(單位主管簽註)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退<text:s text:c="2"/>件<text:s text:c="2"/>人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>單<text:s/>位<text:s/>主<text:s/>管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5">
            <text:p text:style-name="P85">此<text:s/>致</text:p>
            <text:p text:style-name="P86"/>
            <text:p text:style-name="P87">總務處文書組 <text:s text:c="9"/>年 <text:s text:c="6"/>月 <text:s text:c="7"/>日 <text:s text:c="7"/>時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style:page-layout style:name="PL0">
      <style:page-layout-properties fo:page-width="8.5in" fo:page-height="11in" style:print-orientation="portrait" fo:margin-top="0.5909in" fo:margin-left="0.7875in" fo:margin-bottom="0.5909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台 中 高 農 公 文 退 件 改 分 通 知 單</dc:title>
    <dc:description/>
    <dc:subject/>
    <meta:initial-creator>user</meta:initial-creator>
    <dc:creator>Your User Name</dc:creator>
    <meta:creation-date>2016-12-29T05:52:00Z</meta:creation-date>
    <dc:date>2016-12-29T05:52:00Z</dc:date>
    <meta:print-date>2006-10-17T03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