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6" style:parent-style-name="本文縮排" style:family="paragraph">
      <style:paragraph-properties fo:text-align="justify" fo:line-height="0.25in" fo:margin-left="0.2777in" fo:text-indent="-0.2777in">
        <style:tab-stops/>
      </style:paragraph-properties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本文縮排" style:family="paragraph">
      <style:paragraph-properties fo:text-align="justify" fo:line-height="0.25in"/>
    </style:style>
    <style:style style:name="T8" style:parent-style-name="預設段落字型" style:family="text">
      <style:text-properties style:font-name="Arial" style:font-name-asian="標楷體" style:font-name-complex="Arial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T10" style:parent-style-name="預設段落字型" style:family="text">
      <style:text-properties style:font-name="Arial" style:font-name-asian="標楷體" style:font-name-complex="Arial"/>
    </style:style>
    <style:style style:name="P11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Arial" style:font-name-asian="標楷體" style:font-name-complex="Arial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Arial" style:font-name-asian="標楷體" style:font-name-complex="Arial"/>
    </style:style>
    <style:style style:name="P15" style:parent-style-name="內文" style:family="paragraph">
      <style:paragraph-properties fo:text-align="justify" fo:line-height="0.25in" fo:margin-left="0.625in" fo:text-indent="-0.25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Arial" style:font-name-asian="標楷體" style:font-name-complex="Arial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P25" style:parent-style-name="內文" style:family="paragraph">
      <style:paragraph-properties fo:text-align="justify" fo:line-height="0.25in" fo:margin-left="0.625in" fo:text-indent="-0.25in">
        <style:tab-stops/>
      </style:paragraph-properties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P35" style:parent-style-name="內文" style:family="paragraph">
      <style:paragraph-properties fo:text-align="justify" fo:line-height="0.25in" fo:margin-left="0.625in" fo:text-indent="-0.25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T38" style:parent-style-name="預設段落字型" style:family="text">
      <style:text-properties style:font-name="Arial" style:font-name-asian="標楷體" style:font-name-complex="Arial"/>
    </style:style>
    <style:style style:name="P39" style:parent-style-name="內文" style:family="paragraph">
      <style:paragraph-properties fo:text-align="justify" fo:line-height="0.25in" fo:margin-left="0.625in" fo:text-indent="-0.25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P43" style:parent-style-name="內文" style:family="paragraph">
      <style:paragraph-properties fo:text-align="justify" fo:line-height="0.25in" fo:margin-left="0.5in" fo:text-indent="-0.125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P49" style:parent-style-name="內文" style:family="paragraph">
      <style:paragraph-properties fo:text-align="justify" fo:line-height="0.25in" fo:margin-left="0.5in" fo:text-indent="-0.125in">
        <style:tab-stops/>
      </style:paragraph-properties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P53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P80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T84" style:parent-style-name="預設段落字型" style:family="text">
      <style:text-properties style:font-name="Arial" style:font-name-asian="標楷體" style:font-name-complex="Arial"/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P86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P90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P120" style:parent-style-name="內文" style:family="paragraph">
      <style:paragraph-properties fo:text-align="justify" fo:line-height="0.25in" fo:margin-left="0.5in" fo:text-indent="-0.5in">
        <style:tab-stops/>
      </style:paragraph-properties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內文" style:family="paragraph">
      <style:paragraph-properties fo:text-align="justify" fo:line-height="0.25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P144" style:parent-style-name="內文" style:family="paragraph">
      <style:paragraph-properties fo:text-align="justify" fo:line-height="0.25in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T147" style:parent-style-name="預設段落字型" style:family="text">
      <style:text-properties style:font-name="Arial" style:font-name-asian="標楷體" style:font-name-complex="Arial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T152" style:parent-style-name="預設段落字型" style:family="text">
      <style:text-properties style:font-name="Arial" style:font-name-asian="標楷體" style:font-name-complex="Arial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P159" style:parent-style-name="內文" style:family="paragraph">
      <style:paragraph-properties fo:text-align="justify" fo:line-height="0.25in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P161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162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163" style:parent-style-name="內文" style:family="paragraph">
      <style:paragraph-properties fo:text-align="center" fo:margin-bottom="0.125in" fo:line-height="0.25in"/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64" style:parent-style-name="內文" style:family="paragraph">
      <style:paragraph-properties fo:text-align="center" fo:margin-bottom="0.125in" fo:line-height="0.25in"/>
    </style:style>
    <style:style style:name="T16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16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167" style:parent-style-name="內文" style:family="paragraph">
      <style:paragraph-properties fo:text-align="justify" fo:margin-top="0.25in" fo:margin-bottom="0.125in" fo:line-height="0.25in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175" style:parent-style-name="預設段落字型" style:family="text">
      <style:text-properties style:font-name="Arial" style:font-name-asian="標楷體" style:font-name-complex="Arial"/>
    </style:style>
    <style:style style:name="TableColumn177" style:family="table-column">
      <style:table-column-properties style:column-width="1.1215in"/>
    </style:style>
    <style:style style:name="TableColumn178" style:family="table-column">
      <style:table-column-properties style:column-width="1.1215in"/>
    </style:style>
    <style:style style:name="TableColumn179" style:family="table-column">
      <style:table-column-properties style:column-width="1.1222in"/>
    </style:style>
    <style:style style:name="TableColumn180" style:family="table-column">
      <style:table-column-properties style:column-width="1.1222in"/>
    </style:style>
    <style:style style:name="TableColumn181" style:family="table-column">
      <style:table-column-properties style:column-width="2.2444in"/>
    </style:style>
    <style:style style:name="Table176" style:family="table">
      <style:table-properties style:width="6.7319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5in"/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5in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5in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ableRow198" style:family="table-row">
      <style:table-row-properties style:min-row-height="0.4722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210" style:family="table-row">
      <style:table-row-properties style:min-row-height="0.4722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5in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246" style:family="table-row">
      <style:table-row-properties style:min-row-height="0.4722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5in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5in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270" style:family="table-row">
      <style:table-row-properties style:min-row-height="0.4722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 fo:line-height="0.25in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5in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295" style:family="table-row">
      <style:table-row-properties style:min-row-height="0.4722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307" style:family="table-row">
      <style:table-row-properties style:min-row-height="0.4722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2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319" style:family="table-row">
      <style:table-row-properties style:min-row-height="0.4722in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25in"/>
    </style:style>
    <style:style style:name="T322" style:parent-style-name="預設段落字型" style:family="text">
      <style:text-properties style:font-name="Arial" style:font-name-asian="標楷體" style:font-name-complex="Arial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331" style:family="table-row">
      <style:table-row-properties style:min-row-height="0.4722in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5in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P335" style:parent-style-name="內文" style:family="paragraph">
      <style:paragraph-properties fo:text-align="justify" fo:line-height="0.25in"/>
    </style:style>
    <style:style style:name="T336" style:parent-style-name="預設段落字型" style:family="text">
      <style:text-properties style:font-name="Arial" style:font-name-asian="標楷體" style:font-name-complex="Arial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345" style:family="table-row">
      <style:table-row-properties style:min-row-height="0.4722in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/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P357" style:parent-style-name="內文" style:family="paragraph">
      <style:paragraph-properties fo:text-align="justify" fo:margin-top="0.125in" fo:line-height="0.25in"/>
      <style:text-properties style:font-name="Arial" style:font-name-asian="標楷體" style:font-name-complex="Arial"/>
    </style:style>
    <style:style style:name="TableColumn359" style:family="table-column">
      <style:table-column-properties style:column-width="1.125in"/>
    </style:style>
    <style:style style:name="TableColumn360" style:family="table-column">
      <style:table-column-properties style:column-width="2in"/>
    </style:style>
    <style:style style:name="TableColumn361" style:family="table-column">
      <style:table-column-properties style:column-width="1.4069in"/>
    </style:style>
    <style:style style:name="Table358" style:family="table">
      <style:table-properties style:width="4.5319in" fo:margin-left="2.2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top="0.125in" fo:line-height="0.25in"/>
      <style:text-properties style:font-name="Arial" style:font-name-asian="標楷體" style:font-name-complex="Arial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top="0.125in" fo:line-height="0.25in"/>
    </style:style>
    <style:style style:name="T367" style:parent-style-name="預設段落字型" style:family="text">
      <style:text-properties style:font-name="Arial" style:font-name-asian="標楷體" style:font-name-complex="Arial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fo:margin-top="0.125in" fo:line-height="0.25in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margin-top="0.125in" fo:line-height="0.25in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top="0.125in" fo:line-height="0.25in"/>
      <style:text-properties style:font-name="Arial" style:font-name-asian="標楷體" style:font-name-complex="Arial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margin-top="0.125in" fo:line-height="0.25in"/>
      <style:text-properties style:font-name="Arial" style:font-name-asian="標楷體" style:font-name-complex="Arial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125in" fo:line-height="0.25in"/>
    </style:style>
    <style:style style:name="T382" style:parent-style-name="預設段落字型" style:family="text">
      <style:text-properties style:font-name="Arial" style:font-name-asian="標楷體" style:font-name-complex="Arial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margin-top="0.125in" fo:line-height="0.25in"/>
      <style:text-properties style:font-name="Arial" style:font-name-asian="標楷體" style:font-name-complex="Arial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margin-top="0.125in" fo:line-height="0.25in"/>
      <style:text-properties style:font-name="Arial" style:font-name-asian="標楷體" style:font-name-complex="Arial"/>
    </style:style>
    <style:style style:name="P387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</office:automatic-styles>
  <office:body>
    <office:text text:use-soft-page-breaks="true">
      <text:p text:style-name="P1">國立中興大學附屬臺中高級農業學校</text:p>
      <text:p text:style-name="P2"><text:span text:style-name="T3">公</text:span><text:span text:style-name="T4">物</text:span><text:span text:style-name="T5">管理暨損壞賠償辦法</text:span></text:p>
      <text:p text:style-name="P6">98.03.修訂</text:p>
      <text:p text:style-name="P7"><text:span text:style-name="T8">一、主旨：為培養學生公德心</text:span><text:span text:style-name="T9">、</text:span><text:span text:style-name="T10">愛護公物習慣及杜絕無謂損耗，避免浪費，特訂定本辦法。</text:span></text:p>
      <text:p text:style-name="P11"><text:span text:style-name="T12">二、管理範圍：</text:span></text:p>
      <text:p text:style-name="P13"><text:span text:style-name="T14">（一）班級教室</text:span></text:p>
      <text:p text:style-name="P15"><text:span text:style-name="T16"><text:s/></text:span><text:span text:style-name="T17">1.</text:span><text:span text:style-name="T18">教室內之公物，開學前由總務處換修完竣。開學後一週內點交給總務股長及導師，由導師分配同學專人保管，並填寫保管</text:span><text:span text:style-name="T19">明細</text:span><text:span text:style-name="T20">表，</text:span><text:span text:style-name="T21">導師簽章後</text:span><text:span text:style-name="T22">交由總務處</text:span><text:span text:style-name="T23">保管</text:span><text:span text:style-name="T24">備查。</text:span></text:p>
      <text:p text:style-name="P25"><text:span text:style-name="T26"><text:s/></text:span><text:span text:style-name="T27">2.</text:span><text:span text:style-name="T28">教室內公物，除了課桌椅每人保管一套外，其他公物如黑板、講桌、門窗、</text:span><text:span text:style-name="T29">鑰匙、窗簾、</text:span><text:span text:style-name="T30">電視、廣播系統、手拉螢幕</text:span><text:span text:style-name="T31">、日光燈、電扇</text:span><text:span text:style-name="T32">等</text:span><text:span text:style-name="T33">請</text:span><text:span text:style-name="T34">分配專人保管。</text:span></text:p>
      <text:p text:style-name="P35"><text:span text:style-name="T36"><text:s/></text:span><text:span text:style-name="T37">3.</text:span><text:span text:style-name="T38">分配保管公物同學，發現自己保管公物遺失或遭破壞，應立即會同總務股長向導師報告，追查原因，並向總務處登記。</text:span></text:p>
      <text:p text:style-name="P39"><text:span text:style-name="T40"><text:s/></text:span><text:span text:style-name="T41">4.</text:span><text:span text:style-name="T42">教室公物遺失或破壞，應於一週內按市價賠償，因不可抗力之破損由學校修護，倘有不明遺失原因或找不出破壞者，由班費賠償。</text:span></text:p>
      <text:p text:style-name="P43"><text:span text:style-name="T44"><text:s/></text:span><text:span text:style-name="T45">5.</text:span><text:span text:style-name="T46">教室公物於學期結束，請導師、總務股長將原有公物</text:span><text:span text:style-name="T47">會同總務處</text:span><text:span text:style-name="T48">點交。</text:span></text:p>
      <text:p text:style-name="P49"><text:span text:style-name="T50"><text:s/></text:span><text:span text:style-name="T51">6.</text:span><text:span text:style-name="T52">寒暑假期間由總務處管理，期間用作輔導、學藝活動之教室由該班負責。</text:span></text:p>
      <text:p text:style-name="P53"><text:span text:style-name="T54">（二）特別教室、專科教室、音樂教室、電腦教室</text:span><text:span text:style-name="T55">、活動中心、視聽教室</text:span><text:span text:style-name="T56">等場地設備，由場</text:span><text:span text:style-name="T57"><text:s text:c="6"/></text:span><text:span text:style-name="T58">地負責單位（人）管理。</text:span></text:p>
      <text:p text:style-name="P59"><text:span text:style-name="T60">（三）各辦公室公物由各單位主管</text:span><text:span text:style-name="T61">或承辦人</text:span><text:span text:style-name="T62">管</text:span><text:span text:style-name="T63">理</text:span><text:span text:style-name="T64">；其他校園內公物由總務處管理</text:span><text:span text:style-name="T65">。</text:span></text:p>
      <text:p text:style-name="P66"><text:span text:style-name="T67">三、處理權責：</text:span></text:p>
      <text:p text:style-name="P68"><text:span text:style-name="T69">（一）教室內公物遭破壞，上課時間由授課教師追查，其他時間由導師負責追查，</text:span><text:span text:style-name="T70">學務</text:span><text:span text:style-name="T71">處協</text:span><text:span text:style-name="T72"><text:s text:c="6"/></text:span><text:span text:style-name="T73">助辦理，倘追查不出破壞者，由班費賠償。</text:span></text:p>
      <text:p text:style-name="P74"><text:span text:style-name="T75">（二）特別教室、專科教室、音樂教室、電腦教室</text:span><text:span text:style-name="T76">、活動中心、視聽教室</text:span><text:span text:style-name="T77">等場地之公物遭破</text:span><text:span text:style-name="T78"><text:s text:c="6"/></text:span><text:span text:style-name="T79">壞，上課時間由任課教師追查，其他時間由場地負責單位（人）追查。</text:span></text:p>
      <text:p text:style-name="P80"><text:span text:style-name="T81">（三）校園內公物遭破壞發生於學生上課期間者，由</text:span><text:span text:style-name="T82">學務處</text:span><text:span text:style-name="T83">負責追查，發生於放學後，請全體教職員工協助</text:span><text:span text:style-name="T84">負責追查</text:span><text:span text:style-name="T85">。</text:span></text:p>
      <text:p text:style-name="P86"><text:span text:style-name="T87">四、</text:span><text:span text:style-name="T88">修繕暨</text:span><text:span text:style-name="T89">賠償手續：</text:span></text:p>
      <text:p text:style-name="P90"><text:span text:style-name="T91">（一）</text:span><text:span text:style-name="T92">修繕流程：</text:span><text:span text:style-name="T93">發現物品損壞</text:span><text:span text:style-name="T94">→</text:span><text:span text:style-name="T95">到總務處填寫修繕單</text:span><text:span text:style-name="T96">→</text:span><text:span text:style-name="T97">導師簽名</text:span><text:span text:style-name="T98">→</text:span><text:span text:style-name="T99">總務處派人前往維修</text:span><text:span text:style-name="T100"><text:s text:c="15"/></text:span><text:span text:style-name="T101"><text:s/></text:span><text:span text:style-name="T102">→</text:span><text:span text:style-name="T103">完成修繕</text:span><text:span text:style-name="T104">。</text:span></text:p>
      <text:p text:style-name="P105"><text:span text:style-name="T106">（二）</text:span><text:span text:style-name="T107">自然損壞者依修繕流程處理；</text:span><text:span text:style-name="T108">蓄意破壞</text:span><text:span text:style-name="T109">公物</text:span><text:span text:style-name="T110">之學生</text:span><text:span text:style-name="T111">則</text:span><text:span text:style-name="T112">逕送</text:span><text:span text:style-name="T113">學務</text:span><text:span text:style-name="T114">處，由</text:span><text:span text:style-name="T115">學務</text:span><text:span text:style-name="T116">處查明破壞</text:span><text:span text:style-name="T117"><text:s text:c="6"/></text:span><text:span text:style-name="T118">動機、原因，懲處後至總務處辦理</text:span><text:span text:style-name="T119">賠償手續。</text:span></text:p>
      <text:p text:style-name="P120"><text:span text:style-name="T121">（三）總務處依據公物賠償標準金額向學生收費，倘賠償學生在期限內（一星期）未繳齊賠</text:span><text:span text:style-name="T122"><text:s text:c="6"/></text:span><text:span text:style-name="T123">償金者，請導師與家長連繫賠償</text:span><text:span text:style-name="T124">事宜</text:span><text:span text:style-name="T125">。</text:span></text:p>
      <text:p text:style-name="P126"><text:span text:style-name="T127">（四）賠償金之訂定，由總務處依據公物購置或修繕價格並參照物價指數</text:span><text:span text:style-name="T128">合理</text:span><text:span text:style-name="T129">訂定之。</text:span></text:p>
      <text:p text:style-name="P130"><text:span text:style-name="T131">五、獎懲：</text:span></text:p>
      <text:p text:style-name="P132"><text:span text:style-name="T133">（一）每學期各班凡未</text:span><text:span text:style-name="T134">毀</text:span><text:span text:style-name="T135">損任何公</text:span><text:span text:style-name="T136">物</text:span><text:span text:style-name="T137">者，</text:span><text:span text:style-name="T138">總務股長</text:span><text:span text:style-name="T139">給予嘉獎</text:span><text:span text:style-name="T140">鼓勵</text:span><text:span text:style-name="T141">。</text:span></text:p>
      <text:p text:style-name="P142"><text:span text:style-name="T143">（二）愛惜公物特別有功同學專案表揚或獎勵。</text:span></text:p>
      <text:p text:style-name="P144"><text:span text:style-name="T145">（三）蓄意破壞公物之行為，除賠償外由</text:span><text:span text:style-name="T146">學務</text:span><text:span text:style-name="T147">處依據學生獎</text:span><text:span text:style-name="T148">懲</text:span><text:span text:style-name="T149">辦法懲處之。</text:span></text:p>
      <text:p text:style-name="P150"><text:span text:style-name="T151">六、宣導：本辦法請</text:span><text:span text:style-name="T152">學務</text:span><text:span text:style-name="T153">處與導師</text:span><text:span text:style-name="T154">協助</text:span><text:span text:style-name="T155">宣導，以防止學生破壞公物，達到教育學生愛惜公</text:span><text:span text:style-name="T156">物</text:span><text:span text:style-name="T157"><text:s text:c="10"/></text:span><text:span text:style-name="T158">與節省公帑之目標。</text:span></text:p>
      <text:soft-page-break/>
      <text:p text:style-name="P159"><text:span text:style-name="T160">七、本辦法有未盡之事宜，得隨時修正之。</text:span></text:p>
      <text:p text:style-name="P161">八、本辦法經校長核定後實施，修正時亦同。</text:p>
      <text:p text:style-name="P162"/>
      <text:p text:style-name="P163">國立中興大學附屬臺中高級農業學校</text:p>
      <text:p text:style-name="P164"><text:span text:style-name="T165">公物管理各班保管明細</text:span><text:span text:style-name="T166">表</text:span></text:p>
      <text:p text:style-name="P167"><text:span text:style-name="T168">9</text:span><text:span text:style-name="T169">8</text:span><text:span text:style-name="T170">學年度</text:span><text:span text:style-name="T171">下</text:span><text:span text:style-name="T172">學期</text:span><text:span text:style-name="T173"><text:s text:c="3"/></text:span><text:span text:style-name="T174">班級：</text:span><text:span text:style-name="T175">_____________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項目</text:span></text:p>
          </table:table-cell>
          <table:table-cell table:style-name="TableCell186">
            <text:p text:style-name="P187"><text:span text:style-name="T188">數量</text:span></text:p>
          </table:table-cell>
          <table:table-cell table:style-name="TableCell189">
            <text:p text:style-name="P190"><text:span text:style-name="T191">學期初點收</text:span></text:p>
          </table:table-cell>
          <table:table-cell table:style-name="TableCell192">
            <text:p text:style-name="P193"><text:span text:style-name="T194">學期末點交</text:span></text:p>
          </table:table-cell>
          <table:table-cell table:style-name="TableCell195">
            <text:p text:style-name="P196"><text:span text:style-name="T197">備註</text:span></text:p>
          </table:table-cell>
        </table:table-row>
        <table:table-row table:style-name="TableRow198">
          <table:table-cell table:style-name="TableCell199">
            <text:p text:style-name="P200"><text:span text:style-name="T201">學生桌子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學生椅子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講桌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<text:span text:style-name="T237">黑板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手拉螢幕</text:span>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電視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廣播系統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鑰匙</text:span><text:span text:style-name="T286">（門鎖）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窗戶玻璃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日光燈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電扇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牆壁</text:span></text:p>
            <text:p text:style-name="P335"><text:span text:style-name="T336">（是否整潔）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其他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<text:span text:style-name="T367">簽名</text:span></text:p>
          </table:table-cell>
          <table:table-cell table:style-name="TableCell368">
            <text:p text:style-name="P369"><text:span text:style-name="T370">日期：</text:span></text:p>
          </table:table-cell>
        </table:table-row>
        <table:table-row table:style-name="TableRow371">
          <table:table-cell table:style-name="TableCell372">
            <text:p text:style-name="P373"><text:span text:style-name="T374">導師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總務處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立林園高級中學公務管理暨損壞賠償辦法</dc:title>
    <dc:subject/>
    <meta:initial-creator>user</meta:initial-creator>
    <dc:creator>Your User Name</dc:creator>
    <meta:creation-date>2016-12-29T05:53:00Z</meta:creation-date>
    <dc:date>2016-12-29T05:53:00Z</dc:date>
    <meta:print-date>2010-03-12T07:3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8" meta:character-count="1394" meta:row-count="9" meta:non-whitespace-character-count="1188"/>
  </office:meta>
</office:document-meta>
</file>