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825in"/>
    </style:style>
    <style:style style:name="TableColumn4" style:family="table-column">
      <style:table-column-properties style:column-width="1.45in"/>
    </style:style>
    <style:style style:name="TableColumn5" style:family="table-column">
      <style:table-column-properties style:column-width="0.3in"/>
    </style:style>
    <style:style style:name="TableColumn6" style:family="table-column">
      <style:table-column-properties style:column-width="1.975in"/>
    </style:style>
    <style:style style:name="TableColumn7" style:family="table-column">
      <style:table-column-properties style:column-width="2.275in"/>
    </style:style>
    <style:style style:name="Table2" style:family="table">
      <style:table-properties style:width="6.825in" fo:margin-left="0in" table:align="left"/>
    </style:style>
    <style:style style:name="TableRow8" style:family="table-row">
      <style:table-row-properties style:min-row-height="0.3333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text-indent="1.1666in"/>
      <style:text-properties style:font-name="標楷體" style:font-name-asian="標楷體"/>
    </style:style>
    <style:style style:name="TableRow13" style:family="table-row">
      <style:table-row-properties style:min-row-height="0.3333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3333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3333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3333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6965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fo:text-align="justify" style:line-height-at-least="0in" fo:margin-left="0.2291in" fo:text-indent="-0.229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1" style:family="table-row">
      <style:table-row-properties style:min-row-height="0.4576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 fo:text-indent="2.8333in"/>
      <style:text-properties style:font-name="標楷體" style:font-name-asian="標楷體"/>
    </style:style>
    <style:style style:name="TableRow58" style:family="table-row">
      <style:table-row-properties style:min-row-height="0.4902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610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069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line-height-at-least="0in" fo:margin-left="0.5in" fo:text-indent="-0.4284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line-height-at-least="0in" fo:margin-left="0.5in" fo:text-indent="-0.4284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P92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ableRow120" style:family="table-row">
      <style:table-row-properties style:min-row-height="0.4104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6986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興大附農教室冷氣儲值卡申購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申請日期</text:p>
          </table:table-cell>
          <table:covered-table-cell/>
          <table:covered-table-cell/>
          <table:table-cell table:style-name="TableCell11" table:number-columns-spanned="2">
            <text:p text:style-name="P12">年 <text:s text:c="7"/><text:s text:c="2"/><text:s/>月 <text:s text:c="8"/><text:s text:c="2"/><text:s/>日</text:p>
          </table:table-cell>
          <table:covered-table-cell/>
        </table:table-row>
        <table:table-row table:style-name="TableRow13">
          <table:table-cell table:style-name="TableCell14" table:number-rows-spanned="4">
            <text:p text:style-name="P15">申請人</text:p>
          </table:table-cell>
          <table:table-cell table:style-name="TableCell16" table:number-columns-spanned="2">
            <text:p text:style-name="P17">班<text:s text:c="5"/>級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 table:number-columns-spanned="2">
            <text:p text:style-name="P23">學<text:s text:c="5"/>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>姓<text:s text:c="5"/>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聯絡電話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rows-spanned="3">
            <text:p text:style-name="P40">儲值卡</text:p>
          </table:table-cell>
          <table:table-cell table:style-name="TableCell41" table:number-columns-spanned="2">
            <text:p text:style-name="P42">繳納金額</text:p>
          </table:table-cell>
          <table:covered-table-cell/>
          <table:table-cell table:style-name="TableCell43" table:number-columns-spanned="2">
            <text:p text:style-name="P44">□<text:s/>首次購新卡2000元（含製卡費50元及儲值1950元）<text:s/></text:p>
            <text:p text:style-name="P45">□<text:s/>儲值<text:s text:c="6"/><text:s text:c="7"/>元(以500元為單位)</text:p>
            <text:p text:style-name="P46">□ 遺失或毀損購卡2000元(含製卡費50元及儲值1950元)</text:p>
            <text:p text:style-name="P47">□1支遙控器押金1000元</text:p>
            <text:p text:style-name="P48"><text:span text:style-name="T49">□2支</text:span><text:span text:style-name="T50">遙控器押金2000元</text:span>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卡<text:s text:c="5"/>號</text:p>
            <text:p text:style-name="P55">（首次購買由庶務組填寫）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合計金額</text:p>
          </table:table-cell>
          <table:covered-table-cell/>
          <table:table-cell table:style-name="TableCell62" table:number-columns-spanned="2">
            <text:p text:style-name="P63"><text:s text:c="15"/><text:s text:c="10"/>元</text:p>
          </table:table-cell>
          <table:covered-table-cell/>
        </table:table-row>
        <table:table-row table:style-name="TableRow64">
          <table:table-cell table:style-name="TableCell65" table:number-columns-spanned="5">
            <text:p text:style-name="P66">備註：儲值卡不再使用不退製卡費。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注意事項：</text:p>
            <text:p text:style-name="P70">1.欲使用教室冷氣，請填具本單申購冷氣儲值卡，以便插卡後啟動冷氣使用。</text:p>
            <text:p text:style-name="P71"><text:span text:style-name="T72">2</text:span><text:span text:style-name="T73">.</text:span><text:span text:style-name="T74">儲值卡</text:span><text:span text:style-name="T75">，</text:span><text:span text:style-name="T76">首次購新卡</text:span><text:span text:style-name="T77">費用為</text:span><text:span text:style-name="T78">2000</text:span><text:span text:style-name="T79">元（儲值</text:span><text:span text:style-name="T80">200</text:span><text:span text:style-name="T81">0</text:span><text:span text:style-name="T82">元）</text:span><text:span text:style-name="T83">。</text:span></text:p>
            <text:p text:style-name="P84"><text:span text:style-name="T85">3</text:span><text:span text:style-name="T86">.</text:span><text:span text:style-name="T87">卡片儲值及繳費：</text:span></text:p>
            <text:p text:style-name="P88">（1）首次購新卡：<text:bookmark-start text:name="OLE_LINK1"/><text:bookmark-start text:name="OLE_LINK2"/>請填妥本單，先至出納組繳交2000元，憑收據及本單領取卡片。<text:bookmark-end text:name="OLE_LINK1"/><text:bookmark-end text:name="OLE_LINK2"/></text:p>
            <text:p text:style-name="P89">（2）卡片儲值：請填妥本單，先至出納組繳交欲儲值費用後，憑收據、卡片及本單至庶務組辦理儲值。</text:p>
            <text:p text:style-name="P90">4.冷氣儲值卡遺失時如有餘款不得要求辦理退費。</text:p>
            <text:p text:style-name="P91">5.冷氣故障或無法啟動，請通知總務處庶務組處理，校內分機422。</text:p>
            <text:p text:style-name="P92"><text:span text:style-name="T93">6</text:span><text:span text:style-name="T94">.請妥善保管儲值卡，如因</text:span><text:span text:style-name="T95">保管不當</text:span><text:span text:style-name="T96">遺失或毀損</text:span><text:span text:style-name="T97">無法使用時，責任由卡片持有者自負，</text:span><text:span text:style-name="T98">重新辦卡</text:span><text:span text:style-name="T99">需2000元(</text:span><text:span text:style-name="T100">含製卡費50元</text:span><text:span text:style-name="T101">及儲值1950元)</text:span><text:span text:style-name="T102">。</text:span></text:p>
            <text:p text:style-name="P103"><text:span text:style-name="T104">7</text:span><text:span text:style-name="T105">.</text:span><text:span text:style-name="T106">首次購新卡</text:span><text:span text:style-name="T107">後，請於當日先行測試是否可以使用，如卡片失效或無法讀取，請於購買當日至</text:span><text:span text:style-name="T108">庶</text:span><text:span text:style-name="T109">務組換卡，逾期則視同保管不當處理。</text:span></text:p>
            <text:p text:style-name="P110"><text:span text:style-name="T111">8.</text:span><text:span text:style-name="T112">冷氣開放使用期間</text:span><text:span text:style-name="T113">(4月至10月)</text:span><text:span text:style-name="T114">結束後3週內，各班請將已購買之IC晶片儲值卡送回總務處庶務組及出納組辦理餘額退費，</text:span><text:span text:style-name="T115">至遲於畢業</text:span><text:span text:style-name="T116">前</text:span><text:span text:style-name="T117">2週辦理</text:span><text:span text:style-name="T118">(退卡後即無法使用冷氣)</text:span><text:span text:style-name="T11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出納組/繳費單號</text:p>
          </table:table-cell>
          <table:covered-table-cell/>
          <table:table-cell table:style-name="TableCell123" table:number-columns-spanned="2">
            <text:p text:style-name="P124">庶務組/進修學校</text:p>
          </table:table-cell>
          <table:covered-table-cell/>
          <table:table-cell table:style-name="TableCell125">
            <text:p text:style-name="P126">單位主管</text:p>
          </table: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24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應用科技大學教室冷氣儲值卡申購單</dc:title>
    <dc:subject/>
    <meta:initial-creator>蘇守彬</meta:initial-creator>
    <dc:creator>Your User Name</dc:creator>
    <meta:creation-date>2016-12-29T05:55:00Z</meta:creation-date>
    <dc:date>2016-12-29T05:55:00Z</dc:date>
    <meta:print-date>2012-05-01T06:03:00Z</meta:print-date>
    <meta:template xlink:href="Normal" xlink:type="simple"/>
    <meta:editing-cycles>2</meta:editing-cycles>
    <meta:editing-duration>PT0S</meta:editing-duration>
    <meta:user-defined meta:name="is附件">TRUE</meta:user-defined>
    <meta:document-statistic meta:page-count="1" meta:paragraph-count="1" meta:word-count="114" meta:character-count="768" meta:row-count="5" meta:non-whitespace-character-count="655"/>
  </office:meta>
</office:document-meta>
</file>