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7777in" text:min-label-width="0.25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2777in" fo:margin-left="0.3333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fo:text-align="justify" fo:line-height="0.2777in" fo:margin-left="0.4166in" fo:text-indent="-0.4166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list-style-name="LFO1" style:family="paragraph">
      <style:paragraph-properties fo:text-align="justify" fo:line-height="0.2777in" fo:margin-left="0.4166in" fo:text-indent="-0.4166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" style:parent-style-name="內文" style:list-style-name="LFO3" style:family="paragraph">
      <style:paragraph-properties fo:text-align="justify" fo:line-height="0.2777in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7" style:parent-style-name="內文" style:list-style-name="LFO3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fo:text-align="justify" fo:line-height="0.2777in" fo:margin-left="0.4166in" fo:text-indent="-0.4166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list-style-name="LFO4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4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4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10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10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6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6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6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2777in" fo:margin-left="1.08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6" style:family="paragraph">
      <style:paragraph-properties fo:text-align="justify" fo:line-height="0.2777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6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6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1" style:family="paragraph">
      <style:paragraph-properties fo:text-align="justify" fo:line-height="0.2777in" fo:margin-left="0.4166in" fo:text-indent="-0.4166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list-style-name="LFO7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2777in" fo:margin-left="0.3333in" fo:text-indent="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7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7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7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7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7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7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1" style:family="paragraph">
      <style:paragraph-properties fo:text-align="justify" fo:line-height="0.2777in" fo:margin-left="0.4166in" fo:text-indent="-0.4166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內文" style:list-style-name="LFO8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8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2777in" fo:margin-left="0.3333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list-style-name="LFO8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list-style-name="LFO1" style:family="paragraph">
      <style:paragraph-properties fo:text-align="justify" fo:line-height="0.2777in" fo:margin-left="0.4166in" fo:text-indent="-0.4166in">
        <style:tab-stops>
          <style:tab-stop style:type="left" style:position="0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1" style:family="paragraph">
      <style:paragraph-properties fo:text-align="justify" fo:line-height="0.2777in" fo:margin-left="0.4166in" fo:text-indent="-0.4166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justify" fo:line-height="0.2777in" fo:text-indent="0.3611in"/>
    </style:style>
    <style:style style:name="T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中興大學附屬臺中高級農業學校</text:p>
      <text:p text:style-name="P4">教室冷氣使用收費及管理辦法</text:p>
      <text:p text:style-name="P5">為妥善管理教室冷氣，有效節約能源，節省公帑，特訂定本辦法。</text:p>
      <text:list text:style-name="LFO1" text:continue-numbering="true">
        <text:list-item>
          <text:p text:style-name="P6">依據</text:p>
        </text:list-item>
        <text:list-item>
          <text:p text:style-name="P7">收費方式</text:p>
        </text:list-item>
      </text:list>
      <text:list text:style-name="LFO3" text:continue-numbering="true">
        <text:list-item>
          <text:p text:style-name="P8"><text:span text:style-name="T9">教室冷氣費用依使用者付費原則，採IC晶片儲值卡插卡使用，</text:span><text:span text:style-name="T10">欲使用教室冷氣班級，得以班級為單位，至總務處出納組購買儲值卡，每張儲值卡為新台幣2,000元整（</text:span><text:span text:style-name="T11">第一次含製卡費50元，爾後儲值</text:span><text:span text:style-name="T12">以</text:span><text:span text:style-name="T13">500元</text:span><text:span text:style-name="T14">為單位，折合每度</text:span><text:span text:style-name="T15">5</text:span><text:span text:style-name="T16">元）。</text:span></text:p>
        </text:list-item>
        <text:list-item>
          <text:p text:style-name="P17">冷氣設備若屬蓄意破壞，修護所需費用應追究個人或班級照價賠償，並依校規懲處蓄意破壞者。</text:p>
        </text:list-item>
      </text:list>
      <text:list text:style-name="LFO1" text:continue-numbering="true">
        <text:list-item>
          <text:p text:style-name="P18">使用</text:p>
        </text:list-item>
      </text:list>
      <text:list text:style-name="LFO4" text:continue-numbering="true">
        <text:list-item>
          <text:p text:style-name="P19">教室內裝有分離式冷氣機2台，總電源由總務處統一管理。</text:p>
        </text:list-item>
        <text:list-item>
          <text:p text:style-name="P20">冷氣開放使用期間：每年4月至10月（特殊情形除外）。</text:p>
        </text:list-item>
        <text:list-item>
          <text:p text:style-name="P21">冷氣使用程序細則：</text:p>
        </text:list-item>
      </text:list>
      <text:list text:style-name="LFO10" text:continue-numbering="true">
        <text:list-item>
          <text:p text:style-name="P22">班級購買IC晶片儲值卡：請向總務處出納組繳費，庶務組領卡儲值。</text:p>
        </text:list-item>
        <text:list-item>
          <text:p text:style-name="P23">冷氣機之啟動：</text:p>
        </text:list-item>
      </text:list>
      <text:list text:style-name="LFO6" text:continue-numbering="true">
        <text:list-item>
          <text:p text:style-name="P24">將IC晶片儲值卡插入讀卡機(晶片在前朝上)。</text:p>
        </text:list-item>
        <text:list-item>
          <text:p text:style-name="P25">讀卡機顯示儲值卡現有金額。</text:p>
        </text:list-item>
        <text:list-item>
          <text:p text:style-name="P26">拿取冷氣機遙控器啟動冷氣機。</text:p>
        </text:list-item>
      </text:list>
      <text:p text:style-name="P27"><text:span text:style-name="T28"><text:s text:c="6"/>（注意遙控器設定 <text:s/>功能→</text:span><text:span text:style-name="T29">冷氣</text:span><text:span text:style-name="T30"><text:s text:c="2"/></text:span><text:span text:style-name="T31">溫控→</text:span><text:span text:style-name="T32">2</text:span><text:span text:style-name="T33">4-28</text:span><text:span text:style-name="T34">℃</text:span><text:span text:style-name="T35">）</text:span></text:p>
      <text:list text:style-name="LFO6" text:continue-numbering="true">
        <text:list-item>
          <text:p text:style-name="P36"><text:span text:style-name="T37">冷氣機</text:span><text:span text:style-name="T38">啟動</text:span><text:span text:style-name="T39">，</text:span><text:span text:style-name="T40">讀卡機則</text:span><text:span text:style-name="T41">依用電量</text:span><text:span text:style-name="T42">繼續顯示儲值卡剩餘金額</text:span><text:span text:style-name="T43">。</text:span></text:p>
        </text:list-item>
        <text:list-item>
          <text:p text:style-name="P44">插卡中，讀卡機將顯示儲值卡現有金額外，若中途拔卡，讀卡機則自動切斷冷氣機電源。</text:p>
        </text:list-item>
        <text:list-item>
          <text:p text:style-name="P45">建議冷氣送風口往上吹，使冷空氣配合教室涼風扇循環，以達舒適之效果。</text:p>
        </text:list-item>
      </text:list>
      <text:list text:style-name="LFO1" text:continue-numbering="true">
        <text:list-item>
          <text:p text:style-name="P46">管理</text:p>
        </text:list-item>
      </text:list>
      <text:list text:style-name="LFO7" text:continue-numbering="true">
        <text:list-item>
          <text:p text:style-name="P47">IC晶片儲值卡面額統一訂為2,000元，每張晶片儲值卡新卡收取製</text:p>
        </text:list-item>
      </text:list>
      <text:p text:style-name="P48"><text:s text:c="2"/>卡費50元。</text:p>
      <text:list text:style-name="LFO7" text:continue-numbering="true">
        <text:list-item>
          <text:p text:style-name="P49">IC晶片儲值卡視同現金，應審慎妥為保管及使用，一經購買使用後，<text:line-break/><text:s text:c="2"/>若有折損、遺失，恕不補發餘款。</text:p>
        </text:list-item>
        <text:list-item>
          <text:p text:style-name="P50">冷氣開放使用期間，各班級請至總務處庶務組領取冷氣機遙控器<text:line-break/><text:s text:c="2"/>2支（1支供班級使用，1支請存放於各班導師處備用），並應至出<text:line-break/><text:s text:c="2"/>納組繳交押金1000元，請自行維護保管（含自購電池），使用期間<text:line-break/><text:soft-page-break/><text:s text:c="2"/>結束後請繳回總務處並至出納組退還押金，若有損壞遺失照價賠償。</text:p>
        </text:list-item>
        <text:list-item>
          <text:p text:style-name="P51">各班冷氣管理員（總務股長），應每日進教室後立即進行冷氣設施初<text:line-break/><text:s text:c="2"/>步外觀檢視，發現異狀立即至總務處庶務組報告、並向導師報備，<text:line-break/><text:s text:c="2"/>以利釐清責任歸屬。</text:p>
        </text:list-item>
        <text:list-item>
          <text:p text:style-name="P52">各班級應指派負責同學經常保持機體清潔，並至少每月清洗過濾網<text:line-break/><text:s text:c="2"/>1次。</text:p>
        </text:list-item>
        <text:list-item>
          <text:p text:style-name="P53">當冷氣使用期間發生故障時，請通知總務處庶務組派員維修；若因<text:line-break/><text:s text:c="2"/>使用不當造成冷氣機損壞時，由廠商及總務處邀請專家共同鑑定，<text:line-break/><text:s text:c="2"/>修復費用由該班同學負責賠償。</text:p>
        </text:list-item>
        <text:list-item>
          <text:p text:style-name="P54">冷氣機保養由總務處負責聯繫廠商定期清洗保養。</text:p>
        </text:list-item>
      </text:list>
      <text:list text:style-name="LFO1" text:continue-numbering="true">
        <text:list-item>
          <text:p text:style-name="P55">退費</text:p>
        </text:list-item>
      </text:list>
      <text:list text:style-name="LFO8" text:continue-numbering="true">
        <text:list-item>
          <text:p text:style-name="P56">冷氣開放使用期間內，各班級已購買之IC晶片儲值卡不得辦理退費。</text:p>
        </text:list-item>
        <text:list-item>
          <text:p text:style-name="P57">冷氣開放使用期間結束後3週內，各班請將已購買之IC晶片儲值卡<text:line-break/><text:s text:c="2"/>送回總務處庶務組及出納組辦理餘額退費，至遲於畢業前2週辦理</text:p>
        </text:list-item>
      </text:list>
      <text:p text:style-name="P58"><text:s text:c="5"/>(退卡後即無法使用冷氣)。</text:p>
      <text:list text:style-name="LFO8" text:continue-numbering="true">
        <text:list-item>
          <text:p text:style-name="P59">應屆畢業班級對已購買之IC晶片儲值卡，得於離校前2週，送回總<text:line-break/><text:s/>務處庶務組及出納組辦理餘額退費及退遙控器押金。</text:p>
        </text:list-item>
      </text:list>
      <text:list text:style-name="LFO1" text:continue-numbering="true">
        <text:list-item>
          <text:p text:style-name="P60"><text:span text:style-name="T61">準用</text:span><text:span text:style-name="T62"><text:line-break/></text:span><text:span text:style-name="T63">各科專業教室使用收費及管理準用本辦法相關規定</text:span></text:p>
        </text:list-item>
        <text:list-item>
          <text:p text:style-name="P64">附則</text:p>
        </text:list-item>
      </text:list>
      <text:p text:style-name="P65"><text:span text:style-name="T66">本辦法<text:s/></text:span><text:span text:style-name="T67">簽請</text:span><text:span text:style-name="T68">校長核准後，提交經行政會</text:span><text:span text:style-name="T69">議</text:span><text:span text:style-name="T70">通過實施，修正時亦同。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7777in" text:min-label-width="0.25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4347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高級中學普通教室冷氣使用管理辦法（草案）</dc:title>
    <dc:description/>
    <dc:subject/>
    <meta:initial-creator>User</meta:initial-creator>
    <dc:creator>Your User Name</dc:creator>
    <meta:creation-date>2016-12-29T05:55:00Z</meta:creation-date>
    <dc:date>2016-12-29T05:55:00Z</dc:date>
    <meta:print-date>2012-03-27T08:4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7" meta:character-count="1184" meta:row-count="8" meta:non-whitespace-character-count="1009"/>
  </office:meta>
</office:document-meta>
</file>