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6pt" style:font-size-asian="26pt" style:font-size-complex="26pt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<text:s text:c="4"/>國立興大附農蓋用印信申請表<text:line-break/></text:p>
      <text:p text:style-name="內文"><text:span text:style-name="T2">一 <text:s/></text:span><text:span text:style-name="T3">受文者</text:span><text:span text:style-name="T4"><text:line-break/></text:span><text:span text:style-name="T5"><text:line-break/>二 <text:s/></text:span><text:span text:style-name="T6">主旨</text:span><text:span text:style-name="T7"><text:line-break/></text:span><text:span text:style-name="T8"><text:line-break/>三 <text:s/></text:span><text:span text:style-name="T9">用途</text:span><text:span text:style-name="T10"><text:line-break/></text:span><text:span text:style-name="T11"><text:line-break/>四 <text:s/></text:span><text:span text:style-name="T12">份數</text:span><text:span text:style-name="T13"><text:line-break/></text:span><text:span text:style-name="T14"><text:line-break/>五 <text:s/></text:span><text:span text:style-name="T15">蓋用日期</text:span><text:span text:style-name="T16"><text:line-break/></text:span><text:span text:style-name="T17"><text:s/></text:span><text:span text:style-name="T18"><text:line-break/></text:span><text:span text:style-name="T19"><text:line-break/></text:span><text:span text:style-name="T20">申請人 <text:s text:c="4"/>科主任 <text:s text:c="6"/>主任 <text:s text:c="4"/>校長</text:span><text:span text:style-name="T21"><text:line-break/><text:s text:c="11"/>組 <text:s/>長</text:span><text:span text:style-name="T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蓋用印信申請表</dc:title>
    <dc:description/>
    <dc:subject/>
    <meta:initial-creator>user</meta:initial-creator>
    <dc:creator>Your User Name</dc:creator>
    <meta:creation-date>2016-12-29T05:50:00Z</meta:creation-date>
    <dc:date>2016-12-29T05:5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