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list-style-name="LFO1" style:family="paragraph">
      <style:paragraph-properties fo:text-align="justify" fo:line-height="0.2777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text-indent="1.37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text-indent="1.375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text-indent="1.37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text-indent="1.375in"/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text-indent="0.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text-indent="0.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text-indent="0.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text-indent="0.5in"/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本文縮排" style:family="paragraph">
      <style:paragraph-properties fo:line-height="0.2777in"/>
      <style:text-properties style:font-size-complex="14pt"/>
    </style:style>
    <style:style style:name="P36" style:parent-style-name="內文" style:list-style-name="LFO1" style:family="paragraph">
      <style:paragraph-properties fo:text-align="justify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text-indent="0.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text-indent="0.2916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1.9986in" fo:text-indent="-2.123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2.125in" fo:text-indent="-2.25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1.3743in" fo:text-indent="-1.499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1.8736in" fo:text-indent="-1.998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興大附</text:span><text:span text:style-name="T4">農</text:span><text:span text:style-name="T5">教</text:span><text:span text:style-name="T6">職員工生「仁愛基金」</text:span><text:span text:style-name="T7">實施要點</text:span></text:p>
      <text:list text:style-name="LFO1" text:continue-numbering="true">
        <text:list-item>
          <text:p text:style-name="P8"><text:span text:style-name="T9">主</text:span><text:span text:style-name="T10"><text:s text:c="4"/></text:span><text:span text:style-name="T11">旨：</text:span><text:span text:style-name="T12">為協助校內急需照顧之對象</text:span><text:span text:style-name="T13">，</text:span><text:span text:style-name="T14">匯集全校師生之愛心，發揮人飢己飢</text:span><text:span text:style-name="T15"><text:line-break/></text:span><text:span text:style-name="T16"><text:s text:c="10"/></text:span><text:span text:style-name="T17">的仁愛精神，以安定其生活及順利完成學業。</text:span></text:p>
        </text:list-item>
        <text:list-item>
          <text:p text:style-name="P18">實施對象：本校全體師生。</text:p>
        </text:list-item>
        <text:list-item>
          <text:p text:style-name="P19">基金來源：（一）由本校師生及熱心人士採自由樂捐方式捐助。</text:p>
        </text:list-item>
      </text:list>
      <text:p text:style-name="P20">（二）各項活動結餘款提撥（不含編列預算項目）。</text:p>
      <text:p text:style-name="P21">（三）校務發展基金部分提撥。</text:p>
      <text:p text:style-name="P22">（四）各項指定捐助款<text:s text:c="13"/></text:p>
      <text:p text:style-name="P23">（五）其他</text:p>
      <text:list text:style-name="LFO1" text:continue-numbering="true">
        <text:list-item>
          <text:p text:style-name="P24">適用範圍：（一）遭受天災、人禍致生活發生困頓者。</text:p>
        </text:list-item>
      </text:list>
      <text:p text:style-name="P25"><text:s text:c="9"/>（二）家境清寒，或未被列入低收入戶，但家計收入不足擔負學費<text:line-break/>　　　　　　　　　　或三餐不濟者。</text:p>
      <text:p text:style-name="P26"><text:s text:c="9"/>（三）本人或直系親屬罹患重病，生活困苦者。</text:p>
      <text:p text:style-name="P27"><text:s text:c="9"/>（四）其他社福機構無法涵蓋，又極需救助者。</text:p>
      <text:p text:style-name="P28"><text:s text:c="9"/>（五）其他。</text:p>
      <text:list text:style-name="LFO1" text:continue-numbering="true">
        <text:list-item>
          <text:p text:style-name="P29">申請程序：由當事人或導師提出申請，填妥申請表，經由管委會核可後予以補<text:line-break/><text:s text:c="10"/>助。</text:p>
        </text:list-item>
        <text:list-item>
          <text:p text:style-name="P30">補助金額：救（補）助金額分為1.壹千元2.貳千元3.參千元4.伍千元</text:p>
        </text:list-item>
      </text:list>
      <text:p text:style-name="P31"><text:span text:style-name="T32"><text:s text:c="15"/></text:span><text:span text:style-name="T33">5.</text:span><text:span text:style-name="T34">捌千元五等級，申請金額超出以上等級者，專案備文敘明理由，</text:span></text:p>
      <text:p text:style-name="P35">經管委會審核動支。</text:p>
      <text:list text:style-name="LFO1" text:continue-numbering="true">
        <text:list-item>
          <text:p text:style-name="P36">管理辦法：（一）為統籌管理使用，特設置「仁愛基金」急難救助管理委員會<text:line-break/><text:s text:c="14"/>（以下簡稱管委會）。</text:p>
        </text:list-item>
      </text:list>
      <text:p text:style-name="P37"><text:s text:c="9"/>（二）管委會之任務如下：</text:p>
      <text:p text:style-name="P38"><text:s text:c="18"/>1 .各項救助金來源之籌劃事項。</text:p>
      <text:p text:style-name="P39"><text:s text:c="21"/>2 .救助金納入學校公庫存放，管委會負責運用事項。</text:p>
      <text:p text:style-name="P40"><text:s text:c="21"/>3 .救助金申請之審查、統籌、分配事項。</text:p>
      <text:p text:style-name="P41"><text:s text:c="21"/>4 .定期公佈徵信款項。</text:p>
      <text:p text:style-name="P42"><text:s text:c="21"/>5 .關於捐助人之提請褒揚事項。</text:p>
      <text:p text:style-name="P43"><text:s text:c="21"/>6 .其他有關救助金事項。</text:p>
      <text:p text:style-name="P44"><text:s text:c="15"/>（三）管委會設委員七至十三人由校長就教務、學務、總務、會計主管及教師會、家長會代表遴聘之，校長為主任委員。</text:p>
      <text:p text:style-name="P45"><text:s text:c="15"/>（四）管委會委員，視職務及人員異動，予以改聘。</text:p>
      <text:p text:style-name="P46"><text:s text:c="15"/>（五）管委會每年至少開會一次，必要時得召開臨時會議。<text:s text:c="13"/>（六）管委會兼任委員為無給職。</text:p>
      <text:p text:style-name="P47"><text:s text:c="15"/>（七）管委會設執行秘書一人、會計一人、幹事一至二人辦理會務，由校長指定相關人員兼任之。</text:p>
      <text:list text:style-name="LFO1" text:continue-numbering="true">
        <text:list-item>
          <text:p text:style-name="P48"><text:span text:style-name="T49">本要點提經校務會議討論通過後，陳請</text:span><text:span text:style-name="T50"><text:s text:c="2"/></text:span><text:span text:style-name="T51">校長公佈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1.4319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in" fo:margin-left="0.5909in" fo:margin-bottom="0.464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中高農教職員公生「仁愛基金」急難救助實施要點</dc:title>
    <meta:initial-creator>USER</meta:initial-creator>
    <dc:creator>user</dc:creator>
    <meta:creation-date>2017-01-11T02:42:00Z</meta:creation-date>
    <dc:date>2017-01-11T02:42:00Z</dc:date>
    <meta:print-date>2009-08-27T06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