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354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0.1479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1.4958in"/>
    </style:style>
    <style:style style:name="Table1" style:family="table" style:master-page-name="MP0">
      <style:table-properties style:width="6.8333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46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6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652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6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7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631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78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64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00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715in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1381in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979in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line-height="0.625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8506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201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4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6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中興大學附屬臺中高級農業職業學校教職員工出國請示單</text:p>
            <text:p text:style-name="P16">申請日期：<text:s/><text:s/><text:s text:c="2"/><text:s text:c="2"/>年<text:s/><text:s text:c="2"/><text:s text:c="2"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服務單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預定出國日期</text:p>
          </table:table-cell>
          <table:covered-table-cell/>
          <table:table-cell table:style-name="TableCell33" table:number-columns-spanned="9">
            <text:p text:style-name="P34">自<text:s text:c="8"/>年<text:s text:c="8"/>月<text:s text:c="8"/>日起</text:p>
            <text:p text:style-name="P35">至<text:s text:c="8"/>年<text:s text:c="8"/>月<text:s text:c="8"/>日止；<text:s/>共<text:s text:c="8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擬往國家</text:p>
            <text:p text:style-name="P39">或地區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3">
            <text:p text:style-name="P44">使用假別</text:p>
          </table:table-cell>
          <table:covered-table-cell/>
          <table:table-cell table:style-name="TableCell45">
            <text:p text:style-name="P46">休假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補休假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婚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其他連續假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寒（暑）假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事假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出國原因</text:p>
          </table:table-cell>
          <table:covered-table-cell/>
          <table:table-cell table:style-name="TableCell76">
            <text:p text:style-name="P77">觀光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旅遊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探親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其他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相關單位及人員簽章</text:span><text:span text:style-name="T98">（確認是否影響教學或行政運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校長批示</text:p>
          </table:table-cell>
          <table:covered-table-cell/>
        </table:table-row>
        <table:table-row table:style-name="TableRow101">
          <table:table-cell table:style-name="TableCell102">
            <text:p text:style-name="P103">職務代理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（進）</text:p>
            <text:p text:style-name="P108">教學組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 table:number-rows-spanned="6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科<text:s text:c="2"/>主<text:s text:c="2"/>任</text:p>
            <text:p text:style-name="P116">或<text:s text:c="2"/>科<text:s text:c="2"/>召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進修部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（日）</text:p>
            <text:p text:style-name="P127">教學組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 table:number-rows-spanned="2">
            <text:p text:style-name="P131">（導師）</text:p>
            <text:p text:style-name="P132">學務處</text:p>
          </table:table-cell>
          <table:covered-table-cell/>
          <table:table-cell table:style-name="TableCell133" table:number-columns-spanned="3" table:number-rows-spanned="2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3">
            <text:p text:style-name="P138">（日）</text:p>
            <text:p text:style-name="P139">教務處</text:p>
          </table:table-cell>
          <table:table-cell table:style-name="TableCell140" table:number-columns-spanned="3" table:number-row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所<text:s text:c="7"/>屬</text:p>
            <text:p text:style-name="P150">單<text:s/>位<text:s/>主<text:s/>管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>人<text:s/>事<text:s/>主<text:s/>管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</table:table-row>
      </table:table>
      <text:p text:style-name="P162">注意事項：</text:p>
      <text:list text:style-name="LFO1" text:continue-numbering="true">
        <text:list-item>
          <text:p text:style-name="P163">公立學校教職員申請出國觀光，應陳<text:s text:c="2"/>校長核准後始得出國。</text:p>
        </text:list-item>
        <text:list-item>
          <text:p text:style-name="P164">公立學校教職員申請出國悉依照行政院102年10月15日院臺外字第1020149928號函訂頒「行政院及所屬各級機關因公派員出國案件編審要點」規定辦理。</text:p>
        </text:list-item>
        <text:list-item>
          <text:p text:style-name="P165">放寬各機關公務人員利用加班補休得出國觀光。</text:p>
        </text:list-item>
        <text:list-item>
          <text:p text:style-name="P166">赴大陸地區者不適用本表，請另填教職員工赴大陸地區申請表、返台意見反應表。</text:p>
        </text:list-item>
        <text:list-item>
          <text:p text:style-name="P167">出國申請應會相關單位確認是否影響教學或行政運作，如影響教學或行政運作即不同意出國。</text:p>
        </text:list-item>
        <text:list-item>
          <text:p text:style-name="P168"><text:span text:style-name="T169">日、夜皆有課教師請教務處、進修部皆須會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工出國請示單</dc:title>
    <meta:initial-creator>tcavs</meta:initial-creator>
    <dc:creator>user</dc:creator>
    <meta:creation-date>2017-03-06T02:38:00Z</meta:creation-date>
    <dc:date>2017-03-06T02:41:00Z</dc:date>
    <meta:print-date>2014-10-24T01:58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89" meta:character-count="601" meta:row-count="4" meta:non-whitespace-character-count="513"/>
  </office:meta>
</office:document-meta>
</file>