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61in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4812in"/>
    </style:style>
    <style:style style:name="TableColumn9" style:family="table-column">
      <style:table-column-properties style:column-width="0.2687in"/>
    </style:style>
    <style:style style:name="TableColumn10" style:family="table-column">
      <style:table-column-properties style:column-width="1.7152in"/>
    </style:style>
    <style:style style:name="Table1" style:family="table" style:master-page-name="MP0">
      <style:table-properties style:width="6.7319in" fo:margin-left="0in" table:align="left"/>
    </style:style>
    <style:style style:name="TableRow11" style:family="table-row">
      <style:table-row-properties style:min-row-height="0.5194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588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96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4" style:family="table-row">
      <style:table-row-properties style:min-row-height="0.498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min-row-height="0.6069in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55" style:family="table-row">
      <style:table-row-properties style:min-row-height="0.484in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4777in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6069in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min-row-height="0.4736in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6152in" fo:keep-together="always"/>
    </style:style>
    <style:style style:name="TableCell7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5305in"/>
    </style:style>
    <style:style style:name="TableCell8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min-row-height="0.5305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 style:min-row-height="0.5305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min-row-height="0.5305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min-row-height="0.5305in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1944in" fo:text-indent="0.5in"/>
      <style:text-properties style:font-name="標楷體" style:font-name-asian="標楷體"/>
    </style:style>
    <style:style style:name="P127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TableColumn131" style:family="table-column">
      <style:table-column-properties style:column-width="0.9166in"/>
    </style:style>
    <style:style style:name="TableColumn132" style:family="table-column">
      <style:table-column-properties style:column-width="0.625in"/>
    </style:style>
    <style:style style:name="TableColumn133" style:family="table-column">
      <style:table-column-properties style:column-width="1.375in"/>
    </style:style>
    <style:style style:name="TableColumn134" style:family="table-column">
      <style:table-column-properties style:column-width="1.375in"/>
    </style:style>
    <style:style style:name="TableColumn135" style:family="table-column">
      <style:table-column-properties style:column-width="1in"/>
    </style:style>
    <style:style style:name="TableColumn136" style:family="table-column">
      <style:table-column-properties style:column-width="1.375in"/>
    </style:style>
    <style:style style:name="Table130" style:family="table">
      <style:table-properties style:width="6.6666in" fo:margin-left="0.1027in" table:align="left"/>
    </style:style>
    <style:style style:name="TableRow137" style:family="table-row">
      <style:table-row-properties style:min-row-height="0.623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name-complex="Arial Unicode MS" fo:font-size="16pt" style:font-size-asian="16pt" style:font-size-complex="16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name-complex="Arial Unicode MS" fo:font-size="16pt" style:font-size-asian="16pt" style:font-size-complex="16pt"/>
    </style:style>
    <style:style style:name="TableRow141" style:family="table-row">
      <style:table-row-properties style:min-row-height="0.623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51" style:family="table-row">
      <style:table-row-properties style:min-row-height="0.35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62" style:family="table-row">
      <style:table-row-properties style:min-row-height="0.3465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71" style:family="table-row">
      <style:table-row-properties style:min-row-height="0.6236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84" style:family="table-row">
      <style:table-row-properties style:min-row-height="0.623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97" style:family="table-row">
      <style:table-row-properties style:min-row-height="0.6236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10" style:family="table-row">
      <style:table-row-properties style:min-row-height="0.623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23" style:family="table-row">
      <style:table-row-properties style:min-row-height="0.6236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36" style:family="table-row">
      <style:table-row-properties style:min-row-height="0.6236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49" style:family="table-row">
      <style:table-row-properties style:min-row-height="0.6236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62" style:family="table-row">
      <style:table-row-properties style:min-row-height="0.6236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75" style:family="table-row">
      <style:table-row-properties style:min-row-height="0.6236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88" style:family="table-row">
      <style:table-row-properties style:min-row-height="0.623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301" style:family="table-row">
      <style:table-row-properties style:min-row-height="0.6236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314" style:family="table-row">
      <style:table-row-properties style:min-row-height="0.6236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 style:font-name-complex="Arial Unicode M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25" style:parent-style-name="內文" style:family="paragraph">
      <style:paragraph-properties fo:line-height="0.1944in" fo:margin-left="0.6944in" fo:text-indent="-0.6944in">
        <style:tab-stops/>
      </style:paragraph-properties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中興大學附屬臺中高級農業職業學校教職員</text:span><text:span text:style-name="T15">工因公出國請示單</text:span></text:p>
            <text:p text:style-name="P16"><text:span text:style-name="T17">申請日期：</text:span><text:span text:style-name="T18"><text:s text:c="6"/></text:span><text:span text:style-name="T19">年</text:span><text:span text:style-name="T20"><text:s text:c="6"/></text:span><text:span text:style-name="T21">月</text:span><text:span text:style-name="T22"><text:s text:c="6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　務　單　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職　稱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姓　名</text:p>
          </table:table-cell>
          <table:covered-table-cell/>
          <table:table-cell table:style-name="TableCell35">
            <text:p text:style-name="P36"/>
            <text:p text:style-name="P37"/>
            <text:p text:style-name="P38">(簽章)</text:p>
          </table:table-cell>
        </table:table-row>
        <table:table-row table:style-name="TableRow39">
          <table:table-cell table:style-name="TableCell40" table:number-columns-spanned="2">
            <text:p text:style-name="P41">出國事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國地點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預定出國日期</text:p>
          </table:table-cell>
          <table:covered-table-cell/>
          <table:table-cell table:style-name="TableCell52" table:number-columns-spanned="7">
            <text:p text:style-name="P53">自<text:s/>　<text:s text:c="3"/>年　<text:s text:c="4"/>月<text:s/>　<text:s text:c="3"/>日起</text:p>
            <text:p text:style-name="P54">至<text:s/>　<text:s text:c="3"/>年<text:s/>　<text:s text:c="3"/>月　<text:s text:c="4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有無列入年度出國計畫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經費來源及金額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派遣出國任務與職務之關係</text:span></text:p>
          </table:table-cell>
          <table:covered-table-cell/>
          <table:table-cell table:style-name="TableCell69" table:number-columns-spanned="7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邀請單位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同案出國人員</text:p>
          </table:table-cell>
          <table:covered-table-cell/>
          <table:table-cell table:style-name="TableCell80" table:number-columns-spanned="7">
            <text:p text:style-name="P81"><text:s text:c="67"/>等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相關單位及人員簽章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其他會簽單位</text:p>
          </table:table-cell>
          <table:covered-table-cell/>
          <table:covered-table-cell/>
          <table:table-cell table:style-name="TableCell87" table:number-columns-spanned="2">
            <text:p text:style-name="P88">校　長　批　示</text:p>
          </table:table-cell>
          <table:covered-table-cell/>
        </table:table-row>
        <table:table-row table:style-name="TableRow89">
          <table:table-cell table:style-name="TableCell90">
            <text:p text:style-name="P91">職務代理人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 table:number-rows-spanned="4">
            <text:p text:style-name="P95">教務處</text:p>
            <text:p text:style-name="P96"/>
            <text:p text:style-name="P97">學務處</text:p>
            <text:p text:style-name="P98"/>
            <text:p text:style-name="P99">實習處</text:p>
            <text:p text:style-name="P100"/>
            <text:p text:style-name="P101">進修部</text:p>
          </table:table-cell>
          <table:covered-table-cell/>
          <table:covered-table-cell/>
          <table:table-cell table:style-name="TableCell102" table:number-columns-spanned="2" table:number-rows-spanned="4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科主任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處室主任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人事主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</table:table-row>
      </table:table>
      <text:p text:style-name="P125">說明：一、依據教育部102年6月14日臺教國署人字第1020058887號函訂定「教育部及所屬機關學校因公派員出國案件處理要點」規定辦理。</text:p>
      <text:p text:style-name="P126">二、因公出國案件應陳<text:s text:c="2"/>校長核准後始得出國。</text:p>
      <text:p text:style-name="P127"><text:s text:c="6"/>三、因公出國人員，應依事先核定之國家或地區及期限辦理，非經學校同意，不得中途轉赴其他國家或地區。</text:p>
      <text:p text:style-name="P128"><text:s text:c="6"/>四、因公出國人員，應於返國後三個月內提出出國報告；另出境人員，請於返台之日起一個月內，依規定撰提出境報告書。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6">
            <text:soft-page-break/>
            <text:p text:style-name="P139">國立中興大學附屬臺中高級農業學校</text:p>
            <text:p text:style-name="P140">因公派赴國外工作人員預定行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奉派人員</text:p>
            <text:p text:style-name="P144">職級姓名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出國事由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日<text:s text:c="6"/>期</text:p>
          </table:table-cell>
          <table:covered-table-cell/>
          <table:table-cell table:style-name="TableCell154" table:number-rows-spanned="2">
            <text:p text:style-name="P155">起迄地點</text:p>
          </table:table-cell>
          <table:table-cell table:style-name="TableCell156" table:number-rows-spanned="2">
            <text:p text:style-name="P157">任務</text:p>
          </table:table-cell>
          <table:table-cell table:style-name="TableCell158" table:number-rows-spanned="2">
            <text:p text:style-name="P159">停留天數</text:p>
          </table:table-cell>
          <table:table-cell table:style-name="TableCell160" table:number-rows-spanned="2">
            <text:p text:style-name="P161">備註</text:p>
          </table:table-cell>
        </table:table-row>
        <table:table-row table:style-name="TableRow162">
          <table:table-cell table:style-name="TableCell163">
            <text:p text:style-name="P164"><text:s text:c="3"/>月<text:s text:c="2"/><text:s/>日</text:p>
          </table:table-cell>
          <table:table-cell table:style-name="TableCell165">
            <text:p text:style-name="P166">星期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 text:c="3"/>月 <text:s/><text:s/>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 text:c="3"/>月 <text:s/><text:s/>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 text:c="3"/>月 <text:s/><text:s/>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 text:c="3"/>月 <text:s/><text:s/>日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 text:c="3"/>月 <text:s/><text:s/>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 text:c="3"/>月 <text:s/><text:s/>日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 text:c="3"/>月 <text:s/><text:s/>日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 text:c="3"/>月 <text:s/><text:s/>日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 text:c="3"/>月 <text:s/><text:s/>日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 text:c="3"/>月 <text:s/><text:s/>日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 text:c="3"/>月 <text:s/><text:s/>日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合計</text:p>
          </table:table-cell>
          <table:covered-table-cell/>
          <table:table-cell table:style-name="TableCell317">
            <text:p text:style-name="P318">天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1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二重國民中學教職員工出國請示單           簽案日期：      年      月      日</dc:title>
    <meta:initial-creator>test</meta:initial-creator>
    <dc:creator>user</dc:creator>
    <meta:creation-date>2017-03-06T02:44:00Z</meta:creation-date>
    <dc:date>2017-03-06T02:45:00Z</dc:date>
    <meta:print-date>2014-03-11T00:04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