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1.6826in"/>
    </style:style>
    <style:style style:name="TableColumn13" style:family="table-column">
      <style:table-column-properties style:column-width="0.5173in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1.2097in"/>
    </style:style>
    <style:style style:name="TableColumn16" style:family="table-column">
      <style:table-column-properties style:column-width="2.1569in"/>
    </style:style>
    <style:style style:name="Table11" style:family="table">
      <style:table-properties style:width="6.7319in" fo:margin-left="0in" table:align="left"/>
    </style:style>
    <style:style style:name="TableRow17" style:family="table-row">
      <style:table-row-properties style:row-height="0.381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858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2" style:family="table-row">
      <style:table-row-properties style:min-row-height="0.4951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638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8458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7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097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TableRow86" style:family="table-row">
      <style:table-row-properties style:min-row-height="0.7097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26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43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215in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1659in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638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附屬臺中高級農業職業學校職名章申請表</text:p>
      <text:p text:style-name="P2"><text:span text:style-name="T3"><text:s text:c="52"/></text:span><text:span text:style-name="T4">申請日期</text:span><text:span text:style-name="T5">: <text:s text:c="4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5">
            <text:p text:style-name="P33">請發事由</text:p>
          </table:table-cell>
          <table:table-cell table:style-name="TableCell34" table:number-columns-spanned="4">
            <text:p text:style-name="P35"><text:span text:style-name="T36">□</text:span><text:span text:style-name="T37">職名章毀損不堪使用，申請換發。</text:span><text:span text:style-name="T38"><text:s/></text:span><text:span text:style-name="T39">※</text:span><text:span text:style-name="T40">需繳回原章</text:span></text:p>
            <text:p text:style-name="P41">已於領取新章時繳回原章，簽收人: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<text:span text:style-name="T46">□</text:span><text:span text:style-name="T47">職名章遺失，申請補發。</text:span><text:span text:style-name="T48"><text:s/></text:span><text:span text:style-name="T49">※</text:span><text:span text:style-name="T50">以下具切結，請親筆簽名</text:span></text:p>
            <text:p text:style-name="P51">本人<text:tab/><text:s text:c="6"/>因故遺失職名章1枚，於此切結保證無轉借、隱藏或另作他途使用，如有不實致使服務機關遭受損害，願負一切法律責任。切結人：<text:s text:c="12"/></text:p>
            <text:p text:style-name="P52"><text:span text:style-name="T53">中華民國</text:span><text:span text:style-name="T54"><text:s text:c="7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<text:span text:style-name="T64">□</text:span><text:span text:style-name="T65">職務調動，申請換發。</text:span><text:span text:style-name="T66"><text:s/></text:span><text:span text:style-name="T67">※</text:span><text:span text:style-name="T68">需繳回原章</text:span></text:p>
            <text:p text:style-name="P69">已於領取新章時繳回原章，簽收人:</text:p>
            <text:p text:style-name="P70"><text:tab/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<text:span text:style-name="T75">□</text:span><text:span text:style-name="T76">新進人員申請製發。</text:span><text:span text:style-name="T77"><text:s/></text:span><text:span text:style-name="T78">※</text:span><text:span text:style-name="T79">需檢附派令</text:span>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□其他，原因: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注意事項</text:span></text:p>
          </table:table-cell>
          <table:table-cell table:style-name="TableCell90" table:number-columns-spanned="4">
            <text:list text:style-name="LFO1" text:continue-numbering="true">
              <text:list-item>
                <text:p text:style-name="P91">為有效管理職名章之製發，申請時請依式填妥本表，並經單位主管核准後，送至人事室辦理，請勿自行在外刻製。</text:p>
              </text:list-item>
            </text:list>
            <text:p text:style-name="P92">2.新進人員得由人事室憑據派令，代填本表申請職名章，</text:p>
            <text:p text:style-name="P93"><text:s text:c="2"/>俟其報到時轉交簽收。<text:s text:c="5"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簽章</text:p>
          </table:table-cell>
          <table:covered-table-cell/>
          <table:table-cell table:style-name="TableCell97" table:number-columns-spanned="2">
            <text:p text:style-name="P98">單位主管</text:p>
          </table:table-cell>
          <table:covered-table-cell/>
          <table:table-cell table:style-name="TableCell99">
            <text:p text:style-name="P100">人事室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領用人簽收單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茲領到申請之職名章1枚</text:p>
            <text:p text:style-name="P114">領用人:</text:p>
            <text:p text:style-name="P115"/>
            <text:p text:style-name="P116"><text:span text:style-name="T117">中華民國</text:span><text:span text:style-name="T118"><text:s text:c="7"/></text:span><text:span text:style-name="T119">年</text:span><text:span text:style-name="T120"><text:s text:c="6"/></text:span><text:span text:style-name="T121">月</text:span><text:span text:style-name="T122"><text:s text:c="6"/></text:span><text:span text:style-name="T12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<text:s text:c="119"/><text:span text:style-name="T125">編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yangel</meta:initial-creator>
    <dc:creator>user</dc:creator>
    <meta:creation-date>2017-03-06T03:17:00Z</meta:creation-date>
    <dc:date>2017-03-06T03:18:00Z</dc:date>
    <meta:print-date>2016-12-21T05:0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9" meta:character-count="666" meta:row-count="4" meta:non-whitespace-character-count="568"/>
  </office:meta>
</office:document-meta>
</file>