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3166in"/>
          <style:tab-stop style:type="center" style:position="3.425in"/>
        </style:tab-stops>
      </style:paragraph-properties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0263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5451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6006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693in"/>
    </style:style>
    <style:style style:name="TableColumn17" style:family="table-column">
      <style:table-column-properties style:column-width="0.0375in"/>
    </style:style>
    <style:style style:name="TableColumn18" style:family="table-column">
      <style:table-column-properties style:column-width="0.6562in"/>
    </style:style>
    <style:style style:name="TableColumn19" style:family="table-column">
      <style:table-column-properties style:column-width="0.6937in"/>
    </style:style>
    <style:style style:name="Table2" style:family="table">
      <style:table-properties style:width="6.75in" fo:margin-left="0.1027in" table:align="left"/>
    </style:style>
    <style:style style:name="TableRow20" style:family="table-row">
      <style:table-row-properties style:min-row-height="0.616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694in" fo:line-height="0.1944in"/>
      <style:text-properties style:font-name-asian="標楷體" fo:font-size="14pt" style:font-size-asian="14pt"/>
    </style:style>
    <style:style style:name="P23" style:parent-style-name="內文" style:family="paragraph">
      <style:paragraph-properties fo:margin-top="0.0694in" fo:line-height="0.1944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line-height="0.1944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694in" fo:line-height="0.1944in"/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694in" fo:line-height="0.1944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616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Row68" style:family="table-row">
      <style:table-row-properties style:min-row-height="0.366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line-heigh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666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line-heigh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6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line-heigh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7402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7pt" style:font-size-asian="7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25in" fo:line-height="0.1666in"/>
      <style:text-properties style:font-name-asian="標楷體"/>
    </style:style>
    <style:style style:name="P153" style:parent-style-name="內文" style:family="paragraph">
      <style:paragraph-properties fo:margin-top="0.125in" fo:line-height="0.1666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604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Row186" style:family="table-row">
      <style:table-row-properties style:min-row-height="0.7333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Row221" style:family="table-row">
      <style:table-row-properties style:min-row-height="0.4673in" fo:keep-together="always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Row241" style:family="table-row">
      <style:table-row-properties style:min-row-height="0.4673in" fo:keep-together="always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/>
    </style:style>
    <style:style style:name="TableRow261" style:family="table-row">
      <style:table-row-properties style:min-row-height="0.9402in" fo:keep-together="always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P265" style:parent-style-name="內文" style:family="paragraph">
      <style:paragraph-properties fo:margin-top="0.125in" fo:line-height="0.1666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/>
    </style:style>
    <style:style style:name="TableRow282" style:family="table-row">
      <style:table-row-properties style:min-row-height="0.3937in" fo:keep-together="always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25in" fo:line-height="0.16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Row302" style:family="table-row">
      <style:table-row-properties style:min-row-height="0.3937in" fo:keep-together="always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125in" fo:line-height="0.1666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Row322" style:family="table-row">
      <style:table-row-properties style:min-row-height="0.3937in" fo:keep-together="always"/>
    </style:style>
    <style:style style:name="P323" style:parent-style-name="內文" style:family="paragraph"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/>
    </style:style>
    <style:style style:name="TableRow342" style:family="table-row">
      <style:table-row-properties style:min-row-height="0.4916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TableRow354" style:family="table-row">
      <style:table-row-properties style:min-row-height="0.7604i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P357" style:parent-style-name="內文" style:family="paragraph">
      <style:text-properties style:font-name-asian="標楷體" fo:font-size="14pt" style:font-size-asian="14pt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paragraph-properties fo:text-indent="0.3333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4pt" style:font-size-asian="14pt"/>
    </style:style>
    <style:style style:name="P36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tab/><text:tab/>國立中興大學附屬臺中高級農業職業學校教職員請（休）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處室及</text:p>
            <text:p text:style-name="P23">職稱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請假人</text:p>
            <text:p text:style-name="P28">姓名</text:p>
          </table:table-cell>
          <table:covered-table-cell/>
          <table:covered-table-cell/>
          <table:table-cell table:style-name="TableCell29" table:number-columns-spanned="5">
            <text:p text:style-name="P30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請假事由</text:p>
          </table:table-cell>
          <table:covered-table-cell/>
          <table:table-cell table:style-name="TableCell34" table:number-columns-spanned="15">
            <text:p text:style-name="P35"><text:span text:style-name="T36">補休假（</text:span><text:span text:style-name="T37">自</text:span><text:span text:style-name="T38">103</text:span><text:span text:style-name="T39">年</text:span><text:span text:style-name="T40">3</text:span><text:span text:style-name="T41">月</text:span><text:span text:style-name="T42">2</text:span><text:span text:style-name="T43">日</text:span><text:span text:style-name="T44">08:00</text:span><text:span text:style-name="T45">時</text:span><text:span text:style-name="T46">0</text:span><text:span text:style-name="T47">分起至</text:span><text:span text:style-name="T48">103</text:span><text:span text:style-name="T49">年</text:span><text:span text:style-name="T50">3</text:span><text:span text:style-name="T51">月</text:span><text:span text:style-name="T52">2</text:span><text:span text:style-name="T53">日</text:span><text:span text:style-name="T54">12:00</text:span><text:span text:style-name="T55">時</text:span><text:span text:style-name="T56">0</text:span><text:span text:style-name="T57">分止，共</text:span><text:span text:style-name="T58">4<text:s/></text:span><text:span text:style-name="T59">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7">
            <text:p text:style-name="P62">假別及請（休）假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假</text:p>
          </table:table-cell>
          <table:covered-table-cell/>
          <table:table-cell table:style-name="TableCell66" table:number-columns-spanned="15">
            <text:p text:style-name="P67">自<text:s text:c="3"/>年<text:s text:c="3"/>月<text:s text:c="3"/>日<text:s text:c="3"/>時起至<text:s text:c="3"/>年<text:s text:c="3"/>月<text:s text:c="3"/>日<text:s text:c="3"/>時止，共<text:s text:c="5"/>日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病假</text:p>
          </table:table-cell>
          <table:covered-table-cell/>
          <table:table-cell table:style-name="TableCell71" table:number-columns-spanned="15">
            <text:p text:style-name="P72"><text:span text:style-name="T73">自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3"/></text:span><text:span text:style-name="T81">時起至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text:span text:style-name="T88"><text:s text:c="3"/></text:span><text:span text:style-name="T89">時止，共</text:span><text:span text:style-name="T90"><text:s text:c="5"/></text:span><text:span text:style-name="T91">日</text:span><text:span text:style-name="T92"><text:s text:c="5"/></text:span><text:span text:style-name="T9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休假</text:p>
          </table:table-cell>
          <table:covered-table-cell/>
          <table:table-cell table:style-name="TableCell97" table:number-columns-spanned="15">
            <text:p text:style-name="P98"><text:span text:style-name="T99">自</text:span><text:span text:style-name="T100"><text:s text:c="3"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text:span text:style-name="T106"><text:s text:c="3"/></text:span><text:span text:style-name="T107">時起至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3"/></text:span><text:span text:style-name="T115">時止，共</text:span><text:span text:style-name="T116"><text:s text:c="5"/></text:span><text:span text:style-name="T117">日</text:span><text:span text:style-name="T118"><text:s text:c="5"/></text:span><text:span text:style-name="T11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公假</text:p>
          </table:table-cell>
          <table:covered-table-cell/>
          <table:table-cell table:style-name="TableCell123" table:number-columns-spanned="15">
            <text:p text:style-name="P124"><text:span text:style-name="T125">自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text:span text:style-name="T132"><text:s text:c="3"/></text:span><text:span text:style-name="T133">時起至</text:span><text:span text:style-name="T134"><text:s text:c="3"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<text:s text:c="3"/></text:span><text:span text:style-name="T141">時止，共</text:span><text:span text:style-name="T142"><text:s text:c="5"/></text:span><text:span text:style-name="T143">日</text:span><text:span text:style-name="T144"><text:s text:c="5"/></text:span><text:span text:style-name="T14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其他</text:span><text:span text:style-name="T150">（補休、婚假、喪假、分娩假、流產假、產前假、陪產假、骨髓或器官捐贈假、家庭照顧假、生理假、延長病假、公傷假、停止辦公）</text:span></text:p>
          </table:table-cell>
          <table:covered-table-cell/>
          <table:table-cell table:style-name="TableCell151" table:number-columns-spanned="15">
            <text:p text:style-name="P152">補休</text:p>
            <text:p text:style-name="P153"><text:span text:style-name="T154">自</text:span><text:span text:style-name="T155">103</text:span><text:span text:style-name="T156">年</text:span><text:span text:style-name="T157">4</text:span><text:span text:style-name="T158">月</text:span><text:span text:style-name="T159">18</text:span><text:span text:style-name="T160">日</text:span><text:span text:style-name="T161">13</text:span><text:span text:style-name="T162">：</text:span><text:span text:style-name="T163">00</text:span><text:span text:style-name="T164">時起至</text:span><text:span text:style-name="T165">103</text:span><text:span text:style-name="T166">年</text:span><text:span text:style-name="T167">4</text:span><text:span text:style-name="T168">月</text:span><text:span text:style-name="T169">18</text:span><text:span text:style-name="T170">日</text:span><text:span text:style-name="T171">17</text:span><text:span text:style-name="T172">：</text:span><text:span text:style-name="T173">00<text:s/></text:span><text:span text:style-name="T174">時止，共</text:span><text:span text:style-name="T175"><text:s/></text:span><text:span text:style-name="T176">0</text:span><text:span text:style-name="T177">日</text:span><text:span text:style-name="T178">4</text:span><text:span text:style-name="T179">時</text:span><text:span text:style-name="T18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人事室簽章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7">
            <text:p text:style-name="P188"/>
            <text:p text:style-name="P189">擬</text:p>
            <text:p text:style-name="P190"/>
            <text:p text:style-name="P191"/>
            <text:p text:style-name="P192">補</text:p>
            <text:p text:style-name="P193"/>
            <text:p text:style-name="P194"/>
            <text:p text:style-name="P195">課</text:p>
            <text:p text:style-name="P196"/>
            <text:p text:style-name="P197"/>
            <text:p text:style-name="P198">時</text:p>
            <text:p text:style-name="P199"/>
            <text:p text:style-name="P200"/>
            <text:p text:style-name="P201">間</text:p>
          </table:table-cell>
          <table:table-cell table:style-name="TableCell202" table:number-columns-spanned="2">
            <text:p text:style-name="P203"/>
            <text:p text:style-name="P204">科別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年級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班別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  <text:p text:style-name="P265">科目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節次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月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日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4">
            <text:p text:style-name="P344">請假人簽章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代理（課）人</text:p>
            <text:p text:style-name="P347">簽章</text:p>
          </table:table-cell>
          <table:covered-table-cell/>
          <table:covered-table-cell/>
          <table:table-cell table:style-name="TableCell348" table:number-columns-spanned="4">
            <text:p text:style-name="P349">有關處室會章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主管簽章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校長核示</text:p>
          </table:table-cell>
          <table:covered-table-cell/>
        </table:table-row>
        <table:table-row table:style-name="TableRow354">
          <table:table-cell table:style-name="TableCell355" table:number-columns-spanned="4">
            <text:p text:style-name="P356"/>
            <text:p text:style-name="P357"/>
            <text:p text:style-name="P358"><text:s text:c="4"/></text:p>
            <text:p text:style-name="P359">年<text:s text:c="2"/>月<text:s text:c="2"/>日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line-height="0.2777in"/>
      <style:text-properties style:font-name-asian="標楷體" fo:hyphenate="false"/>
    </style:style>
    <style:style style:name="本文3" style:display-name="本文 3" style:family="paragraph" style:parent-style-name="內文">
      <style:paragraph-properties fo:line-height="0.152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請（休）假單          93年  11  月  5  日填</dc:title>
    <meta:initial-creator>James</meta:initial-creator>
    <dc:creator>user</dc:creator>
    <meta:creation-date>2017-03-06T03:21:00Z</meta:creation-date>
    <dc:date>2017-03-06T03:21:00Z</dc:date>
    <meta:print-date>2014-02-0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