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ableColumn6" style:family="table-column">
      <style:table-column-properties style:column-width="0.409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5" style:family="table">
      <style:table-properties style:width="7.2118in" fo:margin-left="-0.109in" table:align="lef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1" style:family="table-row">
      <style:table-row-properties style:min-row-height="0.4708in" style:use-optimal-row-height="false" fo:keep-together="always"/>
    </style:style>
    <style:style style:name="P4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4" style:family="table-row">
      <style:table-row-properties style:min-row-height="0.436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3" style:parent-style-name="預設段落字型" style:family="text">
      <style:text-properties style:font-name-asian="標楷體" fo:letter-spacing="0.1666in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100" style:family="table-row">
      <style:table-row-properties style:min-row-height="0.553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553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8" style:family="table-row">
      <style:table-row-properties style:min-row-height="0.553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4" style:family="table-row">
      <style:table-row-properties style:min-row-height="0.553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6" style:family="table-row">
      <style:table-row-properties style:min-row-height="0.5534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3" style:family="table-row">
      <style:table-row-properties style:min-row-height="0.553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4" style:family="table-row">
      <style:table-row-properties style:min-row-height="0.5534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80" style:family="table-row">
      <style:table-row-properties style:min-row-height="0.5534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0.5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8" style:family="table-row">
      <style:table-row-properties style:min-row-height="0.2451in" style:use-optimal-row-height="false" fo:keep-together="always"/>
    </style:style>
    <style:style style:name="TableCell349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5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7" style:family="table-row">
      <style:table-row-properties style:min-row-height="0.4909in" style:use-optimal-row-height="false" fo:keep-together="always"/>
    </style:style>
    <style:style style:name="TableCell358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2pt"/>
    </style:style>
    <style:style style:name="TableCell360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362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style:font-size-complex="12pt"/>
    </style:style>
    <style:style style:name="TableCell365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style:font-size-complex="12pt"/>
    </style:style>
    <style:style style:name="TableRow367" style:family="table-row">
      <style:table-row-properties style:min-row-height="0.163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text-scale="90%" style:font-size-complex="12pt"/>
    </style:style>
    <style:style style:name="P372" style:parent-style-name="內文" style:family="paragraph">
      <style:text-properties style:font-name-asian="標楷體" style:font-size-complex="12pt"/>
    </style:style>
    <style:style style:name="P373" style:parent-style-name="內文" style:family="paragraph">
      <style:text-properties style:font-name-asian="標楷體" style:font-size-complex="12pt"/>
    </style:style>
    <style:style style:name="P374" style:parent-style-name="內文" style:family="paragraph">
      <style:text-properties style:font-name-asian="標楷體" style:font-size-complex="12pt"/>
    </style:style>
    <style:style style:name="TableRow375" style:family="table-row">
      <style:table-row-properties style:min-row-height="0.3229in" style:use-optimal-row-height="false" fo:keep-together="always"/>
    </style:style>
    <style:style style:name="TableCell376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內文" style:family="paragraph">
      <style:text-properties style:font-name-asian="標楷體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P381" style:parent-style-name="內文" style:family="paragraph">
      <style:text-properties style:font-name-asian="標楷體" style:font-size-complex="12pt"/>
    </style:style>
    <style:style style:name="P3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 fo:background-color="#C0C0C0"/>
    </style:style>
    <style:style style:name="T389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fo:background-color="#C0C0C0"/>
    </style:style>
    <style:style style:name="T393" style:parent-style-name="預設段落字型" style:family="text">
      <style:text-properties style:font-name-asian="標楷體" style:font-size-complex="12pt" fo:background-color="#C0C0C0"/>
    </style:style>
    <style:style style:name="P394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5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農</text:span><text:span text:style-name="T3">（技工工友）</text:span><text:span text:style-name="T4">獎懲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建議人</text:p>
          </table:table-cell>
          <table:table-cell table:style-name="TableCell24" table:number-columns-spanned="2">
            <text:p text:style-name="P25">單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來文機關</text:p>
          </table:table-cell>
          <table:covered-table-cell/>
          <table:table-cell table:style-name="TableCell45" table:number-columns-spanned="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來文日期來文文號</text:p>
          </table:table-cell>
          <table:covered-table-cell/>
          <table:table-cell table:style-name="TableCell54" table:number-columns-spanned="5">
            <text:p text:style-name="P55"><text:bookmark-start text:name="Text11"/><text:span text:style-name="T56"> </text:span><text:span text:style-name="T57"> </text:span><text:span text:style-name="T58"> </text:span><text:span text:style-name="T59"> </text:span><text:bookmark-end text:name="Text11"/><text:span text:style-name="T60">年</text:span><text:span text:style-name="T61"> </text:span><text:span text:style-name="T62"> </text:span><text:span text:style-name="T63"> </text:span><text:span text:style-name="T64"> </text:span><text:span text:style-name="T65">月</text:span><text:span text:style-name="T66"> </text:span><text:span text:style-name="T67"> </text:span><text:span text:style-name="T68"> </text:span><text:span text:style-name="T69"> </text:span><text:span text:style-name="T70">日</text:span></text:p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text:span text:style-name="T77">字第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單位</text:p>
          </table:table-cell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8">
            <text:p text:style-name="P92"><text:span text:style-name="T93">獎懲事</text:span><text:span text:style-name="T94">由</text:span><text:span text:style-name="T95">（</text:span><text:span text:style-name="T96">50</text:span><text:span text:style-name="T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建議獎懲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table-cell table:style-name="TableCell110" table:number-columns-spanned="2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  <table:table-cell table:style-name="TableCell117" table:number-columns-spanned="8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table-cell table:style-name="TableCell137" table:number-columns-spanned="2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table-cell table:style-name="TableCell158" table:number-columns-spanned="2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table-cell table:style-name="TableCell165" table:number-columns-spanned="8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table-cell table:style-name="TableCell184" table:number-columns-spanned="2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table-cell table:style-name="TableCell191" table:number-columns-spanned="8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 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table-cell table:style-name="TableCell216" table:number-columns-spanned="2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table-cell table:style-name="TableCell223" table:number-columns-spanned="8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table-cell table:style-name="TableCell243" table:number-columns-spanned="2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2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table-cell table:style-name="TableCell271" table:number-columns-spanned="8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table-cell table:style-name="TableCell290" table:number-columns-spanned="2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table-cell table:style-name="TableCell311" table:number-columns-spanned="2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table-cell table:style-name="TableCell318" table:number-columns-spanned="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table-cell table:style-name="TableCell337" table:number-columns-spanned="2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建議人簽章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庶務組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總務處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校長批示</text:p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 table:number-rows-spanned="3">
            <text:p text:style-name="P361">奉核後，將本表正本暨相關證</text:p>
            <text:p text:style-name="P362">明文件影本送本組辦理。</text:p>
          </table:table-cell>
          <table:covered-table-cell/>
          <table:covered-table-cell/>
          <table:covered-table-cell/>
          <table:table-cell table:style-name="TableCell363" table:number-columns-spanned="4" table:number-rows-spanned="3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3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<text:span text:style-name="T370">建議人單位</text:span><text:span text:style-name="T371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 table:number-columns-spanned="5"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</table:table-row>
      </table:table>
      <text:p text:style-name="P382">附註：</text:p>
      <text:p text:style-name="P383"><text:span text:style-name="T384">一、教師</text:span><text:span text:style-name="T385">（含護理教師）</text:span><text:span text:style-name="T386">、職員、軍訓教官、會計人員、人事人員、技工工友均</text:span><text:span text:style-name="T387">分屬不同獎懲權責，請分別填列，並分送權責單位會辦，校長核定後</text:span><text:span text:style-name="T388">將</text:span><text:span text:style-name="T389">本建議表正本</text:span><text:span text:style-name="T390">暨</text:span><text:span text:style-name="T391">公文影本及相關證明文件</text:span><text:span text:style-name="T392">分送人事室（教師、職員、人事人員）、教官室（軍訓教官）、會計室（會計人員）、總務處（技工工友）</text:span><text:span text:style-name="T393">。</text:span></text:p>
      <text:p text:style-name="P394">二、依據公文日期文號欄無則免填，其餘各欄位請務必填寫。</text:p>
      <text:p text:style-name="P395"><text:span text:style-name="T396">三、平時考核獎懲：獎勵分</text:span><text:span text:style-name="T397">嘉獎</text:span><text:span text:style-name="T398">、</text:span><text:span text:style-name="T399">記功</text:span><text:span text:style-name="T400">、</text:span><text:span text:style-name="T401">記大功</text:span><text:span text:style-name="T402">；懲處分</text:span><text:span text:style-name="T403">申誡</text:span><text:span text:style-name="T404">、</text:span><text:span text:style-name="T405">記過</text:span><text:span text:style-name="T406">、</text:span><text:span text:style-name="T407">記大過</text:span><text:span text:style-name="T4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17-03-14T02:01:00Z</meta:creation-date>
    <dc:date>2017-03-14T02:02:00Z</dc:date>
    <meta:print-date>2005-07-22T01:48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88" meta:character-count="591" meta:row-count="4" meta:non-whitespace-character-count="504"/>
  </office:meta>
</office:document-meta>
</file>