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6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ableColumn6" style:family="table-column">
      <style:table-column-properties style:column-width="0.409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055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5" style:family="table">
      <style:table-properties style:width="7.2118in" fo:margin-left="-0.109in" table:align="left"/>
    </style:style>
    <style:style style:name="TableRow21" style:family="table-row">
      <style:table-row-properties style:min-row-height="0.495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41" style:family="table-row">
      <style:table-row-properties style:min-row-height="0.4708in" style:use-optimal-row-height="false" fo:keep-together="always"/>
    </style:style>
    <style:style style:name="P4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4" style:family="table-row">
      <style:table-row-properties style:min-row-height="0.436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3" style:parent-style-name="預設段落字型" style:family="text">
      <style:text-properties style:font-name-asian="標楷體" fo:letter-spacing="0.1666in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Row100" style:family="table-row">
      <style:table-row-properties style:min-row-height="0.553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5534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8" style:family="table-row">
      <style:table-row-properties style:min-row-height="0.553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4" style:family="table-row">
      <style:table-row-properties style:min-row-height="0.5534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6" style:family="table-row">
      <style:table-row-properties style:min-row-height="0.5534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3" style:family="table-row">
      <style:table-row-properties style:min-row-height="0.5534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4" style:family="table-row">
      <style:table-row-properties style:min-row-height="0.5534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80" style:family="table-row">
      <style:table-row-properties style:min-row-height="0.5534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01" style:family="table-row">
      <style:table-row-properties style:min-row-height="0.5534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7" style:family="table-row">
      <style:table-row-properties style:min-row-height="0.5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8" style:family="table-row">
      <style:table-row-properties style:min-row-height="0.2451in" style:use-optimal-row-height="false" fo:keep-together="always"/>
    </style:style>
    <style:style style:name="TableCell349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text-scale="90%" style:font-size-complex="12pt"/>
    </style:style>
    <style:style style:name="TableCell355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357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9" style:family="table-row">
      <style:table-row-properties style:min-row-height="1.0909in" style:use-optimal-row-height="false" fo:keep-together="always"/>
    </style:style>
    <style:style style:name="TableCell360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style:font-size-complex="12pt"/>
    </style:style>
    <style:style style:name="P362" style:parent-style-name="內文" style:family="paragraph">
      <style:text-properties style:font-name-asian="標楷體" style:font-size-complex="12pt"/>
    </style:style>
    <style:style style:name="TableCell363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365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527in" fo:margin-right="0.0333in"/>
      <style:text-properties style:font-name="Arial" style:font-name-asian="標楷體" style:font-name-complex="Arial" fo:font-size="9pt" style:font-size-asian="9pt" style:font-size-complex="9pt"/>
    </style:style>
    <style:style style:name="P367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P368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P369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P370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P371" style:parent-style-name="內文" style:family="paragraph">
      <style:text-properties style:font-name-asian="標楷體" style:font-size-complex="12pt"/>
    </style:style>
    <style:style style:name="TableCell372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style:font-size-complex="12pt"/>
    </style:style>
    <style:style style:name="P37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 fo:background-color="#C0C0C0"/>
    </style:style>
    <style:style style:name="T381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font-size-complex="12pt" fo:background-color="#C0C0C0"/>
    </style:style>
    <style:style style:name="T383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size-complex="12pt" fo:background-color="#C0C0C0"/>
    </style:style>
    <style:style style:name="T385" style:parent-style-name="預設段落字型" style:family="text">
      <style:text-properties style:font-name-asian="標楷體" style:font-size-complex="12pt" fo:background-color="#C0C0C0"/>
    </style:style>
    <style:style style:name="P386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387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農</text:span><text:span text:style-name="T3">（人事人員）</text:span><text:span text:style-name="T4">獎懲建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建議人</text:p>
          </table:table-cell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來文機關</text:p>
          </table:table-cell>
          <table:covered-table-cell/>
          <table:table-cell table:style-name="TableCell45" table:number-columns-spanned="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來文日期來文文號</text:p>
          </table:table-cell>
          <table:covered-table-cell/>
          <table:table-cell table:style-name="TableCell54" table:number-columns-spanned="5">
            <text:p text:style-name="P55"><text:bookmark-start text:name="Text11"/><text:span text:style-name="T56"> </text:span><text:span text:style-name="T57"> </text:span><text:span text:style-name="T58"> </text:span><text:span text:style-name="T59"> </text:span><text:bookmark-end text:name="Text11"/><text:span text:style-name="T60">年</text:span><text:span text:style-name="T61"> </text:span><text:span text:style-name="T62"> </text:span><text:span text:style-name="T63"> </text:span><text:span text:style-name="T64"> </text:span><text:span text:style-name="T65">月</text:span><text:span text:style-name="T66"> </text:span><text:span text:style-name="T67"> </text:span><text:span text:style-name="T68"> </text:span><text:span text:style-name="T69"> </text:span><text:span text:style-name="T70">日</text:span></text:p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text:span text:style-name="T77">字第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單位</text:p>
          </table:table-cell>
          <table:covered-table-cell/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8">
            <text:p text:style-name="P92"><text:span text:style-name="T93">獎懲事</text:span><text:span text:style-name="T94">由</text:span><text:span text:style-name="T95">（</text:span><text:span text:style-name="T96">50</text:span><text:span text:style-name="T9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建議獎懲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table-cell table:style-name="TableCell110" table:number-columns-spanned="2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covered-table-cell/>
          <table:table-cell table:style-name="TableCell117" table:number-columns-spanned="8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table-cell table:style-name="TableCell137" table:number-columns-spanned="2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table-cell table:style-name="TableCell158" table:number-columns-spanned="2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covered-table-cell/>
          <table:table-cell table:style-name="TableCell165" table:number-columns-spanned="8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covered-table-cell/>
          <table:table-cell table:style-name="TableCell184" table:number-columns-spanned="2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table-cell table:style-name="TableCell191" table:number-columns-spanned="8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 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covered-table-cell/>
          <table:table-cell table:style-name="TableCell216" table:number-columns-spanned="2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covered-table-cell/>
          <table:table-cell table:style-name="TableCell223" table:number-columns-spanned="8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  <table:table-cell table:style-name="TableCell243" table:number-columns-spanned="2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table-cell table:style-name="TableCell264" table:number-columns-spanned="2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table-cell table:style-name="TableCell271" table:number-columns-spanned="8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covered-table-cell/>
          <table:table-cell table:style-name="TableCell290" table:number-columns-spanned="2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covered-table-cell/>
          <table:table-cell table:style-name="TableCell311" table:number-columns-spanned="2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covered-table-cell/>
          <table:table-cell table:style-name="TableCell318" table:number-columns-spanned="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covered-table-cell/>
          <table:table-cell table:style-name="TableCell337" table:number-columns-spanned="2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建議人簽章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建議人單位</text:span><text:span text:style-name="T354">主管</text:span>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人事室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校長批示</text:p>
          </table:table-cell>
          <table:covered-table-cell/>
        </table:table-row>
        <table:table-row table:style-name="TableRow359">
          <table:table-cell table:style-name="TableCell360" table:number-columns-spanned="5"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奉核後，將本表正本暨相關證明文件影本送本室辦理。</text:p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</table:table>
      <text:p text:style-name="P374">附註：</text:p>
      <text:p text:style-name="P375"><text:span text:style-name="T376">一、教師</text:span><text:span text:style-name="T377">（含護理教師）</text:span><text:span text:style-name="T378">、職員、軍訓教官、會計人員、人事人員、技工工友均分屬不同獎懲權責，</text:span><text:span text:style-name="T379">請分別填列，並分送權責單位會辦，校長核定後</text:span><text:span text:style-name="T380">將</text:span><text:span text:style-name="T381">本建議表正本</text:span><text:span text:style-name="T382">暨</text:span><text:span text:style-name="T383">公文影本及相關證明文件</text:span><text:span text:style-name="T384">分送人事室（教師、職員、人事人員）、教官室（軍訓教官）、會計室（會計人員）、總務處（技工工友）</text:span><text:span text:style-name="T385">。</text:span></text:p>
      <text:p text:style-name="P386">二、依據公文日期文號欄無則免填，其餘各欄位請務必填寫。</text:p>
      <text:p text:style-name="P387"><text:span text:style-name="T388">三、平時考核獎懲：獎勵分</text:span><text:span text:style-name="T389">嘉獎</text:span><text:span text:style-name="T390">、</text:span><text:span text:style-name="T391">記功</text:span><text:span text:style-name="T392">、</text:span><text:span text:style-name="T393">記大功</text:span><text:span text:style-name="T394">；懲處分</text:span><text:span text:style-name="T395">申誡</text:span><text:span text:style-name="T396">、</text:span><text:span text:style-name="T397">記過</text:span><text:span text:style-name="T398">、</text:span><text:span text:style-name="T399">記大過</text:span><text:span text:style-name="T4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17-03-14T01:57:00Z</meta:creation-date>
    <dc:date>2017-03-14T01:58:00Z</dc:date>
    <meta:print-date>2005-07-22T01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