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4694in"/>
    </style:style>
    <style:style style:name="TableColumn6" style:family="table-column">
      <style:table-column-properties style:column-width="1.868in"/>
    </style:style>
    <style:style style:name="TableColumn7" style:family="table-column">
      <style:table-column-properties style:column-width="1.7687in"/>
    </style:style>
    <style:style style:name="TableColumn8" style:family="table-column">
      <style:table-column-properties style:column-width="1.5659in"/>
    </style:style>
    <style:style style:name="Table4" style:family="table">
      <style:table-properties style:width="6.6722in" fo:margin-left="0in" table:align="center"/>
    </style:style>
    <style:style style:name="TableRow9" style:family="table-row">
      <style:table-row-properties style:min-row-height="0.7736in"/>
    </style:style>
    <style:style style:name="TableCell1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 style:min-row-height="0.6763in"/>
    </style:style>
    <style:style style:name="TableCell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34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25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775in"/>
    </style:style>
    <style:style style:name="TableCell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3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7958in"/>
    </style:style>
    <style:style style:name="TableCell4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9006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75in" fo:padding-bottom="0in" fo:padding-right="0.075in"/>
    </style:style>
    <style:style style:name="P5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9118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75in" fo:padding-bottom="0in" fo:padding-right="0.075in"/>
    </style:style>
    <style:style style:name="P6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9131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75in" fo:padding-bottom="0in" fo:padding-right="0.075in"/>
    </style:style>
    <style:style style:name="P7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1.2in"/>
    </style:style>
    <style:style style:name="TableCell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1.0819in"/>
    </style:style>
    <style:style style:name="TableCell8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中興大學附屬臺中高級農業職業學校</text:p>
      <text:p text:style-name="P2">各種任職證明書申請表</text:p>
      <text:p text:style-name="P3"><text:s text:c="23"/>申請日期: <text:s text:c="5"/>年<text:s text:c="5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單位</text:p>
          </table:table-cell>
          <table:table-cell table:style-name="TableCell12">
            <text:p text:style-name="P13"/>
          </table:table-cell>
          <table:table-cell table:style-name="TableCell14">
            <text:p text:style-name="P15">職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><text:s text:c="9"/></text:p>
            <text:p text:style-name="P23"><text:s text:c="9"/></text:p>
            <text:p text:style-name="P24"/>
            <text:p text:style-name="P25">(簽名)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身分證字號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4">
            <text:p text:style-name="P41">申請項目</text:p>
          </table:table-cell>
          <table:table-cell table:style-name="TableCell42" table:number-columns-spanned="2">
            <text:p text:style-name="P43">證明書名稱</text:p>
          </table:table-cell>
          <table:covered-table-cell/>
          <table:table-cell table:style-name="TableCell44">
            <text:p text:style-name="P45">份數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內文"><text:span text:style-name="T49"></text:span><text:span text:style-name="T50">服務證明</text:span><text:span text:style-name="T51">(</text:span><text:span text:style-name="T52">證明申請人本校任職經歷</text:span><text:span text:style-name="T53">)</text:span></text:p>
          </table:table-cell>
          <table:covered-table-cell/>
          <table:table-cell table:style-name="TableCell54">
            <text:p text:style-name="P55">份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內文"><text:span text:style-name="T59"></text:span><text:span text:style-name="T60">在職證明</text:span><text:span text:style-name="T61">(</text:span><text:span text:style-name="T62">證明申請人現仍在職中</text:span><text:span text:style-name="T63">)</text:span></text:p>
          </table:table-cell>
          <table:covered-table-cell/>
          <table:table-cell table:style-name="TableCell64">
            <text:p text:style-name="P65">份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內文"><text:span text:style-name="T69"></text:span><text:span text:style-name="T70">其他證明</text:span><text:span text:style-name="T71">:____________________</text:span></text:p>
          </table:table-cell>
          <table:covered-table-cell/>
          <table:table-cell table:style-name="TableCell72">
            <text:p text:style-name="P73">份</text:p>
          </table:table-cell>
        </table:table-row>
        <table:table-row table:style-name="TableRow74">
          <table:table-cell table:style-name="TableCell75">
            <text:p text:style-name="P76">任職日期</text:p>
          </table:table-cell>
          <table:table-cell table:style-name="TableCell77" table:number-columns-spanned="3">
            <text:p text:style-name="內文"><text:span text:style-name="T78"></text:span><text:span text:style-name="T79">自</text:span><text:span text:style-name="T80"><text:s text:c="6"/></text:span><text:span text:style-name="T81">年</text:span><text:span text:style-name="T82"><text:s text:c="6"/></text:span><text:span text:style-name="T83">月</text:span><text:span text:style-name="T84"><text:s text:c="7"/></text:span><text:span text:style-name="T85">日起任職，現仍在職。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證明書用途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3-21T07:07:00Z</meta:creation-date>
    <dc:date>2017-03-21T07:08:00Z</dc:date>
    <meta:template xlink:href="Normal" xlink:type="simple"/>
    <meta:editing-cycles>3</meta:editing-cycles>
    <meta:editing-duration>PT60S</meta:editing-duration>
    <meta:document-statistic meta:page-count="1" meta:paragraph-count="1" meta:word-count="41" meta:character-count="276" meta:row-count="1" meta:non-whitespace-character-count="236"/>
  </office:meta>
</office:document-meta>
</file>