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color="#000000"/>
    </style:style>
    <style:style style:name="P2" style:parent-style-name="內文" style:family="paragraph">
      <style:text-properties style:font-name="標楷體" style:font-name-asian="標楷體" fo:color="#000000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fo:color="#000000"/>
    </style:style>
    <style:style style:name="P11" style:parent-style-name="內文" style:family="paragraph">
      <style:paragraph-properties fo:text-indent="0.25in"/>
      <style:text-properties style:font-name="細明體" style:font-name-asian="細明體" style:font-name-complex="細明體" fo:color="#000000" fo:font-size="36pt" style:font-size-asian="36pt" style:font-size-complex="36pt"/>
    </style:style>
    <style:style style:name="P12" style:parent-style-name="內文" style:family="paragraph">
      <style:paragraph-properties fo:line-height="0.5833in" fo:text-indent="0.2847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32pt" style:font-size-asian="32pt" style:font-size-complex="3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32pt" style:font-size-asian="32pt" style:font-size-complex="3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32pt" style:font-size-asian="32pt" style:font-size-complex="32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32pt" style:font-size-asian="32pt" style:font-size-complex="3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32pt" style:font-size-asian="32pt" style:font-size-complex="3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32pt" style:font-size-asian="32pt" style:font-size-complex="3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32pt" style:font-size-asian="32pt" style:font-size-complex="32pt"/>
    </style:style>
    <style:style style:name="P20" style:parent-style-name="內文" style:family="paragraph">
      <style:paragraph-properties fo:line-height="0.5833in"/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32pt" style:font-size-asian="32pt" style:font-size-complex="32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32pt" style:font-size-asian="32pt" style:font-size-complex="3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21pt" style:font-size-asian="21pt" style:font-size-complex="21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21pt" style:font-size-asian="21pt" style:font-size-complex="21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21pt" style:font-size-asian="21pt" style:font-size-complex="21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21pt" style:font-size-asian="21pt" style:font-size-complex="21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21pt" style:font-size-asian="21pt" style:font-size-complex="21pt"/>
    </style:style>
    <style:style style:name="P29" style:parent-style-name="內文" style:family="paragraph">
      <style:paragraph-properties fo:line-height="0.5833in"/>
    </style:style>
    <style:style style:name="T30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32pt" style:font-size-asian="32pt" style:font-size-complex="3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32pt" style:font-size-asian="32pt" style:font-size-complex="3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32pt" style:font-size-asian="32pt" style:font-size-complex="3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32pt" style:font-size-asian="32pt" style:font-size-complex="3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32pt" style:font-size-asian="32pt" style:font-size-complex="3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32pt" style:font-size-asian="32pt" style:font-size-complex="32pt"/>
    </style:style>
    <style:style style:name="T36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32pt" style:font-size-asian="32pt" style:font-size-complex="3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32pt" style:font-size-asian="32pt" style:font-size-complex="3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32pt" style:font-size-asian="32pt" style:font-size-complex="3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32pt" style:font-size-asian="32pt" style:font-size-complex="32pt"/>
    </style:style>
    <style:style style:name="T40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32pt" style:font-size-asian="32pt" style:font-size-complex="3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32pt" style:font-size-asian="32pt" style:font-size-complex="3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32pt" style:font-size-asian="32pt" style:font-size-complex="32pt"/>
    </style:style>
    <style:style style:name="T43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32pt" style:font-size-asian="32pt" style:font-size-complex="3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32pt" style:font-size-asian="32pt" style:font-size-complex="32pt"/>
    </style:style>
    <style:style style:name="P45" style:parent-style-name="內文" style:family="paragraph">
      <style:text-properties fo:color="#000000"/>
    </style:style>
    <style:style style:name="P46" style:parent-style-name="內文" style:family="paragraph">
      <style:text-properties fo:color="#000000"/>
    </style:style>
    <style:style style:name="P47" style:parent-style-name="內文" style:family="paragraph">
      <style:text-properties fo:color="#000000"/>
    </style:style>
    <style:style style:name="P48" style:parent-style-name="內文" style:family="paragraph">
      <style:text-properties fo:color="#000000"/>
    </style:style>
    <style:style style:name="P49" style:parent-style-name="內文" style:family="paragraph">
      <style:text-properties fo:color="#000000"/>
    </style:style>
    <style:style style:name="P50" style:parent-style-name="內文" style:family="paragraph">
      <style:text-properties fo:color="#000000"/>
    </style:style>
    <style:style style:name="P51" style:parent-style-name="內文" style:family="paragraph">
      <style:text-properties fo:color="#000000"/>
    </style:style>
    <style:style style:name="P52" style:parent-style-name="內文" style:family="paragraph">
      <style:text-properties fo:color="#000000"/>
    </style:style>
    <style:style style:name="P53" style:parent-style-name="內文" style:family="paragraph">
      <style:text-properties fo:color="#000000"/>
    </style:style>
    <style:style style:name="T54" style:parent-style-name="預設段落字型" style:family="text">
      <style:text-properties style:font-name="新細明體" style:font-name-complex="新細明體" style:letter-kerning="false"/>
    </style:style>
    <style:style style:name="T55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56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57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S1" style:family="section">
      <style:section-properties fo:margin-left="0in" fo:margin-right="0.0798in" style:writing-mode="lr-tb"/>
    </style:style>
    <style:style style:name="P58" style:parent-style-name="內文" style:family="paragraph">
      <style:text-properties fo:color="#000000"/>
    </style:style>
    <style:style style:name="P59" style:parent-style-name="內文" style:family="paragraph">
      <style:text-properties fo:color="#000000"/>
    </style:style>
    <style:style style:family="graphic" style:name="a0" style:parent-style-name="Graphics">
      <style:graphic-properties fo:min-width="0.5in" fo:min-height="5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/></text:p>
      <text:p text:style-name="P12"><text:span text:style-name="T13">本校</text:span><text:span text:style-name="T14">○○</text:span><text:span text:style-name="T15">科</text:span><text:span text:style-name="T16">○</text:span><text:span text:style-name="T17">年級</text:span><text:span text:style-name="T18">○</text:span><text:span text:style-name="T19">班</text:span></text:p>
      <text:p text:style-name="P20"><text:span text:style-name="T21"><text:s/></text:span><text:span text:style-name="T22">榮獲</text:span><text:span text:style-name="T23">○○○</text:span><text:span text:style-name="T24">學年度第</text:span><text:span text:style-name="T25">○</text:span><text:span text:style-name="T26">學期第</text:span><text:span text:style-name="T27">○</text:span><text:span text:style-name="T28">週生活榮譽競賽</text:span></text:p>
      <text:p text:style-name="P29"><text:span text:style-name="T30"><text:s/></text:span><text:span text:style-name="T31">&lt;</text:span><text:span text:style-name="T32">○○</text:span><text:span text:style-name="T33">&gt;高</text:span><text:span text:style-name="T34">○</text:span><text:span text:style-name="T35">組</text:span><text:span text:style-name="T36"><text:s/></text:span><text:span text:style-name="T37">第</text:span><text:span text:style-name="T38">○</text:span><text:span text:style-name="T39">名</text:span><text:span text:style-name="T40"><text:s/>表現優異</text:span></text:p>
      <text:p text:style-name="內文"><text:span text:style-name="T41"><text:s/></text:span><text:span text:style-name="T42">特</text:span><text:span text:style-name="T43">予嘉許爰頒獎</text:span><text:span text:style-name="T44">以資鼓勵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內文"><text:span text:style-name="T54"><draw:frame draw:z-index="251657728" draw:id="id0" draw:style-name="a0" draw:name="Text Box 2" text:anchor-type="paragraph" svg:x="1.875in" svg:y="10.23889in" svg:width="5.875in" svg:height="0.5in" style:rel-width="scale" style:rel-height="scale"><draw:text-box draw:chain-next-name="Text Box 2"><text:p text:style-name="內文"><text:span text:style-name="T55">　　　</text:span><text:span text:style-name="T56"><text:s text:c="2"/></text:span><text:span text:style-name="T57">　</text:span></text:p></draw:text-box><svg:desc/></draw:frame></text:span></text:p>
      <text:section text:name="Sect1" text:style-name="S1">
        <text:p text:style-name="P58"/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5in" fo:margin-bottom="0.6694in" fo:margin-right="0.688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001</dc:title>
    <meta:initial-creator>台中高農</meta:initial-creator>
    <dc:creator>user</dc:creator>
    <meta:creation-date>2017-06-07T03:08:00Z</meta:creation-date>
    <dc:date>2017-06-07T03:08:00Z</dc:date>
    <meta:print-date>2008-05-05T0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