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3" style:parent-style-name="內文" style:family="paragraph">
      <style:paragraph-properties fo:line-height="0.5833in" fo:text-indent="0.2222in"/>
    </style:style>
    <style:style style:name="T4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P7" style:parent-style-name="內文" style:family="paragraph">
      <style:paragraph-properties fo:text-align="center"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8" style:parent-style-name="內文" style:family="paragraph">
      <style:paragraph-properties fo:text-align="center"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9" style:parent-style-name="內文" style:family="paragraph">
      <style:paragraph-properties fo:text-align="center"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T13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P14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本校○○科○年級○班</text:p>
      <text:p text:style-name="P3"><text:span text:style-name="T4"><text:s text:c="2"/></text:span><text:span text:style-name="T5">學生</text:span><text:span text:style-name="T6">○○○</text:span></text:p>
      <text:p text:style-name="P7">擔任宿舍幹部期間</text:p>
      <text:p text:style-name="P8">協助學校解決學生住宿問題</text:p>
      <text:p text:style-name="P9">認真負責</text:p>
      <text:p text:style-name="P10"><text:span text:style-name="T11">特</text:span><text:span text:style-name="T12">予嘉許爰頒獎</text:span><text:span text:style-name="T13">以資鼓勵</text:span></text:p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3:28:00Z</meta:creation-date>
    <dc:date>2017-06-07T03:28:00Z</dc:date>
    <meta:print-date>2017-04-19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