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WinCharSetFFFF-H" svg:font-family="標楷體-WinCharSetFFFF-H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-WinCharSetFFFF-H" style:font-name-asian="標楷體-WinCharSetFFFF-H" style:font-name-complex="標楷體-WinCharSetFFFF-H" style:letter-kerning="false" fo:font-size="28pt" style:font-size-asian="28pt" style:font-size-complex="28pt"/>
    </style:style>
    <style:style style:name="P2" style:parent-style-name="內文" style:family="paragraph">
      <style:paragraph-properties style:text-autospace="none" fo:text-align="center"/>
      <style:text-properties style:font-name="標楷體-WinCharSetFFFF-H" style:font-name-asian="標楷體-WinCharSetFFFF-H" style:font-name-complex="標楷體-WinCharSetFFFF-H" style:letter-kerning="false" fo:font-size="28pt" style:font-size-asian="28pt" style:font-size-complex="28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4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5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6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7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8" style:parent-style-name="內文" style:family="paragraph">
      <style:paragraph-properties style:text-autospace="none" fo:text-indent="0.785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9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1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20pt" style:font-size-asian="20pt" style:font-size-complex="20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7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8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19" style:parent-style-name="內文" style:family="paragraph">
      <style:paragraph-properties style:text-autospace="none" fo:text-indent="0.984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1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2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3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4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  <style:style style:name="P25" style:parent-style-name="內文" style:family="paragraph">
      <style:paragraph-properties style:text-autospace="none" fo:text-align="center" fo:text-indent="0.5875in"/>
      <style:text-properties style:font-name="標楷體" style:font-name-asian="標楷體" style:font-name-complex="標楷體-WinCharSetFFFF-H" style:letter-kerning="false" fo:font-size="28pt" style:font-size-asian="28pt" style:font-size-complex="28pt"/>
    </style:style>
  </office:automatic-styles>
  <office:body>
    <office:text text:use-soft-page-breaks="true">
      <text:p text:style-name="P1"/>
      <text:p text:style-name="P2"/>
      <text:p text:style-name="P3"/>
      <text:p text:style-name="P4">進修部<text:s/>○○科○年○班</text:p>
      <text:p text:style-name="P5">學生<text:s/>○○○</text:p>
      <text:p text:style-name="P6">○○○學年度第○學期</text:p>
      <text:p text:style-name="P7">成績優異</text:p>
      <text:p text:style-name="P8">特頒此狀<text:s text:c="2"/>以茲鼓勵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進修部<text:s/>○○科<text:s/>○年○班</text:p>
      <text:p text:style-name="P19">○○○<text:s/>同學</text:p>
      <text:p text:style-name="P20"><text:s/>○○○學年度第○學期</text:p>
      <text:p text:style-name="P21">第○次月考成績</text:p>
      <text:p text:style-name="P22">全班<text:s/>第○名</text:p>
      <text:p text:style-name="P23">特頒獎狀以資鼓勵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WinCharSetFFFF-H" svg:font-family="標楷體-WinCharSetFFFF-H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3:29:00Z</meta:creation-date>
    <dc:date>2017-06-07T03:29:00Z</dc:date>
    <meta:print-date>2017-04-25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5" meta:row-count="1" meta:non-whitespace-character-count="99"/>
  </office:meta>
</office:document-meta>
</file>