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6881in" fo:margin-right="0.325in">
        <style:tab-stops/>
      </style:paragraph-properties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5" style:parent-style-name="內文" style:family="paragraph">
      <style:paragraph-properties fo:margin-left="1.12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style:snap-to-layout-grid="false" fo:margin-left="0.8847in" fo:margin-right="0.8451in" fo:text-indent="0.002in">
        <style:tab-stops>
          <style:tab-stop style:type="left" style:position="1.1152in"/>
          <style:tab-stop style:type="left" style:position="5.809in"/>
          <style:tab-stop style:type="left" style:position="5.907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28pt" style:font-size-asian="28pt" style:font-size-complex="28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28pt" style:font-size-asian="28pt" style:font-size-complex="28pt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28pt" style:font-size-asian="28pt" style:font-size-complex="28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/>
    </style:style>
    <style:style style:name="P33" style:parent-style-name="內文" style:family="paragraph">
      <style:paragraph-properties style:snap-to-layout-grid="false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paragraph-properties style:snap-to-layout-grid="false"/>
    </style:style>
    <style:style style:name="P36" style:parent-style-name="內文" style:family="paragraph">
      <style:paragraph-properties style:snap-to-layout-grid="false"/>
    </style:style>
    <style:style style:name="P3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聘 <text:s/>書</text:p>
      <text:p text:style-name="P4"/>
      <text:p text:style-name="P5">茲敦聘</text:p>
      <text:p text:style-name="P6"><text:span text:style-name="T7"><text:s/></text:span><text:span text:style-name="T8"><text:s/></text:span><text:span text:style-name="T9"><text:s/></text:span><text:span text:style-name="T10">○○○</text:span><text:span text:style-name="T11"><text:s/></text:span><text:span text:style-name="T12">為本校</text:span><text:span text:style-name="T13">○○○</text:span><text:span text:style-name="T14">學年度</text:span><text:span text:style-name="T15">○○○○○○○○○○○</text:span><text:span text:style-name="T16">，</text:span><text:span text:style-name="T17"><text:line-break/></text:span><text:span text:style-name="T18">聘期自</text:span><text:span text:style-name="T19">○○○</text:span><text:span text:style-name="T20">年</text:span><text:span text:style-name="T21">○○</text:span><text:span text:style-name="T22">月</text:span><text:span text:style-name="T23">○○</text:span><text:span text:style-name="T24">日起至</text:span><text:span text:style-name="T25">○○○年○○月○○日</text:span><text:span text:style-name="T26">。</text:span></text:p>
      <text:p text:style-name="P27"/>
      <text:p text:style-name="P28"/>
      <text:p text:style-name="P29"/>
      <text:p text:style-name="P30"/>
      <text:p text:style-name="P31"/>
      <text:p text:style-name="內文"/>
      <text:p text:style-name="P32"/>
      <text:p text:style-name="P33"/>
      <text:p text:style-name="P34"/>
      <text:p text:style-name="P35"/>
      <text:p text:style-name="P36"/>
      <text:p text:style-name="P37"><text:s text:c="2"/><text:s text:c="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78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8T06:30:00Z</meta:creation-date>
    <dc:date>2017-06-08T06:30:00Z</dc:date>
    <meta:print-date>2017-04-18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