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0458in"/>
    </style:style>
    <style:style style:name="TableColumn5" style:family="table-column">
      <style:table-column-properties style:column-width="0.8479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0.820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9083in"/>
    </style:style>
    <style:style style:name="TableColumn10" style:family="table-column">
      <style:table-column-properties style:column-width="1.6187in"/>
    </style:style>
    <style:style style:name="Table2" style:family="table">
      <style:table-properties style:width="7.2381in" fo:margin-left="0in" table:align="left"/>
    </style:style>
    <style:style style:name="TableRow11" style:family="table-row">
      <style:table-row-properties style:row-height="0.3937in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row-height="0.3937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letter-spacing="-0.0111in" style:text-scale="90%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111in" style:text-scale="90%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-0.009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 fo:text-indent="0.0902in"/>
      <style:text-properties style:font-name="標楷體" style:font-name-asian="標楷體" fo:letter-spacing="-0.0069in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row-height="0.3937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8083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row-height="0.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row-height="3.452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 fo:margin-left="0.2909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7736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 fo:margin-left="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114" style:parent-style-name="內文" style:family="paragraph">
      <style:paragraph-properties fo:line-height="0.2222in" fo:text-indent="0.2916in"/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115" style:parent-style-name="內文" style:family="paragraph">
      <style:paragraph-properties fo:line-height="0.2222in" fo:text-indent="0.2916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 fo:margin-left="0.193in" fo:text-indent="0.0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附屬臺中高級農業學校傑出校友事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友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4">
            <text:p text:style-name="P21">數位彩色照片或</text:p>
            <text:p text:style-name="P22">2吋脫帽照片2張</text:p>
            <text:p text:style-name="P23">（請浮貼）</text:p>
          </table:table-cell>
        </table:table-row>
        <table:table-row table:style-name="TableRow24">
          <table:table-cell table:style-name="TableCell25">
            <text:p text:style-name="P26"><text:span text:style-name="T27">畢業科別</text:span></text:p>
          </table:table-cell>
          <table:table-cell table:style-name="TableCell28">
            <text:p text:style-name="P29"><text:s text:c="12"/>科</text:p>
          </table:table-cell>
          <table:table-cell table:style-name="TableCell30">
            <text:p text:style-name="P31"><text:span text:style-name="T32">畢業年度</text:span></text:p>
          </table:table-cell>
          <table:table-cell table:style-name="TableCell33">
            <text:p text:style-name="P34"><text:s/><text:s/><text:s/>年</text:p>
          </table:table-cell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2">
            <text:p text:style-name="P39">年 <text:s/>月　日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現職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>(Ｏ)：<text:s text:c="13"/>(Ｈ)：</text:p>
            <text:p text:style-name="P62">傳真：</text:p>
            <text:p text:style-name="P63">行動：</text:p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傑出表現事蹟：</text:span><text:span text:style-name="T68">（請用條列式具體列出</text:span><text:span text:style-name="T69">傑出事蹟</text:span><text:span text:style-name="T70">、成就</text:span><text:span text:style-name="T71">、著作</text:span><text:span text:style-name="T72">等</text:span><text:span text:style-name="T73">）</text:span></text:p>
            <text:p text:style-name="P74">1.</text:p>
            <text:p text:style-name="P75"><text:s/></text:p>
            <text:p text:style-name="P76">2.</text:p>
            <text:p text:style-name="P77"><text:s/></text:p>
            <text:p text:style-name="P78">3.</text:p>
            <text:p text:style-name="P79"><text:s/></text:p>
            <text:p text:style-name="P80">4.<text:s/></text:p>
            <text:p text:style-name="P81"/>
            <text:p text:style-name="P82">5.</text:p>
            <text:p text:style-name="P83"/>
            <text:p text:style-name="P84">6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說明：</text:p>
      <text:p text:style-name="P87"><text:span text:style-name="T88">1.傑</text:span><text:span text:style-name="T89">出校友事蹟表，請於</text:span><text:span text:style-name="T90">100</text:span><text:span text:style-name="T91">年</text:span><text:span text:style-name="T92">4</text:span><text:span text:style-name="T93">月</text:span><text:span text:style-name="T94">6</text:span><text:span text:style-name="T95">日前</text:span><text:span text:style-name="T96">填妥寄回母校實習處劉</text:span><text:span text:style-name="T97">惠瑜</text:span><text:span text:style-name="T98">，俾便彙編校友</text:span><text:span text:style-name="T99">芳</text:span><text:span text:style-name="T100">名錄。</text:span><text:span text:style-name="T101">請</text:span><text:a xlink:href="mailto:以電子檔mail至tcavs502@mitux.tcavs.tc.edu.tw" office:target-frame-name="_top" xlink:show="replace"><text:span text:style-name="T102">以電子檔mail至tcavs502@mitux.tcavs.tc.edu.tw</text:span></text:a></text:p>
      <text:p text:style-name="P103">或書面寄回母校，住址: 401<text:s/>台中市台中路283號。</text:p>
      <text:p text:style-name="P104"><text:s/>2.榮獲表揚之傑出（金榜）校友，將以專函或電話邀請，並於校慶大會中隆重表揚。</text:p>
      <text:p text:style-name="P105"><text:span text:style-name="T106"><text:s/></text:span><text:span text:style-name="T107">3.傑出</text:span><text:span text:style-name="T108">（金榜）</text:span><text:span text:style-name="T109">校友捐款30000元起，</text:span><text:span text:style-name="T110">捐款</text:span><text:span text:style-name="T111">銀行</text:span><text:span text:style-name="T112">：</text:span><text:span text:style-name="T113">台灣銀行復興分行</text:span></text:p>
      <text:p text:style-name="P114">帳號：055036070023 <text:s text:c="6"/>戶名：中等學校基金-台中高農401專戶</text:p>
      <text:p text:style-name="P115"><text:span text:style-name="T116">請指定捐款</text:span><text:span text:style-name="T117">項目</text:span><text:span text:style-name="T118">：</text:span><text:span text:style-name="T119">「</text:span><text:span text:style-name="T120">傑出校友捐款</text:span><text:span text:style-name="T121">專用</text:span><text:span text:style-name="T122">」</text:span><text:span text:style-name="T123">，</text:span><text:span text:style-name="T124">捐款</text:span><text:span text:style-name="T125">將</text:span><text:span text:style-name="T126">掣據以供抵稅用</text:span><text:span text:style-name="T127">。</text:span></text:p>
      <text:p text:style-name="P128">本捐款用途：清寒及表現傑出學弟妹獎助學金、頒獎典禮相關支出。</text:p>
      <text:p text:style-name="P129">感謝您的熱心參與，嘉惠母校校務運作及獎助清寒學弟、妹。</text:p>
      <text:p text:style-name="P130"><text:s/>4.聯絡電話：(04)22810010轉502；傳真號碼：(04)22807565<text:s/>就業組。</text:p>
      <text:p text:style-name="P131"><text:span text:style-name="T132">傑</text:span><text:span text:style-name="T133">出校友事蹟表</text:span><text:span text:style-name="T134">可於學校網站</text:span><text:span text:style-name="T135">最新消息</text:span><text:span text:style-name="T136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2pt" style:font-size-asian="12pt"/>
    </style:style>
    <style:style style:name="WW_CharLFO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傑出校友候選人推薦表</dc:title>
    <meta:initial-creator>左燕貽</meta:initial-creator>
    <dc:creator>Windows 使用者</dc:creator>
    <meta:creation-date>2018-08-03T06:48:00Z</meta:creation-date>
    <dc:date>2018-08-03T06:48:00Z</dc:date>
    <meta:print-date>2011-03-31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