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8125in"/>
    </style:style>
    <style:style style:name="TableColumn3" style:family="table-column">
      <style:table-column-properties style:column-width="2.8125in"/>
    </style:style>
    <style:style style:name="TableColumn4" style:family="table-column">
      <style:table-column-properties style:column-width="3.8618in"/>
    </style:style>
    <style:style style:name="Table1" style:family="table" style:master-page-name="MP0">
      <style:table-properties style:width="9.4868in" fo:margin-left="3.8944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P7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-asian="標楷體" style:letter-kerning="true" fo:font-size="20pt" style:font-size-asian="20pt" style:font-size-complex="10pt" style:language-asian="ar" style:country-asian="SA"/>
    </style:style>
    <style:style style:name="T9" style:parent-style-name="預設段落字型" style:family="text">
      <style:text-properties style:font-name-asian="標楷體" style:letter-kerning="true" fo:font-size="20pt" style:font-size-asian="20pt" style:font-size-complex="10pt"/>
    </style:style>
    <style:style style:name="T10" style:parent-style-name="預設段落字型" style:family="text">
      <style:text-properties style:font-name-asian="標楷體" style:letter-kerning="true" fo:font-size="20pt" style:font-size-asian="20pt" style:font-size-complex="10pt" style:language-asian="ar" style:country-asian="SA"/>
    </style:style>
    <style:style style:name="T11" style:parent-style-name="預設段落字型" style:family="text">
      <style:text-properties style:font-name-asian="標楷體" style:letter-kerning="true" fo:font-size="20pt" style:font-size-asian="20pt" style:font-size-complex="10pt"/>
    </style:style>
    <style:style style:name="T12" style:parent-style-name="預設段落字型" style:family="text">
      <style:text-properties style:font-name-asian="標楷體" style:letter-kerning="true" fo:font-size="20pt" style:font-size-asian="20pt" style:font-size-complex="10pt" style:language-asian="ar" style:country-asian="SA"/>
    </style:style>
    <style:style style:name="T13" style:parent-style-name="預設段落字型" style:family="text">
      <style:text-properties style:font-name-asian="標楷體" style:letter-kerning="true" fo:font-size="20pt" style:font-size-asian="20pt" style:font-size-complex="10pt"/>
    </style:style>
    <style:style style:name="T14" style:parent-style-name="預設段落字型" style:family="text">
      <style:text-properties style:font-name-asian="標楷體" style:letter-kerning="true" fo:font-size="20pt" style:font-size-asian="20pt" style:font-size-complex="10pt" style:language-asian="ar" style:country-asian="SA"/>
    </style:style>
    <style:style style:name="T15" style:parent-style-name="預設段落字型" style:family="text">
      <style:text-properties style:font-name-asian="標楷體" style:letter-kerning="true" fo:font-size="20pt" style:font-size-asian="20pt" style:font-size-complex="10pt"/>
    </style:style>
    <style:style style:name="T16" style:parent-style-name="預設段落字型" style:family="text">
      <style:text-properties style:font-name-asian="標楷體" style:letter-kerning="true" fo:font-size="20pt" style:font-size-asian="20pt" style:font-size-complex="10pt" style:language-asian="ar" style:country-asian="SA"/>
    </style:style>
    <style:style style:name="T17" style:parent-style-name="預設段落字型" style:family="text">
      <style:text-properties style:font-name-asian="標楷體" style:letter-kerning="true" fo:font-size="20pt" style:font-size-asian="20pt" style:font-size-complex="10pt"/>
    </style:style>
    <style:style style:name="T18" style:parent-style-name="預設段落字型" style:family="text">
      <style:text-properties style:font-name-asian="標楷體" style:letter-kerning="true" fo:font-size="20pt" style:font-size-asian="20pt" style:font-size-complex="10pt" style:language-asian="ar" style:country-asian="SA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line-height="0.1736in"/>
    </style:style>
    <style:style style:name="T21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22" style:parent-style-name="內文" style:family="paragraph">
      <style:paragraph-properties fo:line-height="0.1736in"/>
    </style:style>
    <style:style style:name="T23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24" style:parent-style-name="內文" style:family="paragraph">
      <style:paragraph-properties fo:line-height="0.1736in"/>
    </style:style>
    <style:style style:name="T25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TableCell2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7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ableColumn37" style:family="table-column">
      <style:table-column-properties style:column-width="2.4527in"/>
    </style:style>
    <style:style style:name="TableColumn38" style:family="table-column">
      <style:table-column-properties style:column-width="0.409in"/>
    </style:style>
    <style:style style:name="TableColumn39" style:family="table-column">
      <style:table-column-properties style:column-width="2.4527in"/>
    </style:style>
    <style:style style:name="TableColumn40" style:family="table-column">
      <style:table-column-properties style:column-width="0.409in"/>
    </style:style>
    <style:style style:name="TableColumn41" style:family="table-column">
      <style:table-column-properties style:column-width="2.4527in"/>
    </style:style>
    <style:style style:name="TableColumn42" style:family="table-column">
      <style:table-column-properties style:column-width="0.409in"/>
    </style:style>
    <style:style style:name="TableColumn43" style:family="table-column">
      <style:table-column-properties style:column-width="2.4527in"/>
    </style:style>
    <style:style style:name="TableColumn44" style:family="table-column">
      <style:table-column-properties style:column-width="0.409in"/>
    </style:style>
    <style:style style:name="TableColumn45" style:family="table-column">
      <style:table-column-properties style:column-width="2.4527in"/>
    </style:style>
    <style:style style:name="Table36" style:family="table">
      <style:table-properties style:width="13.9in" fo:margin-left="0in" table:align="left"/>
    </style:style>
    <style:style style:name="TableRow46" style:family="table-row">
      <style:table-row-properties style:min-row-height="0.5256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style:letter-kerning="true" fo:font-size="16pt" style:font-size-asian="16pt" style:font-size-complex="10pt" style:language-asian="ar" style:country-asian="SA"/>
    </style:style>
    <style:style style:name="T50" style:parent-style-name="預設段落字型" style:family="text">
      <style:text-properties style:font-name-asian="標楷體" style:letter-kerning="true" fo:font-size="16pt" style:font-size-asian="16pt" style:font-size-complex="10pt" style:language-asian="ar" style:country-asian="SA"/>
    </style:style>
    <style:style style:name="TableCell5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text-indent="0.1111in"/>
    </style:style>
    <style:style style:name="T55" style:parent-style-name="預設段落字型" style:family="text">
      <style:text-properties style:font-name-asian="標楷體" style:letter-kerning="true" fo:font-size="16pt" style:font-size-asian="16pt" style:font-size-complex="10pt" style:language-asian="ar" style:country-asian="SA"/>
    </style:style>
    <style:style style:name="T56" style:parent-style-name="預設段落字型" style:family="text">
      <style:text-properties style:font-name-asian="標楷體" style:letter-kerning="true" fo:font-size="16pt" style:font-size-asian="16pt" style:font-size-complex="10pt" style:language-asian="ar" style:country-asian="SA"/>
    </style:style>
    <style:style style:name="TableCell5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style:letter-kerning="true" fo:font-size="16pt" style:font-size-asian="16pt" style:font-size-complex="10pt" style:language-asian="ar" style:country-asian="SA"/>
    </style:style>
    <style:style style:name="T62" style:parent-style-name="預設段落字型" style:family="text">
      <style:text-properties style:font-name-asian="標楷體" style:letter-kerning="true" fo:font-size="16pt" style:font-size-asian="16pt" style:font-size-complex="10pt" style:language-asian="ar" style:country-asian="SA"/>
    </style:style>
    <style:style style:name="TableCell6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style:letter-kerning="true" fo:font-size="16pt" style:font-size-asian="16pt" style:font-size-complex="10pt" style:language-asian="ar" style:country-asian="SA"/>
    </style:style>
    <style:style style:name="T68" style:parent-style-name="預設段落字型" style:family="text">
      <style:text-properties style:font-name-asian="標楷體" style:letter-kerning="true" fo:font-size="16pt" style:font-size-asian="16pt" style:font-size-complex="10pt" style:language-asian="ar" style:country-asian="SA"/>
    </style:style>
    <style:style style:name="TableCell6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style:letter-kerning="true" fo:font-size="16pt" style:font-size-asian="16pt" style:font-size-complex="10pt" style:language-asian="ar" style:country-asian="SA"/>
    </style:style>
    <style:style style:name="T74" style:parent-style-name="預設段落字型" style:family="text">
      <style:text-properties style:font-name-asian="標楷體" style:letter-kerning="true" fo:font-size="16pt" style:font-size-asian="16pt" style:font-size-complex="10pt" style:language-asian="ar" style:country-asian="SA"/>
    </style:style>
    <style:style style:name="TableRow75" style:family="table-row">
      <style:table-row-properties style:min-row-height="0.6131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1944in"/>
    </style:style>
    <style:style style:name="T78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79" style:parent-style-name="內文" style:family="paragraph">
      <style:paragraph-properties fo:line-height="0.1944in"/>
    </style:style>
    <style:style style:name="T80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81" style:parent-style-name="內文" style:family="paragraph">
      <style:paragraph-properties fo:line-height="0.1944in"/>
    </style:style>
    <style:style style:name="T82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TableCell8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ableCell8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TableRow92" style:family="table-row">
      <style:table-row-properties style:min-row-height="0.2513in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T94" style:parent-style-name="預設段落字型" style:family="text">
      <style:text-properties fo:font-size="10pt" style:font-size-asian="10pt"/>
    </style:style>
    <style:style style:name="TableCell95" style:family="table-cell">
      <style:table-cell-properties fo:border="none" fo:padding-top="0in" fo:padding-left="0.0194in" fo:padding-bottom="0in" fo:padding-right="0.0194in"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T97" style:parent-style-name="預設段落字型" style:family="text">
      <style:text-properties fo:font-size="10pt" style:font-size-asian="10pt"/>
    </style:style>
    <style:style style:name="TableCell98" style:family="table-cell">
      <style:table-cell-properties fo:border="none" fo:padding-top="0in" fo:padding-left="0.0194in" fo:padding-bottom="0in" fo:padding-right="0.0194in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ableCell102" style:family="table-cell">
      <style:table-cell-properties fo:border="none" fo:padding-top="0in" fo:padding-left="0.0194in" fo:padding-bottom="0in" fo:padding-right="0.0194in"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T104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ableCell105" style:family="table-cell">
      <style:table-cell-properties fo:border="none" fo:padding-top="0in" fo:padding-left="0.0194in" fo:padding-bottom="0in" fo:padding-right="0.0194in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T107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ableRow108" style:family="table-row">
      <style:table-row-properties style:min-row-height="0.8208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1944in"/>
    </style:style>
    <style:style style:name="T111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112" style:parent-style-name="內文" style:family="paragraph">
      <style:paragraph-properties fo:line-height="0.1944in"/>
    </style:style>
    <style:style style:name="T113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114" style:parent-style-name="內文" style:family="paragraph">
      <style:paragraph-properties fo:line-height="0.1944in"/>
    </style:style>
    <style:style style:name="T115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116" style:parent-style-name="內文" style:family="paragraph">
      <style:paragraph-properties fo:line-height="0.1944in"/>
    </style:style>
    <style:style style:name="TableCell11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1944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1944in"/>
    </style:style>
    <style:style style:name="T121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122" style:parent-style-name="內文" style:family="paragraph">
      <style:paragraph-properties fo:line-height="0.1944in"/>
    </style:style>
    <style:style style:name="T123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124" style:parent-style-name="內文" style:family="paragraph">
      <style:paragraph-properties fo:line-height="0.1944in"/>
    </style:style>
    <style:style style:name="T125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TableCell12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1944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1944in"/>
    </style:style>
    <style:style style:name="T130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131" style:parent-style-name="內文" style:family="paragraph">
      <style:paragraph-properties fo:line-height="0.1944in"/>
    </style:style>
    <style:style style:name="T132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133" style:parent-style-name="內文" style:family="paragraph">
      <style:paragraph-properties fo:line-height="0.1944in"/>
    </style:style>
    <style:style style:name="T134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1944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1944in"/>
    </style:style>
    <style:style style:name="T139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140" style:parent-style-name="內文" style:family="paragraph">
      <style:paragraph-properties fo:line-height="0.1944in"/>
    </style:style>
    <style:style style:name="T141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142" style:parent-style-name="內文" style:family="paragraph">
      <style:paragraph-properties fo:line-height="0.1944in"/>
    </style:style>
    <style:style style:name="T143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1944in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1944in"/>
    </style:style>
    <style:style style:name="T148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149" style:parent-style-name="內文" style:family="paragraph">
      <style:paragraph-properties fo:line-height="0.1944in"/>
    </style:style>
    <style:style style:name="T150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151" style:parent-style-name="內文" style:family="paragraph">
      <style:paragraph-properties fo:line-height="0.1944in"/>
    </style:style>
    <style:style style:name="T152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TableRow153" style:family="table-row">
      <style:table-row-properties style:min-row-height="0.8097in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1944in"/>
    </style:style>
    <style:style style:name="T156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157" style:parent-style-name="內文" style:family="paragraph">
      <style:paragraph-properties fo:line-height="0.1944in"/>
    </style:style>
    <style:style style:name="T158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159" style:parent-style-name="內文" style:family="paragraph">
      <style:paragraph-properties fo:line-height="0.1944in"/>
    </style:style>
    <style:style style:name="T160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161" style:parent-style-name="內文" style:family="paragraph">
      <style:paragraph-properties fo:line-height="0.1944in"/>
    </style:style>
    <style:style style:name="TableCell16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1944in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1944in"/>
    </style:style>
    <style:style style:name="T166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167" style:parent-style-name="內文" style:family="paragraph">
      <style:paragraph-properties fo:line-height="0.1944in"/>
    </style:style>
    <style:style style:name="T168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169" style:parent-style-name="內文" style:family="paragraph">
      <style:paragraph-properties fo:line-height="0.1944in"/>
    </style:style>
    <style:style style:name="T170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TableCell17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1944in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176" style:parent-style-name="內文" style:family="paragraph">
      <style:paragraph-properties fo:line-height="0.1944in"/>
    </style:style>
    <style:style style:name="T177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178" style:parent-style-name="內文" style:family="paragraph">
      <style:paragraph-properties fo:line-height="0.1944in"/>
    </style:style>
    <style:style style:name="T179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TableCell18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1944in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1944in"/>
    </style:style>
    <style:style style:name="T184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185" style:parent-style-name="內文" style:family="paragraph">
      <style:paragraph-properties fo:line-height="0.1944in"/>
    </style:style>
    <style:style style:name="T186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187" style:parent-style-name="內文" style:family="paragraph">
      <style:paragraph-properties fo:line-height="0.1944in"/>
    </style:style>
    <style:style style:name="T188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TableCell18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1944in"/>
    </style:style>
    <style:style style:name="T193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194" style:parent-style-name="內文" style:family="paragraph">
      <style:paragraph-properties fo:line-height="0.1944in"/>
    </style:style>
    <style:style style:name="T195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196" style:parent-style-name="內文" style:family="paragraph">
      <style:paragraph-properties fo:line-height="0.1944in"/>
    </style:style>
    <style:style style:name="T197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TableRow198" style:family="table-row">
      <style:table-row-properties style:min-row-height="0.8097in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1944in"/>
    </style:style>
    <style:style style:name="T201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202" style:parent-style-name="內文" style:family="paragraph">
      <style:paragraph-properties fo:line-height="0.1944in"/>
    </style:style>
    <style:style style:name="T203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204" style:parent-style-name="內文" style:family="paragraph">
      <style:paragraph-properties fo:line-height="0.1944in"/>
    </style:style>
    <style:style style:name="T205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206" style:parent-style-name="內文" style:family="paragraph">
      <style:paragraph-properties fo:line-height="0.1944in"/>
    </style:style>
    <style:style style:name="TableCell20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1944in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line-height="0.1944in"/>
    </style:style>
    <style:style style:name="T211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212" style:parent-style-name="內文" style:family="paragraph">
      <style:paragraph-properties fo:line-height="0.1944in"/>
    </style:style>
    <style:style style:name="T213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214" style:parent-style-name="內文" style:family="paragraph">
      <style:paragraph-properties fo:line-height="0.1944in"/>
    </style:style>
    <style:style style:name="T215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0.1944in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0.1944in"/>
    </style:style>
    <style:style style:name="T220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221" style:parent-style-name="內文" style:family="paragraph">
      <style:paragraph-properties fo:line-height="0.1944in"/>
    </style:style>
    <style:style style:name="T222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223" style:parent-style-name="內文" style:family="paragraph">
      <style:paragraph-properties fo:line-height="0.1944in"/>
    </style:style>
    <style:style style:name="T224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TableCell22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6" style:parent-style-name="內文" style:family="paragraph">
      <style:paragraph-properties fo:line-height="0.1944in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line-height="0.1944in"/>
    </style:style>
    <style:style style:name="T229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230" style:parent-style-name="內文" style:family="paragraph">
      <style:paragraph-properties fo:line-height="0.1944in"/>
    </style:style>
    <style:style style:name="T231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232" style:parent-style-name="內文" style:family="paragraph">
      <style:paragraph-properties fo:line-height="0.1944in"/>
    </style:style>
    <style:style style:name="T233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TableCell23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5" style:parent-style-name="內文" style:family="paragraph">
      <style:paragraph-properties fo:line-height="0.1944in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line-height="0.1944in"/>
    </style:style>
    <style:style style:name="T238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239" style:parent-style-name="內文" style:family="paragraph">
      <style:paragraph-properties fo:line-height="0.1944in"/>
    </style:style>
    <style:style style:name="T240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241" style:parent-style-name="內文" style:family="paragraph">
      <style:paragraph-properties fo:line-height="0.1944in"/>
    </style:style>
    <style:style style:name="T242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TableRow243" style:family="table-row">
      <style:table-row-properties style:min-row-height="0.6131in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line-height="0.1944in"/>
    </style:style>
    <style:style style:name="T246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247" style:parent-style-name="內文" style:family="paragraph">
      <style:paragraph-properties fo:line-height="0.1944in"/>
    </style:style>
    <style:style style:name="T248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249" style:parent-style-name="內文" style:family="paragraph">
      <style:paragraph-properties fo:line-height="0.1944in"/>
    </style:style>
    <style:style style:name="T250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TableCell25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2" style:parent-style-name="內文" style:family="paragraph">
      <style:paragraph-properties fo:line-height="0.1944in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line-height="0.1944in"/>
    </style:style>
    <style:style style:name="T255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256" style:parent-style-name="內文" style:family="paragraph">
      <style:paragraph-properties fo:line-height="0.1944in"/>
    </style:style>
    <style:style style:name="T257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258" style:parent-style-name="內文" style:family="paragraph">
      <style:paragraph-properties fo:line-height="0.1944in"/>
    </style:style>
    <style:style style:name="T259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TableCell26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1" style:parent-style-name="內文" style:family="paragraph">
      <style:paragraph-properties fo:line-height="0.1944in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line-height="0.1944in"/>
    </style:style>
    <style:style style:name="T264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265" style:parent-style-name="內文" style:family="paragraph">
      <style:paragraph-properties fo:line-height="0.1944in"/>
    </style:style>
    <style:style style:name="T266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267" style:parent-style-name="內文" style:family="paragraph">
      <style:paragraph-properties fo:line-height="0.1944in"/>
    </style:style>
    <style:style style:name="T268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TableCell26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0" style:parent-style-name="內文" style:family="paragraph">
      <style:paragraph-properties fo:line-height="0.1944in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line-height="0.1944in"/>
    </style:style>
    <style:style style:name="T273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274" style:parent-style-name="內文" style:family="paragraph">
      <style:paragraph-properties fo:line-height="0.1944in"/>
    </style:style>
    <style:style style:name="T275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276" style:parent-style-name="內文" style:family="paragraph">
      <style:paragraph-properties fo:line-height="0.1944in"/>
    </style:style>
    <style:style style:name="T277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TableCell27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9" style:parent-style-name="內文" style:family="paragraph">
      <style:paragraph-properties fo:line-height="0.1944in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line-height="0.1944in"/>
    </style:style>
    <style:style style:name="T282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283" style:parent-style-name="內文" style:family="paragraph">
      <style:paragraph-properties fo:line-height="0.1944in"/>
    </style:style>
    <style:style style:name="T284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285" style:parent-style-name="內文" style:family="paragraph">
      <style:paragraph-properties fo:line-height="0.1944in"/>
    </style:style>
    <style:style style:name="T286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TableRow287" style:family="table-row">
      <style:table-row-properties style:min-row-height="0.8097in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line-height="0.1944in"/>
    </style:style>
    <style:style style:name="T290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291" style:parent-style-name="內文" style:family="paragraph">
      <style:paragraph-properties fo:line-height="0.1944in"/>
    </style:style>
    <style:style style:name="T292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293" style:parent-style-name="內文" style:family="paragraph">
      <style:paragraph-properties fo:line-height="0.1944in"/>
    </style:style>
    <style:style style:name="T294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295" style:parent-style-name="內文" style:family="paragraph">
      <style:paragraph-properties fo:line-height="0.1944in"/>
    </style:style>
    <style:style style:name="TableCell29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97" style:parent-style-name="內文" style:family="paragraph">
      <style:paragraph-properties fo:line-height="0.1944in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line-height="0.1944in"/>
    </style:style>
    <style:style style:name="T300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301" style:parent-style-name="內文" style:family="paragraph">
      <style:paragraph-properties fo:line-height="0.1944in"/>
    </style:style>
    <style:style style:name="T302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303" style:parent-style-name="內文" style:family="paragraph">
      <style:paragraph-properties fo:line-height="0.1944in"/>
    </style:style>
    <style:style style:name="T304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TableCell30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06" style:parent-style-name="內文" style:family="paragraph">
      <style:paragraph-properties fo:line-height="0.1944in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line-height="0.1944in"/>
    </style:style>
    <style:style style:name="T309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310" style:parent-style-name="內文" style:family="paragraph">
      <style:paragraph-properties fo:line-height="0.1944in"/>
    </style:style>
    <style:style style:name="T311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312" style:parent-style-name="內文" style:family="paragraph">
      <style:paragraph-properties fo:line-height="0.1944in"/>
    </style:style>
    <style:style style:name="T313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TableCell31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15" style:parent-style-name="內文" style:family="paragraph">
      <style:paragraph-properties fo:line-height="0.1944in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line-height="0.1944in"/>
    </style:style>
    <style:style style:name="T318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319" style:parent-style-name="內文" style:family="paragraph">
      <style:paragraph-properties fo:line-height="0.1944in"/>
    </style:style>
    <style:style style:name="T320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321" style:parent-style-name="內文" style:family="paragraph">
      <style:paragraph-properties fo:line-height="0.1944in"/>
    </style:style>
    <style:style style:name="T322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TableCell32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24" style:parent-style-name="內文" style:family="paragraph">
      <style:paragraph-properties fo:line-height="0.1944in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line-height="0.1944in"/>
    </style:style>
    <style:style style:name="T327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328" style:parent-style-name="內文" style:family="paragraph">
      <style:paragraph-properties fo:line-height="0.1944in"/>
    </style:style>
    <style:style style:name="T329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330" style:parent-style-name="內文" style:family="paragraph">
      <style:paragraph-properties fo:line-height="0.1944in"/>
    </style:style>
    <style:style style:name="T331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TableRow332" style:family="table-row">
      <style:table-row-properties style:min-row-height="0.8208in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line-height="0.1944in"/>
    </style:style>
    <style:style style:name="T335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336" style:parent-style-name="內文" style:family="paragraph">
      <style:paragraph-properties fo:line-height="0.1944in"/>
    </style:style>
    <style:style style:name="T337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338" style:parent-style-name="內文" style:family="paragraph">
      <style:paragraph-properties fo:line-height="0.1944in"/>
    </style:style>
    <style:style style:name="T339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340" style:parent-style-name="內文" style:family="paragraph">
      <style:paragraph-properties fo:line-height="0.1944in"/>
    </style:style>
    <style:style style:name="TableCell34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42" style:parent-style-name="內文" style:family="paragraph">
      <style:paragraph-properties fo:line-height="0.1944in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line-height="0.1944in"/>
    </style:style>
    <style:style style:name="T345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346" style:parent-style-name="內文" style:family="paragraph">
      <style:paragraph-properties fo:line-height="0.1944in"/>
    </style:style>
    <style:style style:name="T347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348" style:parent-style-name="內文" style:family="paragraph">
      <style:paragraph-properties fo:line-height="0.1944in"/>
    </style:style>
    <style:style style:name="T349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TableCell35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51" style:parent-style-name="內文" style:family="paragraph">
      <style:paragraph-properties fo:line-height="0.1944in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line-height="0.1944in"/>
    </style:style>
    <style:style style:name="T354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355" style:parent-style-name="內文" style:family="paragraph">
      <style:paragraph-properties fo:line-height="0.1944in"/>
    </style:style>
    <style:style style:name="T356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357" style:parent-style-name="內文" style:family="paragraph">
      <style:paragraph-properties fo:line-height="0.1944in"/>
    </style:style>
    <style:style style:name="T358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TableCell35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60" style:parent-style-name="內文" style:family="paragraph">
      <style:paragraph-properties fo:line-height="0.1944in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line-height="0.1944in"/>
    </style:style>
    <style:style style:name="T363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364" style:parent-style-name="內文" style:family="paragraph">
      <style:paragraph-properties fo:line-height="0.1944in"/>
    </style:style>
    <style:style style:name="T365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366" style:parent-style-name="內文" style:family="paragraph">
      <style:paragraph-properties fo:line-height="0.1944in"/>
    </style:style>
    <style:style style:name="T367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TableCell36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69" style:parent-style-name="內文" style:family="paragraph">
      <style:paragraph-properties fo:line-height="0.1944in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line-height="0.1944in"/>
    </style:style>
    <style:style style:name="T372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373" style:parent-style-name="內文" style:family="paragraph">
      <style:paragraph-properties fo:line-height="0.1944in"/>
    </style:style>
    <style:style style:name="T374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375" style:parent-style-name="內文" style:family="paragraph">
      <style:paragraph-properties fo:line-height="0.1944in"/>
    </style:style>
    <style:style style:name="T376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TableRow377" style:family="table-row">
      <style:table-row-properties style:min-row-height="0.8097in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line-height="0.1944in"/>
    </style:style>
    <style:style style:name="T380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381" style:parent-style-name="內文" style:family="paragraph">
      <style:paragraph-properties fo:line-height="0.1944in"/>
    </style:style>
    <style:style style:name="T382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383" style:parent-style-name="內文" style:family="paragraph">
      <style:paragraph-properties fo:line-height="0.1944in"/>
    </style:style>
    <style:style style:name="T384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385" style:parent-style-name="內文" style:family="paragraph">
      <style:paragraph-properties fo:line-height="0.1944in"/>
    </style:style>
    <style:style style:name="TableCell38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87" style:parent-style-name="內文" style:family="paragraph">
      <style:paragraph-properties fo:line-height="0.1944in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line-height="0.1944in"/>
    </style:style>
    <style:style style:name="T390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391" style:parent-style-name="內文" style:family="paragraph">
      <style:paragraph-properties fo:line-height="0.1944in"/>
    </style:style>
    <style:style style:name="T392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393" style:parent-style-name="內文" style:family="paragraph">
      <style:paragraph-properties fo:line-height="0.1944in"/>
    </style:style>
    <style:style style:name="T394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TableCell39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96" style:parent-style-name="內文" style:family="paragraph">
      <style:paragraph-properties fo:line-height="0.1944in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line-height="0.1944in"/>
    </style:style>
    <style:style style:name="T399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400" style:parent-style-name="內文" style:family="paragraph">
      <style:paragraph-properties fo:line-height="0.1944in"/>
    </style:style>
    <style:style style:name="T401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402" style:parent-style-name="內文" style:family="paragraph">
      <style:paragraph-properties fo:line-height="0.1944in"/>
    </style:style>
    <style:style style:name="T403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TableCell40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05" style:parent-style-name="內文" style:family="paragraph">
      <style:paragraph-properties fo:line-height="0.1944in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line-height="0.1944in"/>
    </style:style>
    <style:style style:name="T408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409" style:parent-style-name="內文" style:family="paragraph">
      <style:paragraph-properties fo:line-height="0.1944in"/>
    </style:style>
    <style:style style:name="T410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411" style:parent-style-name="內文" style:family="paragraph">
      <style:paragraph-properties fo:line-height="0.1944in"/>
    </style:style>
    <style:style style:name="T412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TableCell41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14" style:parent-style-name="內文" style:family="paragraph">
      <style:paragraph-properties fo:line-height="0.1944in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line-height="0.1944in"/>
    </style:style>
    <style:style style:name="T417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418" style:parent-style-name="內文" style:family="paragraph">
      <style:paragraph-properties fo:line-height="0.1944in"/>
    </style:style>
    <style:style style:name="T419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420" style:parent-style-name="內文" style:family="paragraph">
      <style:paragraph-properties fo:line-height="0.1944in"/>
    </style:style>
    <style:style style:name="T421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TableRow422" style:family="table-row">
      <style:table-row-properties style:min-row-height="0.8208in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line-height="0.1944in"/>
    </style:style>
    <style:style style:name="T425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426" style:parent-style-name="內文" style:family="paragraph">
      <style:paragraph-properties fo:line-height="0.1944in"/>
    </style:style>
    <style:style style:name="T427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428" style:parent-style-name="內文" style:family="paragraph">
      <style:paragraph-properties fo:line-height="0.1944in"/>
    </style:style>
    <style:style style:name="T429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430" style:parent-style-name="內文" style:family="paragraph">
      <style:paragraph-properties fo:line-height="0.1944in"/>
    </style:style>
    <style:style style:name="TableCell43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32" style:parent-style-name="內文" style:family="paragraph">
      <style:paragraph-properties fo:line-height="0.1944in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line-height="0.1944in"/>
    </style:style>
    <style:style style:name="T435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436" style:parent-style-name="內文" style:family="paragraph">
      <style:paragraph-properties fo:line-height="0.1944in"/>
    </style:style>
    <style:style style:name="T437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438" style:parent-style-name="內文" style:family="paragraph">
      <style:paragraph-properties fo:line-height="0.1944in"/>
    </style:style>
    <style:style style:name="T439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TableCell44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41" style:parent-style-name="內文" style:family="paragraph">
      <style:paragraph-properties fo:line-height="0.1944in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line-height="0.1944in"/>
    </style:style>
    <style:style style:name="T444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445" style:parent-style-name="內文" style:family="paragraph">
      <style:paragraph-properties fo:line-height="0.1944in"/>
    </style:style>
    <style:style style:name="T446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447" style:parent-style-name="內文" style:family="paragraph">
      <style:paragraph-properties fo:line-height="0.1944in"/>
    </style:style>
    <style:style style:name="T448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TableCell44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50" style:parent-style-name="內文" style:family="paragraph">
      <style:paragraph-properties fo:line-height="0.1944in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line-height="0.1944in"/>
    </style:style>
    <style:style style:name="T453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454" style:parent-style-name="內文" style:family="paragraph">
      <style:paragraph-properties fo:line-height="0.1944in"/>
    </style:style>
    <style:style style:name="T455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456" style:parent-style-name="內文" style:family="paragraph">
      <style:paragraph-properties fo:line-height="0.1944in"/>
    </style:style>
    <style:style style:name="T457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TableCell45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59" style:parent-style-name="內文" style:family="paragraph">
      <style:paragraph-properties fo:line-height="0.1944in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line-height="0.1944in"/>
    </style:style>
    <style:style style:name="T462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463" style:parent-style-name="內文" style:family="paragraph">
      <style:paragraph-properties fo:line-height="0.1944in"/>
    </style:style>
    <style:style style:name="T464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name="P465" style:parent-style-name="內文" style:family="paragraph">
      <style:paragraph-properties fo:line-height="0.1944in"/>
    </style:style>
    <style:style style:name="T466" style:parent-style-name="預設段落字型" style:family="text">
      <style:text-properties style:font-name-asian="標楷體" style:letter-kerning="true" fo:font-size="14pt" style:font-size-asian="14pt" style:font-size-complex="10pt" style:language-asian="ar" style:country-asian="SA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總</text:span><text:span text:style-name="T9"><text:s/></text:span><text:span text:style-name="T10">連</text:span><text:span text:style-name="T11"><text:s/></text:span><text:span text:style-name="T12">絡</text:span><text:span text:style-name="T13"><text:s/></text:span><text:span text:style-name="T14">負</text:span><text:span text:style-name="T15"><text:s/></text:span><text:span text:style-name="T16">責</text:span><text:span text:style-name="T17"><text:s/></text:span><text:span text:style-name="T18">人</text:span></text:p>
          </table:table-cell>
          <table:table-cell table:style-name="TableCell19">
            <text:p text:style-name="P20"><text:span text:style-name="T21">姓名：</text:span></text:p>
            <text:p text:style-name="P22"><text:span text:style-name="T23">電話：</text:span></text:p>
            <text:p text:style-name="P24"><text:span text:style-name="T25">地址：</text:span></text:p>
          </table:table-cell>
          <table:table-cell table:style-name="TableCell26">
            <text:p text:style-name="P27">科<text:s text:c="3"/>班<text:s/>：<text:s text:c="4"/><text:s text:c="4"/>科<text:s/><text:s text:c="5"/>班</text:p>
            <text:p text:style-name="內文"><text:span text:style-name="T28">畢業年月：</text:span><text:span text:style-name="T29"><text:s text:c="2"/></text:span><text:span text:style-name="T30"><text:s text:c="4"/></text:span><text:span text:style-name="T31">年</text:span><text:span text:style-name="T32"><text:s text:c="3"/></text:span><text:span text:style-name="T33">月</text:span><text:span text:style-name="T34"><text:s text:c="3"/></text:span><text:span text:style-name="T35">日</text:span></text:p>
          </table:table-cell>
        </table:table-row>
      </table:table>
      <text:p text:style-name="內文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○○○</text:span><text:span text:style-name="T50">連絡負責人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○○○</text:span><text:span text:style-name="T56">連絡負責人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○○○</text:span><text:span text:style-name="T62">連絡負責人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○○○</text:span><text:span text:style-name="T68">連絡負責人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○○○</text:span><text:span text:style-name="T74">連絡負責人</text:span></text:p>
          </table:table-cell>
        </table:table-row>
        <table:table-row table:style-name="TableRow75">
          <table:table-cell table:style-name="TableCell76">
            <text:p text:style-name="P77"><text:span text:style-name="T78">姓名：</text:span></text:p>
            <text:p text:style-name="P79"><text:span text:style-name="T80">電話：</text:span></text:p>
            <text:p text:style-name="P81"><text:span text:style-name="T82">地址：</text:span></text:p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P87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</table:table-row>
        <table:table-row table:style-name="TableRow92">
          <table:table-cell table:style-name="TableCell93">
            <text:p text:style-name="內文"><text:span text:style-name="T94"><draw:connector draw:type="line" svg:x1="1.10347in" svg:y1="0.00139in" svg:x2="1.10347in" svg:y2="0.25139in" draw:z-index="251655680" draw:id="id0" draw:style-name="a0" draw:name="Line 80" text:anchor-type="paragraph"><svg:title/><svg:desc/></draw:connector></text:span></text:p>
          </table:table-cell>
          <table:table-cell table:style-name="TableCell95">
            <text:p text:style-name="內文"/>
          </table:table-cell>
          <table:table-cell table:style-name="TableCell96">
            <text:p text:style-name="內文"><text:span text:style-name="T97"><draw:connector draw:type="line" svg:x1="1.23542in" svg:y1="0in" svg:x2="1.23542in" svg:y2="0.25in" draw:z-index="251656704" draw:id="id1" draw:style-name="a1" draw:name="Line 81" text:anchor-type="paragraph"><svg:title/><svg:desc/></draw:connector></text:span></text:p>
          </table:table-cell>
          <table:table-cell table:style-name="TableCell98">
            <text:p text:style-name="內文"/>
          </table:table-cell>
          <table:table-cell table:style-name="TableCell99">
            <text:p text:style-name="P100"><text:span text:style-name="T101"><draw:connector draw:type="line" svg:x1="1.18958in" svg:y1="-0.00139in" svg:x2="1.18958in" svg:y2="0.24861in" draw:z-index="251657728" draw:id="id2" draw:style-name="a2" draw:name="Line 82" text:anchor-type="paragraph"><svg:title/><svg:desc/></draw:connector></text:span></text:p>
          </table:table-cell>
          <table:table-cell table:style-name="TableCell102">
            <text:p text:style-name="內文"/>
          </table:table-cell>
          <table:table-cell table:style-name="TableCell103">
            <text:p text:style-name="內文"><text:span text:style-name="T104"><draw:connector draw:type="line" svg:x1="1.12153in" svg:y1="0in" svg:x2="1.12153in" svg:y2="0.25in" draw:z-index="251658752" draw:id="id3" draw:style-name="a3" draw:name="Line 83" text:anchor-type="paragraph"><svg:title/><svg:desc/></draw:connector></text:span></text:p>
          </table:table-cell>
          <table:table-cell table:style-name="TableCell105">
            <text:p text:style-name="內文"/>
          </table:table-cell>
          <table:table-cell table:style-name="TableCell106">
            <text:p text:style-name="內文"><text:span text:style-name="T107"><draw:connector draw:type="line" svg:x1="1.17986in" svg:y1="-0.00139in" svg:x2="1.17986in" svg:y2="0.24861in" draw:z-index="251659776" draw:id="id4" draw:style-name="a4" draw:name="Line 84" text:anchor-type="paragraph"><svg:title/><svg:desc/></draw:connector></text:span></text:p>
          </table:table-cell>
        </table:table-row>
        <table:table-row table:style-name="TableRow108">
          <table:table-cell table:style-name="TableCell109">
            <text:p text:style-name="P110"><text:span text:style-name="T111">姓名：</text:span></text:p>
            <text:p text:style-name="P112"><text:span text:style-name="T113">電話：</text:span></text:p>
            <text:p text:style-name="P114"><text:span text:style-name="T115">地址：</text:span></text:p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姓名：</text:span></text:p>
            <text:p text:style-name="P122"><text:span text:style-name="T123">電話：</text:span></text:p>
            <text:p text:style-name="P124"><text:span text:style-name="T125">地址：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姓名：</text:span></text:p>
            <text:p text:style-name="P131"><text:span text:style-name="T132">電話：</text:span></text:p>
            <text:p text:style-name="P133"><text:span text:style-name="T134">地址：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姓名：</text:span></text:p>
            <text:p text:style-name="P140"><text:span text:style-name="T141">電話：</text:span></text:p>
            <text:p text:style-name="P142"><text:span text:style-name="T143">地址：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姓名：</text:span></text:p>
            <text:p text:style-name="P149"><text:span text:style-name="T150">電話：</text:span></text:p>
            <text:p text:style-name="P151"><text:span text:style-name="T152">地址：</text:span></text:p>
          </table:table-cell>
        </table:table-row>
        <table:table-row table:style-name="TableRow153">
          <table:table-cell table:style-name="TableCell154">
            <text:p text:style-name="P155"><text:span text:style-name="T156">姓名：</text:span></text:p>
            <text:p text:style-name="P157"><text:span text:style-name="T158">電話：</text:span></text:p>
            <text:p text:style-name="P159"><text:span text:style-name="T160">地址：</text:span></text:p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姓名：</text:span></text:p>
            <text:p text:style-name="P167"><text:span text:style-name="T168">電話：</text:span></text:p>
            <text:p text:style-name="P169"><text:span text:style-name="T170">地址：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姓名：</text:span></text:p>
            <text:p text:style-name="P176"><text:span text:style-name="T177">電話：</text:span></text:p>
            <text:p text:style-name="P178"><text:span text:style-name="T179">地址：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姓名：</text:span></text:p>
            <text:p text:style-name="P185"><text:span text:style-name="T186">電話：</text:span></text:p>
            <text:p text:style-name="P187"><text:span text:style-name="T188">地址：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姓名：</text:span></text:p>
            <text:p text:style-name="P194"><text:span text:style-name="T195">電話：</text:span></text:p>
            <text:p text:style-name="P196"><text:span text:style-name="T197">地址：</text:span></text:p>
          </table:table-cell>
        </table:table-row>
        <table:table-row table:style-name="TableRow198">
          <table:table-cell table:style-name="TableCell199">
            <text:p text:style-name="P200"><text:span text:style-name="T201">姓名：</text:span></text:p>
            <text:p text:style-name="P202"><text:span text:style-name="T203">電話：</text:span></text:p>
            <text:p text:style-name="P204"><text:span text:style-name="T205">地址：</text:span></text:p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姓名：</text:span></text:p>
            <text:p text:style-name="P212"><text:span text:style-name="T213">電話：</text:span></text:p>
            <text:p text:style-name="P214"><text:span text:style-name="T215">地址：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姓名：</text:span></text:p>
            <text:p text:style-name="P221"><text:span text:style-name="T222">電話：</text:span></text:p>
            <text:p text:style-name="P223"><text:span text:style-name="T224">地址：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姓名：</text:span></text:p>
            <text:p text:style-name="P230"><text:span text:style-name="T231">電話：</text:span></text:p>
            <text:p text:style-name="P232"><text:span text:style-name="T233">地址：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姓名：</text:span></text:p>
            <text:p text:style-name="P239"><text:span text:style-name="T240">電話：</text:span></text:p>
            <text:p text:style-name="P241"><text:span text:style-name="T242">地址：</text:span></text:p>
          </table:table-cell>
        </table:table-row>
        <table:table-row table:style-name="TableRow243">
          <table:table-cell table:style-name="TableCell244">
            <text:p text:style-name="P245"><text:span text:style-name="T246">姓名：</text:span></text:p>
            <text:p text:style-name="P247"><text:span text:style-name="T248">電話：</text:span></text:p>
            <text:p text:style-name="P249"><text:span text:style-name="T250">地址：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姓名：</text:span></text:p>
            <text:p text:style-name="P256"><text:span text:style-name="T257">電話：</text:span></text:p>
            <text:p text:style-name="P258"><text:span text:style-name="T259">地址：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姓名：</text:span></text:p>
            <text:p text:style-name="P265"><text:span text:style-name="T266">電話：</text:span></text:p>
            <text:p text:style-name="P267"><text:span text:style-name="T268">地址：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姓名：</text:span></text:p>
            <text:p text:style-name="P274"><text:span text:style-name="T275">電話：</text:span></text:p>
            <text:p text:style-name="P276"><text:span text:style-name="T277">地址：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姓名：</text:span></text:p>
            <text:p text:style-name="P283"><text:span text:style-name="T284">電話：</text:span></text:p>
            <text:p text:style-name="P285"><text:span text:style-name="T286">地址：</text:span></text:p>
          </table:table-cell>
        </table:table-row>
        <table:table-row table:style-name="TableRow287">
          <table:table-cell table:style-name="TableCell288">
            <text:p text:style-name="P289"><text:span text:style-name="T290">姓名：</text:span></text:p>
            <text:p text:style-name="P291"><text:span text:style-name="T292">電話：</text:span></text:p>
            <text:p text:style-name="P293"><text:span text:style-name="T294">地址：</text:span></text:p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姓名：</text:span></text:p>
            <text:p text:style-name="P301"><text:span text:style-name="T302">電話：</text:span></text:p>
            <text:p text:style-name="P303"><text:span text:style-name="T304">地址：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姓名：</text:span></text:p>
            <text:p text:style-name="P310"><text:span text:style-name="T311">電話：</text:span></text:p>
            <text:p text:style-name="P312"><text:span text:style-name="T313">地址：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姓名：</text:span></text:p>
            <text:p text:style-name="P319"><text:span text:style-name="T320">電話：</text:span></text:p>
            <text:p text:style-name="P321"><text:span text:style-name="T322">地址：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姓名：</text:span></text:p>
            <text:p text:style-name="P328"><text:span text:style-name="T329">電話：</text:span></text:p>
            <text:p text:style-name="P330"><text:span text:style-name="T331">地址：</text:span></text:p>
          </table:table-cell>
        </table:table-row>
        <table:table-row table:style-name="TableRow332">
          <table:table-cell table:style-name="TableCell333">
            <text:p text:style-name="P334"><text:span text:style-name="T335">姓名：</text:span></text:p>
            <text:p text:style-name="P336"><text:span text:style-name="T337">電話：</text:span></text:p>
            <text:p text:style-name="P338"><text:span text:style-name="T339">地址：</text:span></text:p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姓名：</text:span></text:p>
            <text:p text:style-name="P346"><text:span text:style-name="T347">電話：</text:span></text:p>
            <text:p text:style-name="P348"><text:span text:style-name="T349">地址：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姓名：</text:span></text:p>
            <text:p text:style-name="P355"><text:span text:style-name="T356">電話：</text:span></text:p>
            <text:p text:style-name="P357"><text:span text:style-name="T358">地址：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姓名：</text:span></text:p>
            <text:p text:style-name="P364"><text:span text:style-name="T365">電話：</text:span></text:p>
            <text:p text:style-name="P366"><text:span text:style-name="T367">地址：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姓名：</text:span></text:p>
            <text:p text:style-name="P373"><text:span text:style-name="T374">電話：</text:span></text:p>
            <text:p text:style-name="P375"><text:span text:style-name="T376">地址：</text:span></text:p>
          </table:table-cell>
        </table:table-row>
        <table:table-row table:style-name="TableRow377">
          <table:table-cell table:style-name="TableCell378">
            <text:p text:style-name="P379"><text:span text:style-name="T380">姓名：</text:span></text:p>
            <text:p text:style-name="P381"><text:span text:style-name="T382">電話：</text:span></text:p>
            <text:p text:style-name="P383"><text:span text:style-name="T384">地址：</text:span></text:p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姓名：</text:span></text:p>
            <text:p text:style-name="P391"><text:span text:style-name="T392">電話：</text:span></text:p>
            <text:p text:style-name="P393"><text:span text:style-name="T394">地址：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姓名：</text:span></text:p>
            <text:p text:style-name="P400"><text:span text:style-name="T401">電話：</text:span></text:p>
            <text:p text:style-name="P402"><text:span text:style-name="T403">地址：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姓名：</text:span></text:p>
            <text:p text:style-name="P409"><text:span text:style-name="T410">電話：</text:span></text:p>
            <text:p text:style-name="P411"><text:span text:style-name="T412">地址：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姓名：</text:span></text:p>
            <text:p text:style-name="P418"><text:span text:style-name="T419">電話：</text:span></text:p>
            <text:p text:style-name="P420"><text:span text:style-name="T421">地址：</text:span></text:p>
          </table:table-cell>
        </table:table-row>
        <table:table-row table:style-name="TableRow422">
          <table:table-cell table:style-name="TableCell423">
            <text:p text:style-name="P424"><text:span text:style-name="T425">姓名：</text:span></text:p>
            <text:p text:style-name="P426"><text:span text:style-name="T427">電話：</text:span></text:p>
            <text:p text:style-name="P428"><text:span text:style-name="T429">地址：</text:span></text:p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姓名：</text:span></text:p>
            <text:p text:style-name="P436"><text:span text:style-name="T437">電話：</text:span></text:p>
            <text:p text:style-name="P438"><text:span text:style-name="T439">地址：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姓名：</text:span></text:p>
            <text:p text:style-name="P445"><text:span text:style-name="T446">電話：</text:span></text:p>
            <text:p text:style-name="P447"><text:span text:style-name="T448">地址：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姓名：</text:span></text:p>
            <text:p text:style-name="P454"><text:span text:style-name="T455">電話：</text:span></text:p>
            <text:p text:style-name="P456"><text:span text:style-name="T457">地址：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姓名：</text:span></text:p>
            <text:p text:style-name="P463"><text:span text:style-name="T464">電話：</text:span></text:p>
            <text:p text:style-name="P465"><text:span text:style-name="T466">地址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75in" fo:page-height="11.6944in" style:print-orientation="landscape" fo:margin-top="1.2479in" fo:margin-left="1in" fo:margin-bottom="1.2479in" fo:margin-right="1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總 連 絡 負 責 人</dc:title>
    <meta:initial-creator>阿旺</meta:initial-creator>
    <dc:creator>Windows 使用者</dc:creator>
    <meta:creation-date>2018-08-03T06:47:00Z</meta:creation-date>
    <dc:date>2018-08-03T06:47:00Z</dc: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4" meta:row-count="4" meta:non-whitespace-character-count="583"/>
  </office:meta>
</office:document-meta>
</file>