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7916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9">
        <style:list-level-properties text:space-before="0in" text:min-label-width="0.79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79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.1944in" text:min-label-width="0.7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.1944in" text:min-label-width="0.67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10">
        <style:list-level-properties text:space-before="0.1979in" text:min-label-width="0.7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10">
        <style:list-level-properties text:space-before="0.1979in" text:min-label-width="0.60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194in" fo:margin-left="0.7784in" fo:text-indent="-0.7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0.7777in" fo:text-indent="-0.7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0.7784in" fo:text-indent="-0.7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text-indent="0.1944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margin-left="0.9729in" fo:text-indent="-0.972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19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family="paragraph">
      <style:paragraph-properties style:snap-to-layout-grid="false" fo:line-height="0.3194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6" style:parent-style-name="內文" style:family="paragraph">
      <style:paragraph-properties style:snap-to-layout-grid="false" fo:line-height="0.3194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6pt"/>
    </style:style>
    <style:style style:name="P4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6pt"/>
    </style:style>
    <style:style style:name="P49" style:parent-style-name="內文" style:family="paragraph">
      <style:paragraph-properties style:snap-to-layout-grid="false" fo:line-height="0.3194in" fo:margin-left="1.4583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6pt"/>
    </style:style>
    <style:style style:name="P5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6pt"/>
    </style:style>
    <style:style style:name="P52" style:parent-style-name="內文" style:family="paragraph">
      <style:paragraph-properties style:snap-to-layout-grid="false" fo:line-height="0.3194in" fo:margin-left="1.4583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" style:parent-style-name="內文" style:family="paragraph">
      <style:paragraph-properties style:snap-to-layout-grid="false" fo:line-height="0.3194in" fo:margin-left="1.2652in" fo:text-indent="-1.2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9729in" fo:text-indent="-0.97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9" style:parent-style-name="內文" style:family="paragraph">
      <style:paragraph-properties style:snap-to-layout-grid="false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8" style:parent-style-name="內文" style:family="paragraph">
      <style:paragraph-properties style:snap-to-layout-grid="false" fo:line-height="0.3194in" fo:margin-left="0.9729in" fo:text-indent="-0.9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194in" fo:margin-left="-0.6048in" fo:text-indent="0.5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letter-spacing="-0.0138in" style:text-scale="8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194in" fo:text-indent="0.5833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text-indent="0.5833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138in" style:text-scale="8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-0.0138in" style:text-scale="8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中興大學附屬</text:span><text:span text:style-name="T5">臺</text:span><text:span text:style-name="T6">中高級農業學校傑出校友遴選辦法</text:span></text:p>
      <text:p text:style-name="內文"><text:span text:style-name="T7"><text:s text:c="35"/></text:span><text:span text:style-name="T8">99年12月18日</text:span><text:span text:style-name="T9">會議修正</text:span></text:p>
      <text:p text:style-name="P10"><text:span text:style-name="T11">第一條</text:span><text:span text:style-name="T12"><text:s text:c="2"/></text:span><text:span text:style-name="T13"><text:s/></text:span><text:span text:style-name="T14"><text:s/></text:span><text:span text:style-name="T15">國立</text:span><text:span text:style-name="T16">臺</text:span><text:span text:style-name="T17">中高級農業職業學校（以下簡稱</text:span><text:span text:style-name="T18">本校</text:span><text:span text:style-name="T19">）</text:span><text:span text:style-name="T20">為表彰有卓越成就及</text:span></text:p>
      <text:p text:style-name="P21"><text:span text:style-name="T22"><text:s text:c="10"/></text:span><text:span text:style-name="T23">特殊貢獻之傑出校友，特訂定本辦法。</text:span></text:p>
      <text:p text:style-name="P24"><text:span text:style-name="T25">第二條</text:span><text:span text:style-name="T26"><text:s text:c="4"/></text:span><text:span text:style-name="T27">本辦法為舉薦遴選</text:span><text:span text:style-name="T28">傑出校友</text:span><text:span text:style-name="T29">，設置遴選審議委員會（</text:span><text:span text:style-name="T30">以下簡稱</text:span><text:span text:style-name="T31">本</text:span></text:p>
      <text:p text:style-name="P32"><text:s text:c="7"/><text:s/>會），辦理傑出校友候選人審議事宜。</text:p>
      <text:p text:style-name="P33"><text:span text:style-name="T34">第三條</text:span><text:span text:style-name="T35"><text:s text:c="3"/></text:span><text:span text:style-name="T36"><text:s/></text:span><text:span text:style-name="T37">本會設置委員15人，主任委員由本校校長擔任，校內委員6人（本校之教務主任、學務主任、總務主任、實習主任、圖書館主任、進修學校主任），家長會委員2人（由家長會遴選聘之），校友會委員6人（由校友會遴選聘之）</text:span><text:span text:style-name="T38">。</text:span></text:p>
      <text:p text:style-name="P39"><text:span text:style-name="T40">第</text:span><text:span text:style-name="T41">四</text:span><text:span text:style-name="T42">條</text:span><text:span text:style-name="T43"><text:s text:c="3"/></text:span><text:span text:style-name="T44">本辦法舉薦傑出校友須具備下列資格之一：</text:span></text:p>
      <text:p text:style-name="P45">　　 <text:s text:c="6"/>一、領導各機關團體有特殊成就，裨益國家社會，有卓越貢獻</text:p>
      <text:p text:style-name="P46"><text:s text:c="11"/>　　者。</text:p>
      <text:p text:style-name="P47"><text:s text:c="10"/><text:s/>二、對教育、學術創見深入研究有特殊成就，或有重要發明或</text:p>
      <text:p text:style-name="P48"><text:s text:c="15"/>著作，成果卓越者。</text:p>
      <text:p text:style-name="P49">　　 <text:s text:c="6"/>三、經營企業有卓越成就並長期熱心社會公益，造福人群，曾獲表揚者。</text:p>
      <text:p text:style-name="P50">　　 <text:s text:c="6"/>四、對本校建設及校務發展有特殊貢獻者。</text:p>
      <text:p text:style-name="P51">　　 <text:s text:c="6"/>五、對校友會發展有特殊貢獻並能發揚中農精神，足資楷模者。</text:p>
      <text:p text:style-name="P52">　　 <text:s text:c="6"/>六、其他：在專業領域表現優異或優良事蹟曾獲表揚，為本校爭光者。</text:p>
      <text:p text:style-name="P53"><text:span text:style-name="T54">第五條</text:span><text:span text:style-name="T55"><text:s text:c="4"/></text:span><text:span text:style-name="T56">凡本校之畢業校友，符合上列資格之一者，得被推薦為候選人；其</text:span></text:p>
      <text:p text:style-name="P57"><text:span text:style-name="T58"><text:s text:c="10"/></text:span><text:span text:style-name="T59">被推薦次數不限</text:span><text:span text:style-name="T60">。</text:span></text:p>
      <text:p text:style-name="P61"><text:span text:style-name="T62">第</text:span><text:span text:style-name="T63">六</text:span><text:span text:style-name="T64">條<text:s/></text:span><text:span text:style-name="T65"><text:s text:c="3"/></text:span><text:span text:style-name="T66">傑出校友之舉薦，</text:span><text:span text:style-name="T67">原則每兩年一次</text:span><text:span text:style-name="T68">，由本會主動舉薦或由校友會推薦候選名單，表揚傑出校友之名額由本會議定之。</text:span></text:p>
      <text:p text:style-name="P69"><text:span text:style-name="T70">第</text:span><text:span text:style-name="T71">七</text:span><text:span text:style-name="T72">條</text:span><text:span text:style-name="T73"><text:s/></text:span><text:span text:style-name="T74"><text:s/></text:span><text:span text:style-name="T75"><text:s/></text:span><text:span text:style-name="T76"><text:s/></text:span><text:span text:style-name="T77">舉薦傑出校友時，須尊重當事人之意願。</text:span></text:p>
      <text:p text:style-name="P78"><text:span text:style-name="T79">第</text:span><text:span text:style-name="T80">八</text:span><text:span text:style-name="T81">條</text:span><text:span text:style-name="T82"><text:s text:c="4"/></text:span><text:span text:style-name="T83">本會遴選之傑出校友於校友會大會或校慶日公開表揚，並</text:span><text:span text:style-name="T84">頒發傑出</text:span></text:p>
      <text:p text:style-name="P85"><text:s text:c="9"/><text:s/>校友獎牌一座及當選證書，另傑出事蹟刊登於本校刊物、網頁及校</text:p>
      <text:p text:style-name="P86"><text:span text:style-name="T87"><text:s text:c="10"/></text:span><text:span text:style-name="T88">友會刊</text:span><text:span text:style-name="T89">。</text:span></text:p>
      <text:p text:style-name="P90"><text:span text:style-name="T91">第</text:span><text:span text:style-name="T92">九</text:span><text:span text:style-name="T93">條 <text:s/></text:span><text:span text:style-name="T94">推薦人應填具推薦表一份 (表格可從本校網頁下載或向本校校友會索</text:span></text:p>
      <text:p text:style-name="P95"><text:span text:style-name="T96"><text:s text:c="8"/></text:span><text:span text:style-name="T97"><text:s/>取)</text:span><text:span text:style-name="T98">，</text:span><text:span text:style-name="T99">於推薦期間內</text:span><text:span text:style-name="T100">，</text:span><text:span text:style-name="T101">逕送承辦單位</text:span><text:span text:style-name="T102">。</text:span></text:p>
      <text:soft-page-break/>
      <text:p text:style-name="P103"><text:span text:style-name="T104">第</text:span><text:span text:style-name="T105">十</text:span><text:span text:style-name="T106">條<text:s/></text:span><text:span text:style-name="T107">主任委員應於</text:span><text:span text:style-name="T108">元</text:span><text:span text:style-name="T109">月間召開委員會議</text:span><text:span text:style-name="T110">，</text:span><text:span text:style-name="T111">遴選傑出校友。會議</text:span><text:span text:style-name="T112">應</text:span><text:span text:style-name="T113">有</text:span><text:span text:style-name="T114">全體</text:span></text:p>
      <text:p text:style-name="P115">委員三分之二<text:s/>(含)<text:s/>以上出席，並以超過出席委員三分之二<text:s/>(含)<text:s/>上</text:p>
      <text:p text:style-name="P116"><text:span text:style-name="T117">同意為議決。</text:span></text:p>
      <text:p text:style-name="P118"><text:span text:style-name="T119">第</text:span><text:span text:style-name="T120">十</text:span><text:span text:style-name="T121">一</text:span><text:span text:style-name="T122">條<text:s/></text:span><text:span text:style-name="T123">本辦法經行政會</text:span><text:span text:style-name="T124">報</text:span><text:span text:style-name="T125">通過後</text:span><text:span text:style-name="T126">公佈</text:span><text:span text:style-name="T127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2" style:family="text">
      <style:text-properties style:font-name="新細明體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7916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9">
        <style:list-level-properties text:space-before="0in" text:min-label-width="0.79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79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.1944in" text:min-label-width="0.7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.1944in" text:min-label-width="0.67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10">
        <style:list-level-properties text:space-before="0.1979in" text:min-label-width="0.7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10">
        <style:list-level-properties text:space-before="0.1979in" text:min-label-width="0.60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傑出校友選拔辦法</dc:title>
    <meta:initial-creator>HotShot</meta:initial-creator>
    <dc:creator>Windows 使用者</dc:creator>
    <meta:creation-date>2018-08-03T06:48:00Z</meta:creation-date>
    <dc:date>2018-08-03T06:49:00Z</dc:date>
    <meta:print-date>2011-02-10T00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