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3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9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10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P11" style:parent-style-name="內文Web" style:family="paragraph">
      <style:paragraph-properties fo:text-align="center"/>
    </style:style>
    <style:style style:name="T12" style:parent-style-name="強調粗體" style:family="text">
      <style:text-properties style:font-name="標楷體" style:font-name-asian="標楷體" style:font-name-complex="Arial Unicode MS" style:font-weight-complex="normal" fo:color="#FF0000" fo:font-size="18pt" style:font-size-asian="18pt" style:font-size-complex="18pt"/>
    </style:style>
    <style:style style:name="TableColumn14" style:family="table-column">
      <style:table-column-properties style:column-width="1.3625in"/>
    </style:style>
    <style:style style:name="TableColumn15" style:family="table-column">
      <style:table-column-properties style:column-width="1.243in"/>
    </style:style>
    <style:style style:name="TableColumn16" style:family="table-column">
      <style:table-column-properties style:column-width="1.1694in"/>
    </style:style>
    <style:style style:name="TableColumn17" style:family="table-column">
      <style:table-column-properties style:column-width="0.2888in"/>
    </style:style>
    <style:style style:name="TableColumn18" style:family="table-column">
      <style:table-column-properties style:column-width="0.3777in"/>
    </style:style>
    <style:style style:name="TableColumn19" style:family="table-column">
      <style:table-column-properties style:column-width="0.2055in"/>
    </style:style>
    <style:style style:name="TableColumn20" style:family="table-column">
      <style:table-column-properties style:column-width="0.9055in"/>
    </style:style>
    <style:style style:name="TableColumn21" style:family="table-column">
      <style:table-column-properties style:column-width="0.4111in"/>
    </style:style>
    <style:style style:name="TableColumn22" style:family="table-column">
      <style:table-column-properties style:column-width="1.4784in"/>
    </style:style>
    <style:style style:name="Table13" style:family="table">
      <style:table-properties style:width="7.4423in" fo:margin-left="0in" table:align="center"/>
    </style:style>
    <style:style style:name="TableRow23" style:family="table-row">
      <style:table-row-properties style:min-row-height="0.6562in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30" style:family="table-row">
      <style:table-row-properties style:min-row-height="0.6562in" fo:keep-together="always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36" style:family="table-row">
      <style:table-row-properties style:min-row-height="0.6562in" fo:keep-together="always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 fo:color="#0000FF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weight="bold" style:font-weight-asian="bold" style:font-weight-complex="bold" fo:color="#0000FF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Arial" style:font-name-asian="細明體" style:font-name-complex="Arial" fo:color="#0000FF" fo:letter-spacing="0.0069in" style:letter-kerning="false" fo:font-size="14pt" style:font-size-asian="14pt" style:font-size-complex="14pt"/>
    </style:style>
    <style:style style:name="TableRow50" style:family="table-row">
      <style:table-row-properties style:min-row-height="0.6562in" fo:keep-together="always"/>
    </style:style>
    <style:style style:name="P51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 fo:color="#0000FF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weight="bold" style:font-weight-asian="bold" style:font-weight-complex="bold" fo:color="#0000FF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6562in" fo:keep-together="always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P67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P68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 style:font-weight-complex="bold" fo:color="#0000FF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78" style:family="table-row">
      <style:table-row-properties style:min-row-height="0.6562in" fo:keep-together="always"/>
    </style:style>
    <style:style style:name="P79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P82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 style:font-size-complex="16pt"/>
    </style:style>
    <style:style style:name="TableRow85" style:family="table-row">
      <style:table-row-properties style:min-row-height="0.6562in" fo:keep-together="always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6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style:font-weight-complex="bold" fo:color="#0000FF" style:font-size-complex="12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 style:font-weight-complex="bold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 fo:color="#0000FF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03" style:family="table-row">
      <style:table-row-properties style:min-row-height="0.6562in" fo:keep-together="always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09" style:family="table-row">
      <style:table-row-properties style:min-row-height="0.6562in" fo:keep-together="always"/>
    </style:style>
    <style:style style:name="P110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115" style:family="table-row">
      <style:table-row-properties style:min-row-height="0.6562in" fo:keep-together="always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833in" fo:margin-right="0.0833in">
        <style:tab-stops/>
      </style:paragraph-properties>
      <style:text-properties fo:color="#993300" fo:font-size="14pt" style:font-size-asian="14pt" style:font-size-complex="14pt"/>
    </style:style>
    <style:style style:name="TableRow121" style:family="table-row">
      <style:table-row-properties style:min-row-height="0.6562in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126" style:family="table-row">
      <style:table-row-properties style:min-row-height="0.6562in" fo:keep-together="always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131" style:family="table-row">
      <style:table-row-properties style:min-row-height="0.6562in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 style:font-weight-complex="bold" fo:color="#0000FF" fo:font-size="14pt" style:font-size-asian="14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complex="Arial" fo:color="#666666" fo:font-size="10pt" style:font-size-asian="10pt" fo:background-color="#FFFFFF"/>
    </style:style>
    <style:style style:name="T139" style:parent-style-name="預設段落字型" style:family="text">
      <style:text-properties style:font-name="Times New Roman" style:font-name-asian="新細明體"/>
    </style:style>
  </office:automatic-styles>
  <office:body>
    <office:text text:use-soft-page-breaks="true">
      <text:p text:style-name="P1"><text:span text:style-name="T3">國立</text:span><text:span text:style-name="T4">中興大學附屬</text:span><text:span text:style-name="T5">臺</text:span><text:span text:style-name="T6">中</text:span><text:span text:style-name="T7">高</text:span><text:span text:style-name="T8">級</text:span><text:span text:style-name="T9">農</text:span><text:span text:style-name="T10">業學校</text:span></text:p>
      <text:p text:style-name="P11"><text:span text:style-name="T12">廠商求才登記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求才機構</text:p>
          </table:table-cell>
          <table:table-cell table:style-name="TableCell26">
            <text:p text:style-name="P27">機構名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單位地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負責人姓名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人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職稱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所需職位、</text:p>
            <text:p text:style-name="P67">具備條件、</text:p>
            <text:p text:style-name="P68">人數</text:p>
          </table:table-cell>
          <table:table-cell table:style-name="TableCell69">
            <text:p text:style-name="P70">職位名稱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<text:span text:style-name="T75">人數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驗或</text:p>
            <text:p text:style-name="P82">技術條件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待遇及</text:p>
            <text:p text:style-name="P88">工作概況</text:p>
          </table:table-cell>
          <table:table-cell table:style-name="TableCell89">
            <text:p text:style-name="P90">每月待遇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供膳宿</text:span></text:p>
          </table:table-cell>
          <table:covered-table-cell/>
          <table:table-cell table:style-name="TableCell96">
            <text:p text:style-name="P97">□是□否</text:p>
          </table:table-cell>
          <table:table-cell table:style-name="TableCell98">
            <text:p text:style-name="P99"><text:span text:style-name="T100">其他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工作時間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工作地點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工作內容簡述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登記日期</text:p>
          </table:table-cell>
          <table:table-cell table:style-name="TableCell124" table:number-columns-spanned="8">
            <text:p text:style-name="P125">年<text:s/>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求才期限</text:p>
          </table:table-cell>
          <table:table-cell table:style-name="TableCell129" table:number-columns-spanned="8">
            <text:p text:style-name="P130"><text:s/>年<text:s/>月<text:s/>日<text:s/>至　<text:s/>年<text:s/>月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備註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聯絡電話：04-22810010轉502就業組<text:s text:c="3"/><text:s text:c="2"/>傳真：04-22807565<text:s text:c="2"/><text:s text:c="3"/></text:p>
      <text:p text:style-name="P137"><text:s/>E-mail：<text:span text:style-name="T138">tcavs502@gms.tcavs.tc.edu.tw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家商  就業輔導組</dc:title>
    <meta:initial-creator>user</meta:initial-creator>
    <dc:creator>Windows 使用者</dc:creator>
    <meta:creation-date>2018-08-15T08:52:00Z</meta:creation-date>
    <dc:date>2018-08-15T08:52:00Z</dc:date>
    <meta:print-date>2004-09-30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