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0708in"/>
    </style:style>
    <style:style style:name="TableColumn6" style:family="table-column">
      <style:table-column-properties style:column-width="1.3041in"/>
    </style:style>
    <style:style style:name="TableColumn7" style:family="table-column">
      <style:table-column-properties style:column-width="2.3375in"/>
    </style:style>
    <style:style style:name="Table3" style:family="table">
      <style:table-properties style:width="6.9625in" fo:margin-left="0.1444in" table:align="left"/>
    </style:style>
    <style:style style:name="TableRow8" style:family="table-row">
      <style:table-row-properties style:min-row-height="0.652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652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5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2.125in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2.375in"/>
    </style:style>
    <style:style style:name="Table48" style:family="table">
      <style:table-properties style:width="7in" fo:margin-left="0.1444in" table:align="left"/>
    </style:style>
    <style:style style:name="TableRow53" style:family="table-row">
      <style:table-row-properties style:min-row-height="0.55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59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55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95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附屬臺中高級農業職業學校教職員離職通知單</text:p>
      <text:p text:style-name="P2"><text:s text:c="50"/>年<text:s text:c="4"/>　月<text:s/><text:s text:c="2"/><text:s/>日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內文"><text:span text:style-name="T16"><text:s text:c="7"/></text:span><text:span text:style-name="T17"><text:s/></text:span><text:span text:style-name="T18"><text:s text:c="7"/></text:span><text:span text:style-name="T19">(簽名)</text:span>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><text:s text:c="4"/>年<text:s text:c="3"/><text:s/>月<text:s/><text:s text:c="2"/><text:s/>日</text:p>
          </table:table-cell>
          <table:table-cell table:style-name="TableCell25">
            <text:p text:style-name="P26">月支薪額</text:p>
          </table:table-cell>
          <table:table-cell table:style-name="TableCell27">
            <text:p text:style-name="P28">薪元（俸點）<text:s text:c="5"/></text:p>
          </table:table-cell>
        </table:table-row>
        <table:table-row table:style-name="TableRow29">
          <table:table-cell table:style-name="TableCell30">
            <text:p text:style-name="P31">身份證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離職原因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離職日期</text:p>
          </table:table-cell>
          <table:table-cell table:style-name="TableCell41">
            <text:p text:style-name="P42">　 <text:s/>年 <text:s text:c="3"/>月 <text:s text:c="3"/>日</text:p>
          </table:table-cell>
          <table:table-cell table:style-name="TableCell43">
            <text:p text:style-name="P44">單位主管核章</text:p>
          </table:table-cell>
          <table:table-cell table:style-name="TableCell45">
            <text:p text:style-name="P46"/>
          </table:table-cell>
        </table:table-row>
      </table:table>
      <text:p text:style-name="P47">下列欄位由各單位查核後核章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設備組</text:p>
          </table:table-cell>
          <table:table-cell table:style-name="TableCell56">
            <text:p text:style-name="P57"/>
          </table:table-cell>
          <table:table-cell table:style-name="TableCell58">
            <text:p text:style-name="P59">學務處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務處</text:p>
          </table:table-cell>
          <table:table-cell table:style-name="TableCell65">
            <text:p text:style-name="P66"/>
          </table:table-cell>
          <table:table-cell table:style-name="TableCell67">
            <text:p text:style-name="P68">實習處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文書組</text:p>
          </table:table-cell>
          <table:table-cell table:style-name="TableCell74">
            <text:p text:style-name="P75"/>
          </table:table-cell>
          <table:table-cell table:style-name="TableCell76">
            <text:p text:style-name="P77">圖書館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庶務組</text:p>
          </table:table-cell>
          <table:table-cell table:style-name="TableCell83">
            <text:p text:style-name="P84">財產管理/勞健保：</text:p>
            <text:p text:style-name="P85"/>
            <text:p text:style-name="P86"/>
          </table:table-cell>
          <table:table-cell table:style-name="TableCell87">
            <text:p text:style-name="P88">輔導處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出納組</text:p>
          </table:table-cell>
          <table:table-cell table:style-name="TableCell94" table:number-rows-spanned="3">
            <text:p text:style-name="P95">薪 <text:s text:c="3"/>資：支領至 <text:s/>年 <text:s text:c="2"/>月 <text:s text:c="2"/>日</text:p>
            <text:p text:style-name="P96">收 <text:s text:c="2"/><text:s/>回：</text:p>
            <text:p text:style-name="P97">退撫基金：扣繳至 <text:s/>年 <text:s text:c="2"/>月 <text:s text:c="2"/>日</text:p>
            <text:p text:style-name="P98">公 <text:s text:c="3"/>保：扣繳至 <text:s/>年 <text:s text:c="2"/>月 <text:s text:c="2"/>日</text:p>
            <text:p text:style-name="P99">健 <text:s text:c="3"/>保：扣繳至 <text:s/>年 <text:s text:c="2"/>月 <text:s text:c="2"/>日住宅貸款：扣繳至 <text:s/>年 <text:s text:c="2"/>月 <text:s text:c="2"/>日</text:p>
          </table:table-cell>
          <table:table-cell table:style-name="TableCell100">
            <text:p text:style-name="P101">員生社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主計室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3">
            <text:p text:style-name="P115">人事室</text:p>
          </table:table-cell>
          <table:table-cell table:style-name="TableCell116" table:number-rows-spanned="3">
            <text:p text:style-name="P117">1.收回職名章、職員證及離職通知單。</text:p>
            <text:p text:style-name="P118">2.截止簽到。</text:p>
            <text:p text:style-name="內文"><text:span text:style-name="T119">3.是否有尚待清償急難貸款。</text:span><text:span text:style-name="T120">□</text:span><text:span text:style-name="T121">是<text:s/></text:span><text:span text:style-name="T122">□</text:span><text:span text:style-name="T123">否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總務處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資訊室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校長核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移交清冊</text:p>
          </table:table-cell>
          <table:table-cell table:style-name="TableCell146">
            <text:p text:style-name="P147"/>
          </table:table-cell>
        </table:table-row>
      </table:table>
      <text:p text:style-name="P148">備註：1.如離職人員手續未清時，請各單位在欄內空白處填明意見。</text:p>
      <text:p text:style-name="P149"><text:s text:c="6"/>2.離職人員於離職前應將一切應行交代事項辦理清處並填具本通知單，先經各有關單位蓋章</text:p>
      <text:p text:style-name="P150"><text:span text:style-name="T151"><text:s text:c="8"/></text:span><text:span text:style-name="T152">證明無誤後，由人事室發給離職證明。</text:span><text:span text:style-name="T153"><text:s text:c="16"/></text:span><text:span text:style-name="T15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離職通知單</dc:title>
    <dc:subject/>
    <meta:initial-creator>tcavs</meta:initial-creator>
    <dc:creator>user</dc:creator>
    <meta:creation-date>2019-02-19T03:13:00Z</meta:creation-date>
    <dc:date>2019-02-19T03:13:00Z</dc:date>
    <meta:print-date>2019-02-19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