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59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7cm" fo:keep-together="always"/>
    </style:style>
    <style:style style:name="表格1.5" style:family="table-row">
      <style:table-row-properties style:min-row-height="2.75cm" fo:keep-together="auto"/>
    </style:style>
    <style:style style:name="表格1.6" style:family="table-row">
      <style:table-row-properties style:min-row-height="1.441cm" fo:keep-together="auto"/>
    </style:style>
    <style:style style:name="表格2" style:family="table">
      <style:table-properties style:width="17.48cm" fo:margin-left="-1.596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4.149cm"/>
    </style:style>
    <style:style style:name="表格2.C" style:family="table-column">
      <style:table-column-properties style:column-width="3.789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1.5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46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13" style:family="paragraph" style:parent-style-name="Standard">
      <style:paragraph-properties fo:margin-left="-1.588cm" fo:margin-right="0cm" fo:text-indent="0cm" style:auto-text-indent="false"/>
    </style:style>
    <style:style style:name="P14" style:family="paragraph" style:parent-style-name="Standard">
      <style:paragraph-properties fo:margin-left="-1.588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6.98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75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loext:padding="0cm" loext:border="0.51pt solid #0000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 style:font-size-complex="13.5pt"/>
    </style:style>
    <style:style style:name="T8" style:family="text">
      <style:text-properties style:font-name-asian="標楷體" style:font-size-complex="13.5pt"/>
    </style:style>
    <style:style style:name="T9" style:family="text">
      <style:text-properties style:text-underline-style="solid" style:text-underline-width="auto" style:text-underline-color="font-color" loext:padding="0cm" loext:border="0.51pt solid #000000"/>
    </style:style>
    <style:style style:name="T10" style:family="text">
      <style:text-properties fo:font-size="10pt" style:font-size-asian="10pt"/>
    </style:style>
    <style:style style:name="T11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興大附農校園網路防火牆對外IP轉址申請表</text:span></text:p>
      <text:p text:style-name="P3"/>
      <text:p text:style-name="P5">申請日期: <text:s text:c="6"/>年 <text:s text:c="6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處室單位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內部主機位址</text:span><text:span text:style-name="T3"><text:line-break/></text:span><text:span text:style-name="T3">(private ip)</text:span></text:p>
          </table:table-cell>
          <table:table-cell table:style-name="表格1.A1" office:value-type="string">
            <text:p text:style-name="P9">192.168. <text:s text:c="2"/>.</text:p>
          </table:table-cell>
          <table:table-cell table:style-name="表格1.A1" office:value-type="string">
            <text:p text:style-name="P1"><text:span text:style-name="T3">開放埠號</text:span><text:span text:style-name="T3"><text:line-break/></text:span><text:span text:style-name="T3">（port number）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主機名稱</text:span><text:span text:style-name="T3"><text:line-break/></text:span><text:span text:style-name="T3">(domain name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3">配發對外IP</text:span><text:span text:style-name="T3"><text:line-break/></text:span><text:span text:style-name="T3">(public ip)</text:span></text:p>
          </table:table-cell>
          <table:table-cell table:style-name="表格1.D3" office:value-type="string">
            <text:p text:style-name="P11"><text:span text:style-name="T1">192.192.136.</text:span><text:span text:style-name="T2"> <text:s text:c="2"/></text:span></text:p>
            <text:p text:style-name="P10">(本欄由設備組填寫)</text:p>
          </table:table-cell>
        </table:table-row>
        <table:table-row table:style-name="表格1.4">
          <table:table-cell table:style-name="表格1.D3" table:number-columns-spanned="4" office:value-type="string">
            <text:p text:style-name="P6">用途說明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8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>聲明事項:</text:p>
            <text:p text:style-name="P12"><text:span text:style-name="T3">校園網路使用請遵守本校</text:span><text:span text:style-name="T7">校園網路使用規範</text:span><text:span text:style-name="T7">及教育部校園網路使用規範，僅限於</text:span><text:span text:style-name="T7">教學研究</text:span><text:span text:style-name="T7">、行政作業</text:span><text:span text:style-name="T7">等</text:span><text:span text:style-name="T7">校園</text:span><text:span text:style-name="T7">相關之活動</text:span><text:span text:style-name="T7">，不得從事商業或與教育無關之業務，違者需承擔相關法律及行政責任</text:span><text:span text:style-name="T7">。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13"><text:span text:style-name="T3">申請人: <text:s text:c="10"/>單位主管: <text:s text:c="13"/>資訊室： <text:s text:c="15"/>校長： <text:s/></text:span></text:p>
      <text:p text:style-name="P4"/>
      <text:p text:style-name="P15"/>
      <text:p text:style-name="P4"/>
      <text:p text:style-name="Standard"><text:span text:style-name="T3">－－－－－－－－－－－－－－－－－</text:span><text:span text:style-name="T11"></text:span><text:span text:style-name="T3">－－－－－－－－－－－－－－－－</text:span></text:p>
      <text:p text:style-name="P4"/>
      <text:p text:style-name="P1"><text:span text:style-name="T1">國立興大附農校園網路防火牆對外IP轉址申請回函</text:span></text:p>
      <text:p text:style-name="P2"/>
      <text:p text:style-name="P5">回覆日期: <text:s text:c="6"/>年 <text:s text:c="6"/>月 <text:s text:c="5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申請人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處室單位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3">內部主機位址</text:span><text:span text:style-name="T3"><text:line-break/></text:span><text:span text:style-name="T3">(private ip)</text:span></text:p>
          </table:table-cell>
          <table:table-cell table:style-name="表格2.A1" office:value-type="string">
            <text:p text:style-name="P9">192.168. <text:s text:c="2"/>.</text:p>
          </table:table-cell>
          <table:table-cell table:style-name="表格2.A1" office:value-type="string">
            <text:p text:style-name="P1"><text:span text:style-name="T3">開放埠號</text:span><text:span text:style-name="T3"><text:line-break/></text:span><text:span text:style-name="T3">（port number）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3">主機名稱</text:span><text:span text:style-name="T3"><text:line-break/></text:span><text:span text:style-name="T3">(domain name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T3">配發對外IP</text:span><text:span text:style-name="T3"><text:line-break/></text:span><text:span text:style-name="T3">(public ip)</text:span></text:p>
          </table:table-cell>
          <table:table-cell table:style-name="表格2.D3" office:value-type="string">
            <text:p text:style-name="P11"><text:span text:style-name="T1">192.192.136.</text:span><text:span text:style-name="T2"> <text:s text:c="2"/></text:span></text:p>
            <text:p text:style-name="P1"><text:span text:style-name="T6">(本欄由資訊室填寫)</text:span></text:p>
          </table:table-cell>
        </table:table-row>
      </table:table>
      <text:p text:style-name="P16">聲明事項:</text:p>
      <text:p text:style-name="P18"><text:span text:style-name="T3">校園網路使用請遵守本校</text:span><text:span text:style-name="T7">校園網路使用規範</text:span><text:span text:style-name="T7">及教育部校園網路使用規範，僅限於</text:span><text:span text:style-name="T7">教學研究</text:span><text:span text:style-name="T7">、行政作業</text:span><text:span text:style-name="T7">等相關之活動</text:span><text:span text:style-name="T7">，不得從事商業或與教育無關之業務，違者需承擔相關法律及行政責任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高農電腦中心主機使用者特殊權限申請使用表</dc:title>
    <meta:initial-creator>TEACHER</meta:initial-creator>
    <meta:creation-date>2014-11-26T15:20:00</meta:creation-date>
    <dc:creator>user</dc:creator>
    <dc:date>2019-02-20T10:32:00</dc:date>
    <meta:editing-cycles>3</meta:editing-cycles>
    <meta:document-statistic meta:table-count="2" meta:image-count="0" meta:object-count="0" meta:page-count="1" meta:paragraph-count="29" meta:word-count="391" meta:character-count="612" meta:non-whitespace-character-count="501"/>
    <meta:generator>NDC_ODF_Application_Tools/1.0.3$Windows_X86_64 LibreOffice_project/8ad3e16aadc5e73175a2d44b1abec8638aa18880</meta:generator>
  </office:meta>
</office:document-meta>
</file>