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6041in" style:use-optimal-column-width="false"/>
    </style:style>
    <style:style style:name="TableColumn4" style:family="table-column">
      <style:table-column-properties style:column-width="1.327in" style:use-optimal-column-width="false"/>
    </style:style>
    <style:style style:name="TableColumn5" style:family="table-column">
      <style:table-column-properties style:column-width="0.3458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Column7" style:family="table-column">
      <style:table-column-properties style:column-width="0.1645in" style:use-optimal-column-width="false"/>
    </style:style>
    <style:style style:name="TableColumn8" style:family="table-column">
      <style:table-column-properties style:column-width="0.6333in" style:use-optimal-column-width="false"/>
    </style:style>
    <style:style style:name="TableColumn9" style:family="table-column">
      <style:table-column-properties style:column-width="0.5069in" style:use-optimal-column-width="false"/>
    </style:style>
    <style:style style:name="TableColumn10" style:family="table-column">
      <style:table-column-properties style:column-width="0.4958in" style:use-optimal-column-width="false"/>
    </style:style>
    <style:style style:name="TableColumn11" style:family="table-column">
      <style:table-column-properties style:column-width="0.5645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1.7486in" style:use-optimal-column-width="false"/>
    </style:style>
    <style:style style:name="Table2" style:family="table">
      <style:table-properties style:width="7.4437in" fo:margin-left="0in" table:align="right"/>
    </style:style>
    <style:style style:name="TableRow14" style:family="table-row">
      <style:table-row-properties style:min-row-height="0.49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TableRow28" style:family="table-row">
      <style:table-row-properties style:min-row-height="0.239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text-align="end" fo:margin-right="0.2777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2083in" style:use-optimal-row-height="false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49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743in" style:use-optimal-row-height="false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3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881in" style:use-optimal-row-height="false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027in" style:use-optimal-row-height="false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326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42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498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495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3194in"/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473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90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588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511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2.4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list-style-name="LFO2" style:family="paragraph">
      <style:text-properties style:font-name="標楷體" style:font-name-asian="標楷體"/>
    </style:style>
    <style:style style:name="P173" style:parent-style-name="內文" style:list-style-name="LFO2" style:family="paragraph">
      <style:text-properties style:font-name="標楷體" style:font-name-asian="標楷體"/>
    </style:style>
    <style:style style:name="P174" style:parent-style-name="內文" style:list-style-name="LFO2" style:family="paragraph">
      <style:text-properties style:font-name="標楷體" style:font-name-asian="標楷體"/>
    </style:style>
    <style:style style:name="P175" style:parent-style-name="內文" style:family="paragraph">
      <style:paragraph-properties fo:text-indent="0.3333in"/>
      <style:text-properties style:font-name="標楷體" style:font-name-asian="標楷體"/>
    </style:style>
    <style:style style:name="P176" style:parent-style-name="內文" style:family="paragraph">
      <style:paragraph-properties fo:text-indent="0.3333in"/>
      <style:text-properties style:font-name="標楷體" style:font-name-asian="標楷體"/>
    </style:style>
    <style:style style:name="P177" style:parent-style-name="內文" style:family="paragraph">
      <style:paragraph-properties fo:text-indent="0.3333in"/>
      <style:text-properties style:font-name="標楷體" style:font-name-asian="標楷體"/>
    </style:style>
    <style:style style:name="P1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新細明體" fo:font-size="10pt" style:font-size-asian="10pt" style:font-size-complex="10pt"/>
    </style:style>
    <style:style style:name="T186" style:parent-style-name="預設段落字型" style:family="text">
      <style:text-properties style:font-name="新細明體" fo:font-size="10pt" style:font-size-asian="10pt" style:font-size-complex="10pt"/>
    </style:style>
    <style:style style:name="T187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國立中興大學附屬臺中高級農業職業學校教職員就職通知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職<text:s text:c="4"/>稱</text:p>
          </table:table-cell>
          <table:table-cell table:style-name="TableCell17">
            <text:p text:style-name="P18"/>
          </table:table-cell>
          <table:table-cell table:style-name="TableCell19" table:number-columns-spanned="3">
            <text:p text:style-name="P20">身分證</text:p>
            <text:p text:style-name="P21">統一編號</text:p>
          </table:table-cell>
          <table:covered-table-cell/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出生日期</text:p>
          </table:table-cell>
          <table:table-cell table:style-name="TableCell26">
            <text:p text:style-name="P27">年<text:s text:c="4"/>月<text:s text:c="4"/>日</text:p>
          </table:table-cell>
        </table:table-row>
        <table:table-row table:style-name="TableRow28">
          <table:table-cell table:style-name="TableCell29" table:number-rows-spanned="2">
            <text:p text:style-name="P30">姓 <text:s text:c="3"/>名</text:p>
          </table:table-cell>
          <table:table-cell table:style-name="TableCell31" table:number-columns-spanned="6" table:number-rows-spanned="2">
            <text:p text:style-name="P32"><text:s text:c="2"/><text:s text:c="2"/><text:s/>請親自簽名，並同時具結所列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電</text:p>
            <text:p text:style-name="P35">話</text:p>
          </table:table-cell>
          <table:table-cell table:style-name="TableCell36">
            <text:p text:style-name="P37">住家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table-cell table:style-name="TableCell44">
            <text:p text:style-name="P45">手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住<text:s text:c="4"/>址</text:p>
          </table:table-cell>
          <table:table-cell table:style-name="TableCell51">
            <text:p text:style-name="P52">通訊地址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戶籍地址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到職</text:p>
            <text:p text:style-name="P64">日期</text:p>
          </table:table-cell>
          <table:table-cell table:style-name="TableCell65" table:number-columns-spanned="4">
            <text:p text:style-name="P66"><text:s text:c="5"/>年 <text:s text:c="3"/><text:s/><text:s/>月 <text:s text:c="5"/>日</text:p>
          </table:table-cell>
          <table:covered-table-cell/>
          <table:covered-table-cell/>
          <table:covered-table-cell/>
          <table:table-cell table:style-name="TableCell67">
            <text:p text:style-name="P68">前職</text:p>
            <text:p text:style-name="P69">單位</text:p>
          </table:table-cell>
          <table:table-cell table:style-name="TableCell70" table:number-columns-spanned="5">
            <text:p text:style-name="P71">單位：<text:s/>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來<text:s text:c="4"/>歷</text:p>
          </table:table-cell>
          <table:table-cell table:style-name="TableCell75" table:number-columns-spanned="10">
            <text:list text:style-name="LFO1" text:continue-numbering="true">
              <text:list-item>
                <text:p text:style-name="P76">本校甄試錄取 <text:s/>□經教育部受託辦理國立高級中等學校教師甄選正取</text:p>
              </text:list-item>
              <text:list-item>
                <text:p text:style-name="P77">經教育部受託辦理國立高級中等學校教師甄選備取，本校擇優聘任<text:s text:c="9"/></text:p>
              </text:list-item>
              <text:list-item>
                <text:p text:style-name="P78">介聘 <text:s text:c="2"/><text:s/><text:s text:c="6"/>□商調<text:s text:c="6"/><text:s text:c="2"/>□再任人員<text:s text:c="12"/>□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1">
            <text:p text:style-name="P81">各單位報到審查及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單位</text:p>
          </table:table-cell>
          <table:table-cell table:style-name="TableCell85" table:number-columns-spanned="7">
            <text:p text:style-name="P86">核<text:s text:c="4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單位</text:p>
          </table:table-cell>
          <table:table-cell table:style-name="TableCell89" table:number-columns-spanned="2">
            <text:p text:style-name="P90">核<text:s text:c="4"/>章</text:p>
          </table:table-cell>
          <table:covered-table-cell/>
        </table:table-row>
        <table:table-row table:style-name="TableRow91">
          <table:table-cell table:style-name="TableCell92">
            <text:p text:style-name="P93">單位</text:p>
            <text:p text:style-name="P94">主管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教務處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總務處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庶務組</text:p>
          </table:table-cell>
          <table:table-cell table:style-name="TableCell109" table:number-columns-spanned="4">
            <text:p text:style-name="P110"/>
            <text:p text:style-name="P111">(適用勞基法者請確認勞健保)</text:p>
          </table:table-cell>
          <table:covered-table-cell/>
          <table:covered-table-cell/>
          <table:covered-table-cell/>
          <table:table-cell table:style-name="TableCell112">
            <text:p text:style-name="P113">設備組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出納組</text:p>
          </table:table-cell>
          <table:table-cell table:style-name="TableCell119" table:number-columns-spanned="2">
            <text:p text:style-name="P120">(繳交存摺影本及稅額申報表)</text:p>
          </table:table-cell>
          <table:covered-table-cell/>
          <table:table-cell table:style-name="TableCell121">
            <text:p text:style-name="P122">文書組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學務處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員生社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資訊室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實習處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主計室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圖書館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人事室</text:span></text:p>
          </table:table-cell>
          <table:table-cell table:style-name="TableCell155" table:number-columns-spanned="10">
            <text:p text:style-name="P156">應敘 □教育人員，薪 <text:s text:c="4"/>元</text:p>
            <text:p text:style-name="P157"><text:s text:c="5"/>□公務人員， <text:s text:c="4"/>任第 <text:s text:c="3"/>職等本（年功）俸 <text:s text:c="3"/>級 <text:s text:c="3"/>俸點</text:p>
            <text:p text:style-name="P158"><text:s text:c="5"/>□軍訓教官， <text:s text:c="2"/>尉（校、將） <text:s/>級 <text:s text:c="7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校長</text:p>
            <text:p text:style-name="P162">核示</text:p>
          </table:table-cell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切</text:p>
            <text:p text:style-name="P168">結</text:p>
            <text:p text:style-name="P169">事</text:p>
            <text:p text:style-name="P170">項</text:p>
          </table:table-cell>
          <table:table-cell table:style-name="TableCell171" table:number-columns-spanned="10">
            <text:list text:style-name="LFO2" text:continue-numbering="true">
              <text:list-item>
                <text:p text:style-name="P172">切結所送證件均無虛偽不實，否則應負相關法律及行政責任。</text:p>
              </text:list-item>
              <text:list-item>
                <text:p text:style-name="P173">擬任公務人員或兼任行政職務教育人員者，切結無國籍法第20條及公務人員任用法第28條情事。擬任教育人員者，切結無教育人員任用條例第31條、第32條及教師法第14條所規定不得任用為教育人員之情事。</text:p>
              </text:list-item>
              <text:list-item>
                <text:p text:style-name="P174">切結遵守公教人員在職期間非依法令不得兼職之規定，個人擁有之專業證照，並查填如下：</text:p>
              </text:list-item>
            </text:list>
            <text:p text:style-name="P175">□除擬任上述職務所應具備證照外，未擁有其他專業證照。</text:p>
            <text:p text:style-name="P176">□擁有其他專業證照如下，但無出租、出借或兼職等情事，並同意接受查核：</text:p>
            <text:p text:style-name="P177">證照名稱： <text:s text:c="13"/>發證字號： <text:s text:c="13"/>發證機關：</text:p>
            <text:p text:style-name="P178">四、曾具相關退休年資，已詳閱參加退撫基金購買年資權益通知書，且了解購買年資之權利經5年不行使而消滅，不得再申請購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註：1.本表由相關單位確實核章並收驗所需證件，未完成手續者，不得核支薪俸；完成手續後送人事室備查。</text:p>
      <text:p text:style-name="內文"><text:span text:style-name="T180"><text:s text:c="2"/></text:span><text:span text:style-name="T181"><text:s/></text:span><text:span text:style-name="T182"><text:s/>2.隨本通知單附公務員服務法及公務員廉政倫理規範，請詳細閱讀。</text:span><text:span text:style-name="T183"><text:s text:c="23"/></text:span><text:span text:style-name="T184"><text:s text:c="2"/></text:span><text:span text:style-name="T185">10</text:span><text:span text:style-name="T186">80219</text:span><text:span text:style-name="T187">v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高級農業職業學校教職員就職通知單</dc:title>
    <dc:subject/>
    <meta:initial-creator>tcavs</meta:initial-creator>
    <dc:creator>user</dc:creator>
    <meta:creation-date>2019-03-28T08:46:00Z</meta:creation-date>
    <dc:date>2019-03-28T08:46:00Z</dc:date>
    <meta:print-date>2017-08-10T06:5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2" meta:row-count="7" meta:non-whitespace-character-count="863"/>
  </office:meta>
</office:document-meta>
</file>