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7in"/>
    </style:style>
    <style:style style:name="TableColumn3" style:family="table-column">
      <style:table-column-properties style:column-width="0.2451in"/>
    </style:style>
    <style:style style:name="TableColumn4" style:family="table-column">
      <style:table-column-properties style:column-width="1.2541in"/>
    </style:style>
    <style:style style:name="TableColumn5" style:family="table-column">
      <style:table-column-properties style:column-width="0.0104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0.275in"/>
    </style:style>
    <style:style style:name="TableColumn8" style:family="table-column">
      <style:table-column-properties style:column-width="0.7777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0131in"/>
    </style:style>
    <style:style style:name="TableColumn11" style:family="table-column">
      <style:table-column-properties style:column-width="1.2513in"/>
    </style:style>
    <style:style style:name="Table1" style:family="table" style:master-page-name="MP0">
      <style:table-properties style:width="6.3222in" fo:margin-left="0in" table:align="left"/>
    </style:style>
    <style:style style:name="TableRow12" style:family="table-row">
      <style:table-row-properties style:min-row-height="0.8666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ableRow17" style:family="table-row">
      <style:table-row-properties style:min-row-height="0.855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 style:min-row-height="0.479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6" style:family="table-row">
      <style:table-row-properties style:min-row-height="0.46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57" style:family="table-row">
      <style:table-row-properties style:min-row-height="0.510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65" style:family="table-row">
      <style:table-row-properties style:min-row-height="0.611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7" style:family="table-row">
      <style:table-row-properties style:min-row-height="0.7895in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Row88" style:family="table-row">
      <style:table-row-properties style:min-row-height="2.5006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text-indent="2.8888in"/>
      <style:text-properties style:font-name-asian="標楷體" fo:font-size="16pt" style:font-size-asian="16pt"/>
    </style:style>
    <style:style style:name="P96" style:parent-style-name="內文" style:family="paragraph">
      <style:paragraph-properties fo:text-align="end" fo:text-indent="2.8888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內文" style:list-style-name="LFO1" style:family="paragraph"/>
    <style:style style:name="P103" style:parent-style-name="內文" style:list-style-name="LFO1" style:family="paragraph"/>
    <style:style style:name="P104" style:parent-style-name="內文" style:list-style-name="LFO1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中興大學附屬臺中高級農業職業學校</text:p>
            <text:p text:style-name="P15"><text:span text:style-name="T16">公務人員健康檢查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服務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年<text:s text:c="5"/>月<text:s text:c="4"/>日</text:p>
          </table:table-cell>
          <table:covered-table-cell/>
          <table:table-cell table:style-name="TableCell35" table:number-columns-spanned="2" table:number-rows-spanned="2">
            <text:p text:style-name="P36">檢查醫院</text:p>
          </table:table-cell>
          <table:covered-table-cell/>
          <table:table-cell table:style-name="TableCell37" table:number-columns-spanned="5" table:number-rows-spanned="2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檢查日期</text:p>
          </table:table-cell>
          <table:table-cell table:style-name="TableCell42" table:number-columns-spanned="2">
            <text:p text:style-name="P43">年<text:s text:c="5"/>月<text:s text:c="4"/>日</text:p>
          </table: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前次補</text:p>
            <text:p text:style-name="P49">助年別</text:p>
          </table:table-cell>
          <table:table-cell table:style-name="TableCell50" table:number-columns-spanned="2">
            <text:p text:style-name="P51"><text:s text:c="10"/>年度</text:p>
          </table:table-cell>
          <table:covered-table-cell/>
          <table:table-cell table:style-name="TableCell52" table:number-columns-spanned="2" table:number-rows-spanned="2">
            <text:p text:style-name="P53">申請補</text:p>
            <text:p text:style-name="P54">助金額</text:p>
          </table:table-cell>
          <table:covered-table-cell/>
          <table:table-cell table:style-name="TableCell55" table:number-columns-spanned="5" table:number-rows-spanned="2">
            <text:p text:style-name="P56">參仟伍佰元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補</text:p>
            <text:p text:style-name="P60">助年別</text:p>
          </table:table-cell>
          <table:table-cell table:style-name="TableCell61" table:number-columns-spanned="2">
            <text:p text:style-name="P62"><text:s text:c="4"/>年度</text:p>
          </table: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直屬單位主管</text:p>
          </table:table-cell>
          <table:covered-table-cell/>
          <table:table-cell table:style-name="TableCell68" table:number-columns-spanned="2">
            <text:p text:style-name="P69">人事單位</text:p>
          </table:table-cell>
          <table:covered-table-cell/>
          <table:table-cell table:style-name="TableCell70" table:number-columns-spanned="2">
            <text:p text:style-name="P71">總務單位</text:p>
            <text:p text:style-name="P72">（出納組）</text:p>
          </table:table-cell>
          <table:covered-table-cell/>
          <table:table-cell table:style-name="TableCell73" table:number-columns-spanned="2">
            <text:p text:style-name="P74">主計單位</text:p>
          </table:table-cell>
          <table:covered-table-cell/>
          <table:table-cell table:style-name="TableCell75" table:number-columns-spanned="2">
            <text:p text:style-name="P76">機關首長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茲領到<text:s text:c="17"/></text:p>
            <text:p text:style-name="P91"><text:span text:style-name="T92">國立中興大學附</text:span><text:span text:style-name="T93">屬臺中高級農業職業學校</text:span></text:p>
            <text:p text:style-name="P94">公務人員健康檢查補助費參仟伍佰元整</text:p>
            <text:p text:style-name="P95"/>
            <text:p text:style-name="P96">具領人：<text:s text:c="17"/>（簽章）</text:p>
            <text:p text:style-name="P97"/>
            <text:p text:style-name="P98"/>
            <text:p text:style-name="P99"/>
            <text:p text:style-name="P100"/>
            <text:p text:style-name="P101">中<text:s text:c="6"/>華<text:s text:c="6"/>民<text:s text:c="6"/>國<text:s text:c="11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附註：</text:p>
      <text:list text:style-name="LFO1" text:continue-numbering="true">
        <text:list-item>
          <text:p text:style-name="P102">本補助款申請以二年一次為限，每次最高為3500元。</text:p>
        </text:list-item>
        <text:list-item>
          <text:p text:style-name="P103">申請公務人員健康檢查補助費時，應隨時申請表檢附有關單據。</text:p>
        </text:list-item>
        <text:list-item>
          <text:p text:style-name="P104">本表應詳實填寫，如有發現冒領、重領或偽造、變造單據等情事，除追繳已發給之補助外，並依相關規定議處，其涉及刑責部分，應移送法辦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</dc:title>
    <meta:initial-creator>Your User Name</meta:initial-creator>
    <dc:creator>user</dc:creator>
    <meta:creation-date>2019-04-11T07:34:00Z</meta:creation-date>
    <dc:date>2019-04-11T07:34:00Z</dc:date>
    <meta:print-date>2006-08-11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