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suffix="." style:num-format="1">
        <style:list-level-properties text:space-before="0.2in" text:min-label-width="0.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text-properties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list-style-name="LFO4" style:family="paragraph">
      <style:paragraph-properties style:snap-to-layout-grid="false" fo:margin-left="0.3937in" fo:text-indent="-0.3923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margin-left="0.3944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margin-left="0.3944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left="0.3944in" fo:text-indent="-0.39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margin-left="0.3944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margin-left="0.3944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margin-left="0.3944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margin-left="0.3944in" fo:text-indent="-0.39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margin-left="0.3944in" fo:text-indent="-0.39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margin-left="0.3944in" fo:text-indent="-0.39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P110" style:parent-style-name="內文" style:list-style-name="LFO4" style:family="paragraph">
      <style:paragraph-properties style:snap-to-layout-grid="false" fo:margin-left="0.3937in" fo:text-indent="-0.3923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內文" style:list-style-name="LFO6" style:family="paragraph">
      <style:paragraph-properties style:snap-to-layout-grid="false" fo:margin-left="0.3937in" fo:text-indent="-0.1965in">
        <style:tab-stops/>
      </style:paragraph-properties>
      <style:text-properties style:font-name="標楷體" style:font-name-asian="標楷體" fo:font-size="14pt" style:font-size-asian="14pt" style:font-size-complex="14pt"/>
    </style:style>
    <style:style style:name="P115" style:parent-style-name="內文" style:list-style-name="LFO6" style:family="paragraph">
      <style:paragraph-properties style:snap-to-layout-grid="false" fo:margin-left="0.3937in" fo:text-indent="-0.1965in">
        <style:tab-stops/>
      </style:paragraph-properties>
      <style:text-properties style:font-name="標楷體" style:font-name-asian="標楷體" fo:font-size="14pt" style:font-size-asian="14pt" style:font-size-complex="14pt"/>
    </style:style>
    <style:style style:name="P116" style:parent-style-name="內文" style:list-style-name="LFO6" style:family="paragraph">
      <style:paragraph-properties style:snap-to-layout-grid="false" fo:margin-left="0.3937in" fo:text-indent="-0.196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6" style:family="paragraph">
      <style:paragraph-properties style:snap-to-layout-grid="false" fo:margin-left="0.3937in" fo:text-indent="-0.1965in">
        <style:tab-stops/>
      </style:paragraph-properties>
      <style:text-properties style:font-name="標楷體" style:font-name-asian="標楷體" fo:font-size="14pt" style:font-size-asian="14pt" style:font-size-complex="14pt"/>
    </style:style>
    <style:style style:name="P130" style:parent-style-name="內文" style:list-style-name="LFO6" style:family="paragraph">
      <style:paragraph-properties style:snap-to-layout-grid="false" fo:margin-left="0.3937in" fo:text-indent="-0.1965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list-style-name="LFO6" style:family="paragraph">
      <style:paragraph-properties style:snap-to-layout-grid="false" fo:margin-left="0.3937in" fo:text-indent="-0.1965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list-style-name="LFO6" style:family="paragraph">
      <style:paragraph-properties style:snap-to-layout-grid="false" fo:margin-left="0.3937in" fo:text-indent="-0.1965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list-style-name="LFO4" style:family="paragraph">
      <style:paragraph-properties style:snap-to-layout-grid="false" fo:line-height="150%" fo:margin-left="0.3937in" fo:text-indent="-0.3923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2"><draw:frame draw:z-index="251657728" draw:id="id0" draw:style-name="a0" draw:name="Text Box 2" text:anchor-type="paragraph" svg:x="6.10347in" svg:y="-0.45417in" svg:width="0.89444in" svg:height="0.6in" style:rel-width="scale" style:rel-height="scale-min"><draw:text-box><text:p text:style-name="P3">附件3</text:p></draw:text-box><svg:desc/></draw:frame></text:span><text:span text:style-name="T4">國立興大附農</text:span><text:span text:style-name="T5">10</text:span><text:span text:style-name="T6">8</text:span><text:span text:style-name="T7">學年度第</text:span><text:span text:style-name="T8">1</text:span><text:span text:style-name="T9">學期註冊繳費須知</text:span></text:p>
      <text:list text:style-name="LFO4" text:continue-numbering="true">
        <text:list-item>
          <text:p text:style-name="P10"><text:span text:style-name="T11">註冊費繳交方式</text:span><text:span text:style-name="T12">：請於即日起至</text:span><text:span text:style-name="T13">10</text:span><text:span text:style-name="T14">8</text:span><text:span text:style-name="T15">年</text:span><text:span text:style-name="T16"><text:s/></text:span><text:span text:style-name="T17">9</text:span><text:span text:style-name="T18">月</text:span><text:span text:style-name="T19"><text:s/></text:span><text:span text:style-name="T20">10</text:span><text:span text:style-name="T21">日</text:span><text:span text:style-name="T22">(</text:span><text:span text:style-name="T23">星期</text:span><text:span text:style-name="T24">二</text:span><text:span text:style-name="T25">)</text:span><text:span text:style-name="T26">前</text:span><text:span text:style-name="T27">完成</text:span><text:span text:style-name="T28">繳費手續</text:span><text:span text:style-name="T29">。</text:span></text:p>
        </text:list-item>
      </text:list>
      <text:p text:style-name="P30"><text:span text:style-name="T31"><text:s text:c="2"/></text:span><text:span text:style-name="T32">1.</text:span><text:span text:style-name="T33">臨櫃</text:span><text:span text:style-name="T34">繳款</text:span><text:span text:style-name="T35">：請持現金及註冊繳費單向全省各地</text:span><text:span text:style-name="T36">臺灣</text:span><text:span text:style-name="T37">銀行</text:span><text:span text:style-name="T38">繳費，</text:span><text:span text:style-name="T39">並請妥善保存繳款單據，切勿遺失，</text:span></text:p>
      <text:p text:style-name="P40"><text:s text:c="4"/>以便日後查詢繳費狀況。(非學雜費繳費單每筆手續費10元)</text:p>
      <text:p text:style-name="P41"><text:span text:style-name="T42"><text:s/></text:span><text:span text:style-name="T43"><text:s/>2.便利</text:span><text:span text:style-name="T44">超商</text:span><text:span text:style-name="T45">代收</text:span><text:span text:style-name="T46">：直接持繳費單至便利超商繳費，並須</text:span><text:span text:style-name="T47">自付手續費</text:span><text:span text:style-name="T48">6元</text:span><text:span text:style-name="T49">。</text:span><text:span text:style-name="T50">目前與</text:span><text:span text:style-name="T51">臺灣</text:span><text:span text:style-name="T52">銀行合作之便利超商有以下4</text:span><text:span text:style-name="T53">家：</text:span><text:span text:style-name="T54">統一、全家</text:span><text:span text:style-name="T55"><text:s/>、OK、萊爾富</text:span><text:span text:style-name="T56">。</text:span></text:p>
      <text:p text:style-name="P57"><text:span text:style-name="T58"><text:s text:c="2"/></text:span><text:span text:style-name="T59">3.其他臨櫃繳款</text:span><text:span text:style-name="T60">：</text:span><text:span text:style-name="T61">直接</text:span><text:span text:style-name="T62">持繳費單至</text:span><text:span text:style-name="T63">郵局</text:span><text:span text:style-name="T64">繳費</text:span><text:span text:style-name="T65">或</text:span><text:span text:style-name="T66">自行委託其他金融同業代收</text:span><text:span text:style-name="T67">並須</text:span><text:span text:style-name="T68">自付手續費。</text:span></text:p>
      <text:p text:style-name="P69"><text:span text:style-name="T70"><text:s text:c="2"/></text:span><text:span text:style-name="T71">4</text:span><text:span text:style-name="T72">.</text:span><text:span text:style-name="T73">ATM繳款</text:span><text:span text:style-name="T74">：</text:span><text:span text:style-name="T75">(請依繳費單背後說明操作)</text:span></text:p>
      <text:p text:style-name="P76"><text:s text:c="4"/>★請記得取回ATM<text:s/>交易明細表(務必請確認交易明細表之「繳款帳號」和「繳款金額」正確且交易成功)，並請妥善保存繳款單據，切勿遺失，以便日後查詢繳費狀況。</text:p>
      <text:p text:style-name="P77"><text:span text:style-name="T78"><text:s text:c="2"/></text:span><text:span text:style-name="T79">5.網路線上</text:span><text:span text:style-name="T80">繳款</text:span><text:span text:style-name="T81">：</text:span><text:span text:style-name="T82">持信用卡及</text:span><text:span text:style-name="T83">晶片金融卡</text:span><text:span text:style-name="T84">進入</text:span><text:span text:style-name="T85">臺灣</text:span><text:span text:style-name="T86">銀行學雜費入口網</text:span><text:span text:style-name="T87">站</text:span><text:span text:style-name="T88">:http</text:span><text:span text:style-name="T89">s</text:span><text:span text:style-name="T90">:</text:span><text:span text:style-name="T91">//school.bot.com.tw</text:span></text:p>
      <text:p text:style-name="P92"><text:span text:style-name="T93"><text:s/></text:span><text:span text:style-name="T94"><text:s/>6.語音信用卡繳費</text:span><text:span text:style-name="T95">：</text:span><text:span text:style-name="T96">請依繳費單背後說明操作</text:span></text:p>
      <text:p text:style-name="P97"><text:span text:style-name="T98"><text:s text:c="4"/></text:span><text:span text:style-name="T99">★</text:span><text:span text:style-name="T100">繳費方式諮詢</text:span><text:span text:style-name="T101">請洽</text:span><text:span text:style-name="T102">總務處出納組</text:span><text:span text:style-name="T103">04-22810010</text:span><text:span text:style-name="T104">分機</text:span><text:span text:style-name="T105">：</text:span><text:span text:style-name="T106">410</text:span><text:span text:style-name="T107"><text:s text:c="2"/></text:span><text:span text:style-name="T108">員生社分機：810</text:span><text:span text:style-name="T109"><text:s text:c="2"/></text:span></text:p>
      <text:list text:style-name="LFO4" text:continue-numbering="true">
        <text:list-item>
          <text:p text:style-name="P110"><text:span text:style-name="T111">繳費須知及</text:span><text:span text:style-name="T112">減免</text:span><text:span text:style-name="T113">補助事項：</text:span></text:p>
        </text:list-item>
      </text:list>
      <text:list text:style-name="LFO6" text:continue-numbering="true">
        <text:list-item>
          <text:p text:style-name="P114">本校收費依據教育部108年7月25日臺教授國部字第依據1080078783B號函、108年7月26日臺教授國部字第依據1080079790B號函學雜費收費標準辦理。</text:p>
        </text:list-item>
        <text:list-item>
          <text:p text:style-name="P115">學生相關減免項目業已核定完畢，如有新增減免資格者，請先全額繳費，俟開學後統一辦理退費。</text:p>
        </text:list-item>
        <text:list-item>
          <text:p text:style-name="P116"><text:span text:style-name="T117">各班清寒優秀前三名學雜費減免申請截止日</text:span><text:span text:style-name="T118">10</text:span><text:span text:style-name="T119">8</text:span><text:span text:style-name="T120">年</text:span><text:span text:style-name="T121"><text:s/></text:span><text:span text:style-name="T122">9</text:span><text:span text:style-name="T123">月</text:span><text:span text:style-name="T124">3</text:span><text:span text:style-name="T125">日(</text:span><text:span text:style-name="T126">二</text:span><text:span text:style-name="T127">)</text:span><text:span text:style-name="T128">，減免金額於開學後另造冊退費。</text:span></text:p>
        </text:list-item>
        <text:list-item>
          <text:p text:style-name="P129">凡註冊繳費單遺失或污損者，勿向同學借用收據影印（以免誤繳），應自行至臺灣銀行學雜費入口網站自行列印繳費單或返校向出納組及員生社申請補發。</text:p>
        </text:list-item>
        <text:list-item>
          <text:p text:style-name="P130"><text:span text:style-name="T131">辦理助學貸款者，請於</text:span><text:span text:style-name="T132">臺灣</text:span><text:span text:style-name="T133">銀行申貸手續完成後，於</text:span><text:span text:style-name="T134">9</text:span><text:span text:style-name="T135">月</text:span><text:span text:style-name="T136">10</text:span><text:span text:style-name="T137">日</text:span><text:span text:style-name="T138">(</text:span><text:span text:style-name="T139">二</text:span><text:span text:style-name="T140"><text:s/></text:span><text:span text:style-name="T141">)</text:span><text:span text:style-name="T142">前</text:span><text:span text:style-name="T143">將</text:span><text:span text:style-name="T144">撥款書第二聯交至學務處訓育組</text:span><text:span text:style-name="T145">，並至</text:span><text:span text:style-name="T146">總務處出納組換註冊單</text:span><text:span text:style-name="T147">。助</text:span><text:span text:style-name="T148">學</text:span><text:span text:style-name="T149">貸</text:span><text:span text:style-name="T150">款</text:span><text:span text:style-name="T151">諮詢請洽訓育組，分機301。</text:span></text:p>
        </text:list-item>
        <text:list-item>
          <text:p text:style-name="P152"><text:span text:style-name="T153">家境清寒</text:span><text:span text:style-name="T154">須</text:span><text:span text:style-name="T155">申請</text:span><text:span text:style-name="T156">分兩期</text:span><text:span text:style-name="T157">繳納</text:span><text:span text:style-name="T158">學雜費</text:span><text:span text:style-name="T159">或員生社代收代辦費</text:span><text:span text:style-name="T160">者請</text:span><text:span text:style-name="T161">攜帶原註冊單於</text:span><text:span text:style-name="T162"><text:s text:c="2"/></text:span><text:span text:style-name="T163"><text:s/></text:span><text:span text:style-name="T164">9</text:span><text:span text:style-name="T165">月</text:span><text:span text:style-name="T166">1</text:span><text:span text:style-name="T167">0</text:span><text:span text:style-name="T168"><text:s/></text:span><text:span text:style-name="T169">日(</text:span><text:span text:style-name="T170">二</text:span><text:span text:style-name="T171">)</text:span><text:bookmark-start text:name="_GoBack"/><text:bookmark-end text:name="_GoBack"/><text:span text:style-name="T172">前</text:span><text:span text:style-name="T173">至</text:span><text:span text:style-name="T174">註冊組</text:span><text:span text:style-name="T175">及員生社</text:span><text:span text:style-name="T176">辦理。</text:span></text:p>
        </text:list-item>
        <text:list-item>
          <text:p text:style-name="P177"><text:span text:style-name="T178">註冊單繳費單</text:span><text:span text:style-name="T179">據</text:span><text:span text:style-name="T180">請自行保管</text:span><text:span text:style-name="T181">，</text:span><text:span text:style-name="T182">如需</text:span><text:span text:style-name="T183">申辦</text:span><text:span text:style-name="T184">各項</text:span><text:span text:style-name="T185">補助</text:span><text:span text:style-name="T186">要加蓋繳費章者，請持註冊單正本及繳款單據至總務處出納組及員生社</text:span><text:span text:style-name="T187">核</text:span><text:span text:style-name="T188">章。</text:span></text:p>
        </text:list-item>
      </text:list>
      <text:list text:style-name="LFO4" text:continue-numbering="true">
        <text:list-item>
          <text:p text:style-name="P189"><text:span text:style-name="T190">逾時無故不註冊者，依法以自動休學論</text:span><text:span text:style-name="T19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微軟正黑體" style:font-name-asian="微軟正黑體" style:text-line-through-type="none" fo:color="#926301" fo:font-size="8pt" style:font-size-asian="8pt" style:font-size-complex="8pt" style:text-underline-type="non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use-window-font-color="true" style:text-underline-type="none"/>
    </styl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suffix="." style:num-format="1">
        <style:list-level-properties text:space-before="0.2in" text:min-label-width="0.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7in" fo:page-height="11.6944in" style:print-orientation="portrait" fo:margin-top="0.7875in" fo:margin-left="0.7875in" fo:margin-bottom="0.5909in" fo:margin-right="0.61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台中高農九十八學年度第二學期註冊繳費須知</dc:title>
    <meta:initial-creator>user</meta:initial-creator>
    <dc:creator>user</dc:creator>
    <meta:creation-date>2019-08-13T06:58:00Z</meta:creation-date>
    <dc:date>2019-08-13T06:58:00Z</dc:date>
    <meta:print-date>2017-07-10T07:03:00Z</meta:print-date>
    <meta:template xlink:href="Normal" xlink:type="simple"/>
    <meta:editing-cycles>2</meta:editing-cycles>
    <meta:editing-duration>PT0S</meta:editing-duration>
    <meta:document-statistic meta:page-count="1" meta:paragraph-count="1" meta:word-count="144" meta:character-count="967" meta:row-count="6" meta:non-whitespace-character-count="824"/>
  </office:meta>
</office:document-meta>
</file>