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54.6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4.0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（興大附農）具感染風險同仁之健康管理自我檢查表109/1/16-109/2/10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是否與確診病例接觸者？是□；否□。（若為是者請『居家隔離』14天）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是否具湖北省旅遊史入境者？是□；否□。（若為是者請『居家檢疫』14天）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3.是否為中港澳入境有發燒或呼吸道症狀者？（若為是者請『主動監測』14天）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4.是否為通報個案但已檢驗陰性且符合解除隔離條件者？是□；否□。（若為是者請『自主管理』14天）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5.是否為中港澳入境無症狀者？是□；否□。（若為是者請『自主觀察』14天）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6.您所接觸的親友是否有前述情形？是□；否□。（若為是者請參照1～5作法）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填表人:（請簽名）</text:p>
          </table:table-cell>
          <table:covered-table-cell table:number-columns-repeated="10" table:style-name="ce4"/>
          <table:covered-table-cell table:style-name="ce5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備註：</text:p>
          </table:table-cell>
          <table:covered-table-cell table:number-columns-repeated="11" table:style-name="ce2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dc:creator>superuser</dc:creator>
    <meta:print-date>2020-01-30T06:36:57</meta:print-date>
    <meta:creation-date>2020-01-30T05:57:34</meta:creation-date>
    <dc:date>2020-01-30T06:44:38</dc:date>
    <meta:generator>NDC_ODF_Application_Tools/2.0.2$Windows_X86_64 LibreOffice_project/c2aef257b421fc89732e65db8501f993adb40c83</meta:generator>
    <meta:document-statistic meta:table-count="1" meta:cell-count="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