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uperuser</dc:creator>
    <meta:creation-date>2022-04-23T07:53:00Z</meta:creation-date>
    <dc:date>2022-04-23T07:53:00Z</dc:date>
    <meta:print-date>2018-11-28T03:11: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