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2.649cm" fo:keep-together="always" style:use-optimal-row-height="false"/>
    </style:style>
    <style:style style:name="表格1.6" style:family="table-row">
      <style:table-row-properties style:min-row-height="2.461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0" style:family="table-row">
      <style:table-row-properties style:min-row-height="1.3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3" style:family="table-row">
      <style:table-row-properties style:min-row-height="1.32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882cm" fo:orphans="2" fo:widows="2" style:snap-to-layout-grid="false"/>
      <style:text-properties style:font-name="標楷體" fo:font-size="16pt" style:font-size-asian="16pt" style:font-name-complex="新細明體1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3" style:family="paragraph" style:parent-style-name="Standard">
      <style:paragraph-properties fo:line-height="0.882cm" fo:orphans="2" fo:widows="2"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2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3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P24" style:family="paragraph" style:parent-style-name="Standard">
      <style:paragraph-properties fo:margin-left="0.728cm" fo:margin-right="0cm" fo:line-height="0.564cm" fo:text-indent="0cm" style:auto-text-indent="false">
        <style:tab-stops/>
      </style:paragraph-properties>
      <style:text-properties fo:color="#ff0000" style:font-name="標楷體" fo:font-size="12pt" style:font-size-asian="12pt" style:font-name-complex="標楷體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font-name="標楷體" fo:font-size="16pt" style:font-size-asian="16pt" style:font-name-complex="標楷體" style:font-size-complex="16pt"/>
    </style:style>
    <style:style style:name="T12" style:family="text">
      <style:text-properties fo:color="#000000" style:font-name="標楷體" fo:font-size="12pt" style:font-size-asian="12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國立中興大學附屬臺中高級農業職業學校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7"><text:span text:style-name="預設段落字型"><text:span text:style-name="T3">國民身分證統</text:span></text:span><text:span text:style-name="預設段落字型"><text:span text:style-name="T10">一編號</text:span>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  <text:p text:style-name="P3">(手機)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8">英文姓名<text:line-break/></text:span></text:span><text:span text:style-name="預設段落字型"><text:span text:style-name="T9">(與護照同)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8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申請赴陸身分</text:p>
          </table:table-cell>
          <table:table-cell table:style-name="表格1.G2" table:number-columns-spanned="4" office:value-type="string">
            <text:p text:style-name="P21">□簡任(或相當簡任)第十職等以下未涉密公務員</text:p>
            <text:p text:style-name="P10">□警監四階以下未涉密警察人員</text:p>
            <text:p text:style-name="P21">□簡任(或相當簡任)第十一職等以上未涉密公務員</text:p>
            <text:p text:style-name="P10">□警監三階以上未涉密警察人員</text:p>
            <text:p text:style-name="P21">□國家安全局、國防部、法務部調查局及其所屬機關未具公務員身分之人員</text:p>
            <text:p text:style-name="P21">□政務人員</text:p>
            <text:p text:style-name="P21">□退離職政務人員</text:p>
            <text:p text:style-name="P21">□直轄市長</text:p>
            <text:p text:style-name="P21">□退離職直轄市長</text:p>
            <text:p text:style-name="P21">□縣(市)長</text:p>
            <text:p text:style-name="P21">□涉及國家安全、利益或機密業務之人員</text:p>
            <text:p text:style-name="P21">□涉及國家安全、利益或機密業務之退離職人員</text:p>
            <text:p text:style-name="P21">□受委託從事涉及國家安全、利益或機密公務之個人或民間團體、機構成員</text:p>
            <text:p text:style-name="P21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赴大陸地區起迄日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赴陸</text:p>
            <text:p text:style-name="P3">事由</text:p>
          </table:table-cell>
          <table:table-cell table:style-name="表格1.B6" table:number-columns-spanned="6" office:value-type="string">
            <text:p text:style-name="P9">□參觀訪問 □貿易經商 □參加會議 □訪親探病 □學術文教</text:p>
            <text:p text:style-name="P13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9">應通報</text:p>
            <text:p text:style-name="P19"/>
            <text:p text:style-name="P19">事項</text:p>
            <text:p text:style-name="P2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B1" office:value-type="string">
            <text:p text:style-name="P8">1.是否遭刺探國家、公務機密事項。</text:p>
            <text:p text:style-name="P14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2.是否莫名遭盤查身分、詢問（原）任職工作事項。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4"><text:span text:style-name="預設段落字型"><text:span text:style-name="T3">3.是否</text:span></text:span><text:span text:style-name="預設段落字型"><text:span text:style-name="T10">擅自與大陸簽訂協議或為其他任何形式之合作行為</text:span></text:span><text:span text:style-name="預設段落字型"><text:span text:style-name="T3">。</text:span></text:span></text:p>
            <text:p text:style-name="P14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4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8">□邀請 <text:s text:c="2"/>□約談 <text:s text:c="2"/>□參訪 <text:s text:c="2"/>□演講或座談會 <text:s text:c="2"/>□慶典</text:p>
            <text:p text:style-name="P14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8">5.是否與原申報接觸對象以外之大陸地區黨政軍人士接觸。</text:p>
            <text:p text:style-name="P1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4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8">7.是否遭遇大陸地區黨政軍人士企圖不當招待或贈送物品。</text:p>
            <text:p text:style-name="P1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8">8.是否遭遇要求進一步聯繫大陸地區人士。</text:p>
            <text:p text:style-name="P1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4"><text:span text:style-name="預設段落字型"><text:span text:style-name="T3">9.是否遭遇羈押、逮捕或限</text:span></text:span><text:span text:style-name="預設段落字型"><text:span text:style-name="T11">制行動。</text:span></text:span></text:p>
            <text:p text:style-name="P1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8">10.是否涉及訴訟或刑事案件。</text:p>
            <text:p text:style-name="P2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8">11.是否遭遇被竊或搶劫情事。</text:p>
            <text:p text:style-name="P1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">12.是否變更原行程及活動。</text:p>
            <text:p text:style-name="P1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8">13.其他向政府反映或須協助事項。</text:p>
            <text:p text:style-name="P1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11">※本表各項資料已據實填寫，如有不實願負相關法律責任。</text:p>
      <text:p text:style-name="P23"><text:span text:style-name="預設段落字型"><text:span text:style-name="T9">※</text:span></text:span><text:span text:style-name="預設段落字型"><text:span text:style-name="T12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4"/>
      <text:p text:style-name="P12">通報人：___________________（簽章）</text:p>
      <text:p text:style-name="P16"><text:span text:style-name="預設段落字型"><text:span text:style-name="T2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min-label-width="0.66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space-before="0.423cm" text:min-label-width="0.635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赴大陸地區人員返臺意見反應表</dc:title>
    <meta:initial-creator>警政署入出境管理局</meta:initial-creator>
    <dc:creator>USER</dc:creator>
    <meta:creation-date>2019-08-06T15:42:00Z</meta:creation-date>
    <dc:date>2019-10-29T01:24:00Z</dc:date>
    <meta:print-date>2019-07-05T17:54:00Z</meta:print-date>
    <meta:editing-cycles>9</meta:editing-cycles>
    <meta:editing-duration>PT960S</meta:editing-duration>
    <meta:document-statistic meta:table-count="2" meta:image-count="0" meta:object-count="0" meta:page-count="2" meta:paragraph-count="63" meta:word-count="968" meta:character-count="1565" meta:non-whitespace-character-count="1005"/>
    <meta:template xlink:type="simple" xlink:actuate="onRequest" xlink:title="" xlink:href="file:///C:/Users/user/Downloads/20191030113614_赴陸人員返臺通報表.odt/Normal"/>
  </office:meta>
</office:document-meta>
</file>