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3333in"/>
      </text:list-level-style-number>
      <text:list-level-style-number text:level="3" style:num-prefix="(" style:num-suffix=")" style:num-format="一, 十, 一百(繁), ...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25in"/>
      </text:list-level-style-number>
      <text:list-level-style-number text:level="5" style:num-suffix="、" style:num-format="一, 十, 一百(繁), ...">
        <style:list-level-properties text:space-before="0.37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875in"/>
    </style:style>
    <style:style style:name="Table6" style:family="table">
      <style:table-properties style:width="6.825in" fo:margin-left="-0.07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fo:keep-together="always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3" style:family="table-row">
      <style:table-row-properties fo:keep-together="always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3" style:family="table-row">
      <style:table-row-properties fo:keep-together="always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3" style:family="table-row">
      <style:table-row-properties fo:keep-together="always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3" style:family="table-row">
      <style:table-row-properties fo:keep-together="always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3" style:family="table-row">
      <style:table-row-properties fo:keep-together="always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olumn121" style:family="table-column">
      <style:table-column-properties style:column-width="0.293in"/>
    </style:style>
    <style:style style:name="TableColumn122" style:family="table-column">
      <style:table-column-properties style:column-width="0.6354in"/>
    </style:style>
    <style:style style:name="TableColumn123" style:family="table-column">
      <style:table-column-properties style:column-width="0.4076in"/>
    </style:style>
    <style:style style:name="TableColumn124" style:family="table-column">
      <style:table-column-properties style:column-width="0.3326in"/>
    </style:style>
    <style:style style:name="TableColumn125" style:family="table-column">
      <style:table-column-properties style:column-width="0.5041in"/>
    </style:style>
    <style:style style:name="TableColumn126" style:family="table-column">
      <style:table-column-properties style:column-width="0.6027in"/>
    </style:style>
    <style:style style:name="TableColumn127" style:family="table-column">
      <style:table-column-properties style:column-width="0.7715in"/>
    </style:style>
    <style:style style:name="TableColumn128" style:family="table-column">
      <style:table-column-properties style:column-width="0.5027in"/>
    </style:style>
    <style:style style:name="TableColumn129" style:family="table-column">
      <style:table-column-properties style:column-width="0.0041in"/>
    </style:style>
    <style:style style:name="TableColumn130" style:family="table-column">
      <style:table-column-properties style:column-width="0.0569in"/>
    </style:style>
    <style:style style:name="TableColumn131" style:family="table-column">
      <style:table-column-properties style:column-width="0.293in"/>
    </style:style>
    <style:style style:name="TableColumn132" style:family="table-column">
      <style:table-column-properties style:column-width="0.6437in"/>
    </style:style>
    <style:style style:name="TableColumn133" style:family="table-column">
      <style:table-column-properties style:column-width="0.1673in"/>
    </style:style>
    <style:style style:name="TableColumn134" style:family="table-column">
      <style:table-column-properties style:column-width="0.2375in"/>
    </style:style>
    <style:style style:name="TableColumn135" style:family="table-column">
      <style:table-column-properties style:column-width="0.1986in"/>
    </style:style>
    <style:style style:name="TableColumn136" style:family="table-column">
      <style:table-column-properties style:column-width="1.134in"/>
    </style:style>
    <style:style style:name="TableColumn137" style:family="table-column">
      <style:table-column-properties style:column-width="0.0055in"/>
    </style:style>
    <style:style style:name="Table120" style:family="table" style:master-page-name="MP1">
      <style:table-properties style:width="6.7909in" style:rel-width="100.84%" fo:margin-left="0in" table:align="left"/>
    </style:style>
    <style:style style:name="TableRow138" style:family="table-row">
      <style:table-row-properties style:min-row-height="0.518in" fo:keep-together="always"/>
    </style:style>
    <style:style style:name="TableCell1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break-before="page"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0.5076in" fo:keep-together="always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min-row-height="0.518in" fo:keep-together="always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P176" style:parent-style-name="內文" style:family="paragraph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1034in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Row262" style:family="table-row">
      <style:table-row-properties style:min-row-height="0.1034in"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text-indent="0.1111in"/>
    </style:style>
    <style:style style:name="T2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內文" style:family="paragraph">
      <style:text-properties style:font-name="標楷體" style:font-name-asian="標楷體" style:font-name-complex="標楷體"/>
    </style:style>
    <style:style style:name="TableRow293" style:family="table-row">
      <style:table-row-properties style:min-row-height="0.1034in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text-indent="0.1111in"/>
    </style:style>
    <style:style style:name="T3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1034in" fo:keep-together="always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text-indent="0.1111in"/>
    </style:style>
    <style:style style:name="T3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2.1118in" fo:keep-together="always"/>
    </style:style>
    <style:style style:name="TableCell3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1.5541in" fo:keep-together="always"/>
    </style:style>
    <style:style style:name="TableCell3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P369" style:parent-style-name="內文" style:family="paragraph">
      <style:text-properties style:font-name="標楷體" style:font-name-asian="標楷體" style:font-name-complex="標楷體"/>
    </style:style>
    <style:style style:name="P370" style:parent-style-name="內文" style:family="paragraph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Row377" style:family="table-row">
      <style:table-row-properties style:min-row-height="0.9805in" fo:keep-together="always"/>
    </style:style>
    <style:style style:name="TableCell3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start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/>
    </style:style>
    <style:style style:name="P387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 style:font-name-complex="標楷體"/>
    </style:style>
    <style:style style:name="P399" style:parent-style-name="內文" style:family="paragraph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Row403" style:family="table-row">
      <style:table-row-properties style:min-row-height="0.2777in"/>
    </style:style>
    <style:style style:name="TableCell4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Row419" style:family="table-row">
      <style:table-row-properties style:min-row-height="0.3819in"/>
    </style:style>
    <style:style style:name="TableCell42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ableCell4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P430" style:parent-style-name="內文" style:family="paragraph">
      <style:paragraph-properties fo:text-align="center" fo:line-height="0.3333in" fo:margin-left="0.6812in" fo:text-indent="-0.681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2" style:parent-style-name="內文" style:family="paragraph">
      <style:paragraph-properties fo:text-align="center" fo:line-height="0.3333in" fo:margin-left="0.6812in" fo:text-indent="-0.681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國立中興大學附屬臺中高級農業職業學校</text:span><text:span text:style-name="T5">教育儲蓄戶補助標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照顧對象</text:span></text:p>
          </table:table-cell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附繳證件</text:span></text:p>
          </table:table-cell>
          <table:table-cell table:style-name="TableCell22">
            <text:p text:style-name="P23"><text:span text:style-name="T24">補助金額</text:span></text:p>
          </table:table-cell>
          <table:table-cell table:style-name="TableCell25">
            <text:p text:style-name="P26"><text:span text:style-name="T27">備註</text:span></text:p>
          </table:table-cell>
        </table:table-row>
        <table:table-row table:style-name="TableRow28">
          <table:table-cell table:style-name="TableCell29" table:number-rows-spanned="7">
            <text:p text:style-name="P30">經濟弱勢學生(檢附證明文件或相關文件)</text:p>
            <text:p text:style-name="內文"><text:span text:style-name="T31">一、低收入戶</text:span></text:p>
            <text:p text:style-name="內文"><text:span text:style-name="T32">二、中低收入戶</text:span></text:p>
            <text:p text:style-name="內文"><text:span text:style-name="T33">三、家庭突遭變故</text:span></text:p>
          </table:table-cell>
          <table:table-cell table:style-name="TableCell34">
            <text:p text:style-name="內文"><text:span text:style-name="T35">每學期學費、雜費、代收代辦費、餐費或教育相關等費用</text:span></text:p>
          </table:table-cell>
          <table:table-cell table:style-name="TableCell36">
            <text:p text:style-name="內文"><text:span text:style-name="T37">繳費收據</text:span></text:p>
          </table:table-cell>
          <table:table-cell table:style-name="TableCell38">
            <text:p text:style-name="內文"><text:span text:style-name="T39">實支實付</text:span>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內文"><text:span text:style-name="T46">父母任一方符合全民健保重大傷病標準者</text:span></text:p>
          </table:table-cell>
          <table:table-cell table:style-name="TableCell47">
            <text:p text:style-name="內文"><text:span text:style-name="T48">醫師證明</text:span></text:p>
          </table:table-cell>
          <table:table-cell table:style-name="TableCell49">
            <text:p text:style-name="P50">每次最高新台幣伍仟元整(註)</text:p>
          </table:table-cell>
          <table:table-cell table:style-name="TableCell51">
            <text:p text:style-name="內文"><text:span text:style-name="T52">順利接受學校教育相關之生活費用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父母任一方因天然災害而住院者(不滿7日)</text:p>
          </table:table-cell>
          <table:table-cell table:style-name="TableCell57">
            <text:p text:style-name="內文"><text:span text:style-name="T58">住院證明</text:span></text:p>
          </table:table-cell>
          <table:table-cell table:style-name="TableCell59">
            <text:p text:style-name="P60">每次最高新台幣參仟元整(註)</text:p>
          </table:table-cell>
          <table:table-cell table:style-name="TableCell61">
            <text:p text:style-name="內文"><text:span text:style-name="T62">順利接受學校教育相關之生活費用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父母任一方因天然災害而住院者(逾7日)</text:p>
          </table:table-cell>
          <table:table-cell table:style-name="TableCell67">
            <text:p text:style-name="內文"><text:span text:style-name="T68">住院證明</text:span></text:p>
          </table:table-cell>
          <table:table-cell table:style-name="TableCell69">
            <text:p text:style-name="P70">每次最高新台幣伍仟元整(註)</text:p>
          </table:table-cell>
          <table:table-cell table:style-name="TableCell71">
            <text:p text:style-name="內文"><text:span text:style-name="T72">順利接受學校教育相關之生活費用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內文"><text:span text:style-name="T76">父母任一方死亡者</text:span></text:p>
          </table:table-cell>
          <table:table-cell table:style-name="TableCell77">
            <text:p text:style-name="內文"><text:span text:style-name="T78">死亡證明</text:span></text:p>
          </table:table-cell>
          <table:table-cell table:style-name="TableCell79">
            <text:p text:style-name="P80">每次最高新台幣陸仟元整(註)</text:p>
          </table:table-cell>
          <table:table-cell table:style-name="TableCell81">
            <text:p text:style-name="內文"><text:span text:style-name="T82">順利接受學校教育相關之生活費用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內文"><text:span text:style-name="T86">父母任一方失蹤六個月以上</text:span></text:p>
          </table:table-cell>
          <table:table-cell table:style-name="TableCell87">
            <text:p text:style-name="內文"><text:span text:style-name="T88">報案證明</text:span></text:p>
          </table:table-cell>
          <table:table-cell table:style-name="TableCell89">
            <text:p text:style-name="P90">每次最高新台幣陸仟元整(註)</text:p>
          </table:table-cell>
          <table:table-cell table:style-name="TableCell91">
            <text:p text:style-name="內文"><text:span text:style-name="T92">順利接受學校教育相關之生活費用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內文"><text:span text:style-name="T96">父母任一方入獄服刑、遭裁員、資遣、強迫退休</text:span></text:p>
          </table:table-cell>
          <table:table-cell table:style-name="TableCell97">
            <text:p text:style-name="內文"><text:span text:style-name="T98">相關證明文件</text:span></text:p>
            <text:p text:style-name="P99"/>
          </table:table-cell>
          <table:table-cell table:style-name="TableCell100">
            <text:p text:style-name="P101">每次最高新台幣陸仟元整(註)</text:p>
          </table:table-cell>
          <table:table-cell table:style-name="TableCell102">
            <text:p text:style-name="內文"><text:span text:style-name="T103">順利接受學校教育相關之生活費用</text:span></text:p>
          </table:table-cell>
        </table:table-row>
        <table:table-row table:style-name="TableRow104">
          <table:table-cell table:style-name="TableCell105">
            <text:p text:style-name="P106"><text:span text:style-name="T107">特殊個案</text:span></text:p>
          </table:table-cell>
          <table:table-cell table:style-name="TableCell108">
            <text:p text:style-name="內文"><text:span text:style-name="T109">其它經</text:span><text:span text:style-name="T110">本校教育儲蓄戶管理小組</text:span><text:span text:style-name="T111">審核通過，條件足以補助者。</text:span></text:p>
          </table:table-cell>
          <table:table-cell table:style-name="TableCell112">
            <text:p text:style-name="內文"><text:span text:style-name="T113">相關證明文件</text:span></text:p>
            <text:p text:style-name="P114"/>
          </table:table-cell>
          <table:table-cell table:style-name="TableCell115">
            <text:p text:style-name="P116">個案學生案件每次最高新台幣陸仟元整(註)</text:p>
          </table:table-cell>
          <table:table-cell table:style-name="TableCell117">
            <text:p text:style-name="P118"/>
          </table:table-cell>
        </table:table-row>
      </table:table>
      <text:p text:style-name="內文"><text:span text:style-name="T119">註：本案補助標準高低得依實際勸募情形調整，惟須經本校教育儲蓄戶管理小組會議通過，始得實施。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soft-page-break/>
            <text:p text:style-name="P140"><text:span text:style-name="T141">申請人姓名</text:span></text:p>
          </table:table-cell>
          <table:covered-table-cell/>
          <table:table-cell table:style-name="TableCell142" table:number-columns-spanned="2">
            <text:p text:style-name="P143"><text:span text:style-name="T144">年級班別</text:span></text:p>
          </table:table-cell>
          <table:covered-table-cell/>
          <table:table-cell table:style-name="TableCell145" table:number-columns-spanned="2">
            <text:p text:style-name="P146"><text:span text:style-name="T147">身分證字號</text:span></text:p>
          </table:table-cell>
          <table:covered-table-cell/>
          <table:table-cell table:style-name="TableCell148" table:number-columns-spanned="6">
            <text:p text:style-name="P149"><text:span text:style-name="T150">地</text:span><text:span text:style-name="T151"><text:s text:c="16"/></text:span><text:span text:style-name="T152"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內文"><text:span text:style-name="T154">申</text:span><text:span text:style-name="T155"><text:s/></text:span><text:span text:style-name="T156">請</text:span><text:span text:style-name="T157"><text:s/></text:span><text:span text:style-name="T158">人：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內文"><text:span text:style-name="T170">家</text:span><text:span text:style-name="T171"><text:s text:c="4"/></text:span><text:span text:style-name="T172">長：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73">
          <table:table-cell table:style-name="TableCell174" table:number-rows-spanned="5">
            <text:p text:style-name="P175"><text:s/></text:p>
            <text:p text:style-name="P176"/>
            <text:p text:style-name="P177"/>
            <text:p text:style-name="P178"><text:span text:style-name="T179">家</text:span></text:p>
            <text:p text:style-name="P180"><text:span text:style-name="T181">庭</text:span></text:p>
            <text:p text:style-name="P182"><text:span text:style-name="T183">狀</text:span></text:p>
            <text:p text:style-name="P184"><text:span text:style-name="T185">況</text:span></text:p>
          </table:table-cell>
          <table:table-cell table:style-name="TableCell186">
            <text:p text:style-name="P187"><text:span text:style-name="T188">家長</text:span></text:p>
            <text:p text:style-name="P189"><text:span text:style-name="T190">姓名</text:span></text:p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  <table:table-cell table:style-name="TableCell194">
            <text:p text:style-name="內文"><text:span text:style-name="T195"><text:s/></text:span><text:span text:style-name="T196">職業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每月</text:span></text:p>
            <text:p text:style-name="P202"><text:span text:style-name="T203">收入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內文"><text:span text:style-name="T207"><text:s/></text:span><text:span text:style-name="T208">電</text:span><text:span text:style-name="T209"><text:s text:c="2"/></text:span><text:span text:style-name="T210">話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親屬</text:span></text:p>
            <text:p text:style-name="P218"><text:span text:style-name="T219">稱謂</text:span></text:p>
          </table:table-cell>
          <table:table-cell table:style-name="TableCell220" table:number-columns-spanned="2">
            <text:p text:style-name="內文"><text:span text:style-name="T221"><text:s/></text:span><text:span text:style-name="T222">姓</text:span><text:span text:style-name="T223"><text:s text:c="2"/></text:span><text:span text:style-name="T224">名</text:span></text:p>
          </table:table-cell>
          <table:covered-table-cell/>
          <table:table-cell table:style-name="TableCell225">
            <text:p text:style-name="內文"><text:span text:style-name="T226"><text:s/></text:span><text:span text:style-name="T227">存歿</text:span></text:p>
          </table:table-cell>
          <table:table-cell table:style-name="TableCell228">
            <text:p text:style-name="內文"><text:span text:style-name="T229"><text:s/></text:span><text:span text:style-name="T230">年</text:span><text:span text:style-name="T231"><text:s/></text:span><text:span text:style-name="T232">齡</text:span></text:p>
          </table:table-cell>
          <table:table-cell table:style-name="TableCell233">
            <text:p text:style-name="P234"><text:span text:style-name="T235">健康</text:span></text:p>
            <text:p text:style-name="P236"><text:span text:style-name="T237">狀況</text:span></text:p>
          </table:table-cell>
          <table:table-cell table:style-name="TableCell238" table:number-columns-spanned="4">
            <text:p text:style-name="P239"><text:span text:style-name="T240">就學或就</text:span></text:p>
            <text:p text:style-name="P241"><text:span text:style-name="T242">業狀況</text:span></text:p>
          </table:table-cell>
          <table:covered-table-cell/>
          <table:covered-table-cell/>
          <table:covered-table-cell/>
          <table:table-cell table:style-name="TableCell243">
            <text:p text:style-name="P244"><text:span text:style-name="T245">每月</text:span></text:p>
            <text:p text:style-name="P246"><text:span text:style-name="T247">收入</text:span></text:p>
          </table:table-cell>
          <table:table-cell table:style-name="TableCell248" table:number-columns-spanned="3">
            <text:p text:style-name="內文"><text:span text:style-name="T249"><text:s/></text:span><text:span text:style-name="T250">居住</text:span></text:p>
            <text:p text:style-name="內文"><text:span text:style-name="T251"><text:s/></text:span><text:span text:style-name="T252">狀況</text:span></text:p>
          </table:table-cell>
          <table:covered-table-cell/>
          <table:covered-table-cell/>
          <table:table-cell table:style-name="TableCell253">
            <text:p text:style-name="P254"><text:span text:style-name="T255">附</text:span><text:span text:style-name="T256"><text:s/></text:span><text:span text:style-name="T257">繳</text:span></text:p>
            <text:p text:style-name="P258"><text:span text:style-name="T259">證</text:span><text:span text:style-name="T260"><text:s/></text:span><text:span text:style-name="T261">件</text:span></text:p>
          </table:table-cell>
          <table:table-cell>
            <text:p text:style-name="P258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正常</text:span><text:span text:style-name="T275"><text:s/></text:span><text:span text:style-name="T276">疾病</text:span><text:span text:style-name="T277"><text:s text:c="4"/></text:span><text:span text:style-name="T278">殘障</text:span>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 table:number-rows-spanned="3">
            <text:p text:style-name="內文"><text:span text:style-name="T284">□租屋</text:span></text:p>
            <text:p text:style-name="內文"><text:span text:style-name="T285">□自有</text:span><text:span text:style-name="T286"><text:s text:c="5"/></text:span><text:span text:style-name="T287">□</text:span></text:p>
          </table:table-cell>
          <table:covered-table-cell/>
          <table:covered-table-cell/>
          <table:table-cell table:style-name="TableCell288" table:number-rows-spanned="3">
            <text:p text:style-name="內文"><text:span text:style-name="T289">□低收入戶</text:span></text:p>
            <text:p text:style-name="內文"><text:span text:style-name="T290">□中低收入戶</text:span></text:p>
            <text:p text:style-name="內文"><text:span text:style-name="T291">□殘障手冊</text:span></text:p>
            <text:p text:style-name="P292">□：_______</text:p>
          </table:table-cell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正常</text:span><text:span text:style-name="T306"><text:s/></text:span><text:span text:style-name="T307">疾病</text:span><text:span text:style-name="T308"><text:s/></text:span><text:span text:style-name="T309">殘障</text:span>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正常</text:span><text:span text:style-name="T329"><text:s/></text:span><text:span text:style-name="T330">疾病</text:span><text:span text:style-name="T331"><text:s/></text:span><text:span text:style-name="T332">殘障</text:span>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需予救助事實</text:span></text:p>
            <text:p text:style-name="P343"><text:span text:style-name="T344">概述</text:span></text:p>
          </table:table-cell>
          <table:table-cell table:style-name="TableCell345" table:number-columns-spanned="15"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導師</text:span></text:p>
            <text:p text:style-name="P352"><text:span text:style-name="T353">審查</text:span></text:p>
            <text:p text:style-name="P354"><text:span text:style-name="T355">評語</text:span></text:p>
          </table: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<text:s/></text:p>
            <text:p text:style-name="內文"><text:span text:style-name="T360"><text:s/></text:span><text:span text:style-name="T361">導</text:span></text:p>
            <text:p text:style-name="內文"><text:span text:style-name="T362"><text:s/></text:span><text:span text:style-name="T363">師</text:span></text:p>
            <text:p text:style-name="P364"><text:s/>簽<text:s/></text:p>
            <text:p text:style-name="內文"><text:span text:style-name="T365"><text:s/></text:span><text:span text:style-name="T366">章</text:span></text:p>
          </table:table-cell>
          <table:table-cell table:style-name="TableCell367" table:number-columns-spanned="8">
            <text:p text:style-name="P368"><text:s text:c="24"/></text:p>
            <text:p text:style-name="P369"/>
            <text:p text:style-name="P370"/>
            <text:p text:style-name="內文"><text:span text:style-name="T371"><text:s text:c="10"/></text:span><text:span text:style-name="T372">年</text:span><text:span text:style-name="T373"><text:s text:c="7"/></text:span><text:span text:style-name="T374">月</text:span><text:span text:style-name="T375"><text:s text:c="7"/></text:span><text:span text:style-name="T3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教育儲蓄戶</text:span></text:p>
            <text:p text:style-name="P381"><text:span text:style-name="T382">管理小組審查結果</text:span>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  <text:p text:style-name="P387"/>
            <text:p text:style-name="內文"><text:span text:style-name="T388"><text:s/></text:span><text:span text:style-name="T389">核</text:span></text:p>
            <text:p text:style-name="內文"><text:span text:style-name="T390"><text:s/></text:span><text:span text:style-name="T391">發</text:span></text:p>
            <text:p text:style-name="內文"><text:span text:style-name="T392"><text:s/></text:span><text:span text:style-name="T393">金</text:span></text:p>
            <text:p text:style-name="內文"><text:span text:style-name="T394"><text:s/></text:span><text:span text:style-name="T395">額</text:span></text:p>
          </table:table-cell>
          <table:covered-table-cell/>
          <table:table-cell table:style-name="TableCell396" table:number-columns-spanned="7">
            <text:p text:style-name="P397"/>
            <text:p text:style-name="P398"><text:s/></text:p>
            <text:p text:style-name="P399"/>
            <text:p text:style-name="內文"><text:span text:style-name="T400">新台幣</text:span><text:span text:style-name="T401"><text:s text:c="22"/></text:span><text:span text:style-name="T40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03">
          <table:table-cell table:style-name="TableCell404" table:number-columns-spanned="3">
            <text:p text:style-name="P405"><text:span text:style-name="T406">申請人簽章</text:span></text:p>
          </table:table-cell>
          <table:covered-table-cell/>
          <table:covered-table-cell/>
          <table:table-cell table:style-name="TableCell407" table:number-columns-spanned="3">
            <text:p text:style-name="P408"><text:span text:style-name="T409">輔導主任簽章</text:span></text:p>
          </table:table-cell>
          <table:covered-table-cell/>
          <table:covered-table-cell/>
          <table:table-cell table:style-name="TableCell410" table:number-columns-spanned="4">
            <text:p text:style-name="P411"><text:span text:style-name="T412">出納組長簽章</text:span>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主計主任簽章</text:span>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<text:span text:style-name="T418">校長簽章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><text:span text:style-name="T431">國立中興大學附屬臺中高級農業職業學校教育儲蓄戶</text:span></text:p>
      <text:p text:style-name="P432"><text:span text:style-name="T433">補助學生家訪紀錄暨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3333in"/>
      </text:list-level-style-number>
      <text:list-level-style-number text:level="3" style:num-prefix="(" style:num-suffix=")" style:num-format="一, 十, 一百(繁), ...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25in"/>
      </text:list-level-style-number>
      <text:list-level-style-number text:level="5" style:num-suffix="、" style:num-format="一, 十, 一百(繁), ...">
        <style:list-level-properties text:space-before="0.37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國立中興大學附屬臺中高級農業職業學校教育儲蓄戶補助標準</dc:title>
    <meta:initial-creator>USER</meta:initial-creator>
    <dc:creator>user</dc:creator>
    <meta:creation-date>2022-10-25T08:28:00Z</meta:creation-date>
    <dc:date>2022-10-25T08:28:00Z</dc:date>
    <meta:print-date>2014-09-03T03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2" meta:row-count="7" meta:non-whitespace-character-count="914"/>
  </office:meta>
</office:document-meta>
</file>