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ableColumn12" style:family="table-column">
      <style:table-column-properties style:column-width="1.6826in"/>
    </style:style>
    <style:style style:name="TableColumn13" style:family="table-column">
      <style:table-column-properties style:column-width="0.5173in"/>
    </style:style>
    <style:style style:name="TableColumn14" style:family="table-column">
      <style:table-column-properties style:column-width="1.1652in"/>
    </style:style>
    <style:style style:name="TableColumn15" style:family="table-column">
      <style:table-column-properties style:column-width="1.2097in"/>
    </style:style>
    <style:style style:name="TableColumn16" style:family="table-column">
      <style:table-column-properties style:column-width="2.1569in"/>
    </style:style>
    <style:style style:name="Table11" style:family="table">
      <style:table-properties style:width="6.7319in" fo:margin-left="0in" table:align="center"/>
    </style:style>
    <style:style style:name="TableRow17" style:family="table-row">
      <style:table-row-properties style:row-height="0.3819in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5541in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8583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638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TableRow42" style:family="table-row">
      <style:table-row-properties style:min-row-height="0.4951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638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justify" fo:line-height="0.2638in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justify" fo:line-height="0.2638in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center" fo:line-height="0.2638in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ableRow62" style:family="table-row">
      <style:table-row-properties style:min-row-height="0.8458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638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7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638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7097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638in"/>
      <style:text-properties style:font-name="標楷體" style:font-name-asian="標楷體"/>
    </style:style>
    <style:style style:name="TableRow88" style:family="table-row">
      <style:table-row-properties style:min-row-height="0.7097in"/>
    </style:style>
    <style:style style:name="TableCell8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3" style:parent-style-name="清單段落" style:list-style-name="LFO1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P94" style:parent-style-name="內文" style:list-style-name="LFO1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826in"/>
    </style:style>
    <style:style style:name="TableCell9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743in"/>
    </style:style>
    <style:style style:name="TableCell1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638in"/>
      <style:text-properties style:font-name="標楷體" style:font-name-asian="標楷體" fo:font-size="10.5pt" style:font-size-asian="10.5pt" style:font-size-complex="10.5pt"/>
    </style:style>
    <style:style style:name="TableRow109" style:family="table-row">
      <style:table-row-properties style:min-row-height="0.3215in"/>
    </style:style>
    <style:style style:name="TableCell11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1.1659in"/>
    </style:style>
    <style:style style:name="TableCell11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center" fo:line-height="0.2638in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國立中興大學附屬臺中高級農業職業學校職員證申請表</text:p>
      <text:p text:style-name="P2"><text:span text:style-name="T3"><text:s text:c="52"/></text:span><text:span text:style-name="T4">申請日期</text:span><text:span text:style-name="T5">: <text:s text:c="4"/></text:span><text:span text:style-name="T6">年</text:span><text:span text:style-name="T7"><text:s text:c="5"/></text:span><text:span text:style-name="T8">月</text:span><text:span text:style-name="T9"><text:s text:c="5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單位</text:p>
          </table:table-cell>
          <table:table-cell table:style-name="TableCell20" table:number-columns-spanned="2">
            <text:p text:style-name="P21">職稱</text:p>
          </table:table-cell>
          <table:covered-table-cell/>
          <table:table-cell table:style-name="TableCell22" table:number-columns-spanned="2">
            <text:p text:style-name="P23">姓名</text:p>
          </table:table-cell>
          <table:covered-table-cell/>
        </table:table-row>
        <table:table-row table:style-name="TableRow24">
          <table:table-cell table:style-name="TableCell25">
            <text:p text:style-name="P26"/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rows-spanned="5">
            <text:p text:style-name="P33">請發事由</text:p>
          </table:table-cell>
          <table:table-cell table:style-name="TableCell34" table:number-columns-spanned="4">
            <text:p text:style-name="P35"><text:span text:style-name="T36">□</text:span><text:span text:style-name="T37">職員證毀損不堪使用，申請換發。</text:span><text:span text:style-name="T38"><text:s/></text:span><text:span text:style-name="T39">※</text:span><text:span text:style-name="T40">需繳回原證</text:span></text:p>
            <text:p text:style-name="P41">已於領取新證時繳回原證，簽收人:</text:p>
          </table:table-cell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4">
            <text:p text:style-name="P45"><text:span text:style-name="T46">□</text:span><text:span text:style-name="T47">職員證遺失，申請補發。</text:span><text:span text:style-name="T48"><text:s/></text:span><text:span text:style-name="T49">※</text:span><text:span text:style-name="T50">以下具切結，請親筆簽名</text:span></text:p>
            <text:p text:style-name="P51">本人因故遺失職員證1張，於此切結保證無轉借、隱藏或另作他途使用，如有不實致使服務機關遭受損害，願負一切法律責任。</text:p>
            <text:p text:style-name="P52">切結人：<text:s text:c="12"/></text:p>
            <text:p text:style-name="P53"><text:span text:style-name="T54"><text:s text:c="20"/></text:span><text:span text:style-name="T55">中華民國</text:span><text:span text:style-name="T56"><text:s text:c="7"/></text:span><text:span text:style-name="T57">年</text:span><text:span text:style-name="T58"><text:s text:c="6"/></text:span><text:span text:style-name="T59">月</text:span><text:span text:style-name="T60"><text:s text:c="6"/></text:span><text:span text:style-name="T61">日</text:span></text:p>
          </table:table-cell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4">
            <text:p text:style-name="P65"><text:span text:style-name="T66">□</text:span><text:span text:style-name="T67">職務調動，申請換發。</text:span><text:span text:style-name="T68"><text:s/></text:span><text:span text:style-name="T69">※</text:span><text:span text:style-name="T70">需繳回原證</text:span></text:p>
            <text:p text:style-name="P71">已於領取新證時繳回原證，簽收人:</text:p>
            <text:p text:style-name="P72"><text:tab/></text:p>
          </table:table-cell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4">
            <text:p text:style-name="P76"><text:span text:style-name="T77">□</text:span><text:span text:style-name="T78">新進人員申請製發。</text:span><text:span text:style-name="T79"><text:s/></text:span><text:span text:style-name="T80">※</text:span><text:span text:style-name="T81">需檢附派令</text:span></text:p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4">
            <text:p text:style-name="P86">□其他，原因:</text:p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注意事項</text:span></text:p>
          </table:table-cell>
          <table:table-cell table:style-name="TableCell92" table:number-columns-spanned="4">
            <text:list text:style-name="LFO1" text:continue-numbering="true">
              <text:list-item>
                <text:p text:style-name="P93">為有效管理職員證之製發，申請時請依式填妥本表，並經單位主管核准後，送至人事室辦理並繳付製卡費120元，請勿自行在外印製。</text:p>
              </text:list-item>
              <text:list-item>
                <text:p text:style-name="P94">新進人員得由人事室憑據派令，代填本表申請職員證，俟其報到時轉交簽收。<text:s text:c="5"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申請人簽章</text:p>
          </table:table-cell>
          <table:covered-table-cell/>
          <table:table-cell table:style-name="TableCell98" table:number-columns-spanned="2">
            <text:p text:style-name="P99">單位主管</text:p>
          </table:table-cell>
          <table:covered-table-cell/>
          <table:table-cell table:style-name="TableCell100">
            <text:p text:style-name="P101">人事室</text:p>
          </table:table-cell>
        </table:table-row>
        <table:table-row table:style-name="TableRow102"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申請人已繳付120元製卡費</text:p>
          </table:table-cell>
        </table:table-row>
        <table:table-row table:style-name="TableRow109">
          <table:table-cell table:style-name="TableCell110" table:number-columns-spanned="5">
            <text:p text:style-name="P111">領用人簽收單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>茲領到申請之職員證1張</text:p>
            <text:p text:style-name="P115">領用人:</text:p>
            <text:p text:style-name="P116"/>
            <text:p text:style-name="P117"><text:span text:style-name="T118"><text:s text:c="27"/></text:span><text:span text:style-name="T119">中華民國</text:span><text:span text:style-name="T120"><text:s text:c="7"/></text:span><text:span text:style-name="T121">年</text:span><text:span text:style-name="T122"><text:s text:c="6"/></text:span><text:span text:style-name="T123">月</text:span><text:span text:style-name="T124"><text:s text:c="6"/></text:span><text:span text:style-name="T125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6"><text:s text:c="64"/><text:s text:c="55"/><text:span text:style-name="T127">編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ityangel</meta:initial-creator>
    <dc:creator>user</dc:creator>
    <meta:creation-date>2023-12-22T04:00:00Z</meta:creation-date>
    <dc:date>2023-12-22T04:00:00Z</dc:date>
    <meta:print-date>2017-12-21T09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5" meta:row-count="5" meta:non-whitespace-character-count="618"/>
  </office:meta>
</office:document-meta>
</file>