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125in"/>
      <style:text-properties fo:color="#000000" fo:font-size="16pt" style:font-size-asian="16pt" style:font-size-complex="16pt"/>
    </style:style>
    <style:style style:name="TableColumn6" style:family="table-column">
      <style:table-column-properties style:column-width="2.543in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2.0548in"/>
    </style:style>
    <style:style style:name="Table5" style:family="table">
      <style:table-properties style:width="6.8479in" fo:margin-left="0.075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" style:family="table-row">
      <style:table-row-properties style:min-row-height="2.4076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cjk" style:family="paragraph">
      <style:paragraph-properties style:snap-to-layout-grid="false" fo:text-align="justify" fo:margin-top="0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P20" style:parent-style-name="內文Web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P21" style:parent-style-name="內文Web" style:family="paragraph">
      <style:paragraph-properties fo:margin-top="0.0625in" fo:margin-left="0.5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CN"/>
    </style:style>
    <style:style style:name="T2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cjk" style:family="paragraph">
      <style:paragraph-properties style:snap-to-layout-grid="false" fo:text-align="justify" fo:margin-top="0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P26" style:parent-style-name="內文Web" style:family="paragraph">
      <style:paragraph-properties fo:text-align="justify" fo:margin-bottom="0.125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P30" style:parent-style-name="cjk" style:family="paragraph">
      <style:paragraph-properties style:snap-to-layout-grid="false" fo:margin-top="0in" fo:margin-left="0.5041in" fo:text-indent="-0.504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/>
    </style:style>
    <style:style style:name="T33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34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35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36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37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38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39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4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42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43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44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45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46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47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48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49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5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52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53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T54" style:parent-style-name="預設段落字型" style:family="text">
      <style:text-properties style:font-name-complex="新細明體" fo:color="#000000" style:letter-kerning="false" fo:font-size="14pt" style:font-size-asian="14pt" style:font-size-complex="14pt" style:language-asian="zh" style:country-asian="CN"/>
    </style:style>
    <style:style style:name="P55" style:parent-style-name="內文" style:family="paragraph">
      <style:paragraph-properties fo:widows="2" fo:orphans="2" fo:break-before="page"/>
    </style:style>
    <style:style style:name="P5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end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" style:parent-style-name="本文" style:family="paragraph">
      <style:paragraph-properties style:snap-to-layout-grid="false" fo:text-align="end" fo:margin-left="0.3937in" fo:text-indent="-0.393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" style:parent-style-name="本文" style:family="paragraph">
      <style:paragraph-properties style:snap-to-layout-grid="false" fo:text-align="end" fo:margin-left="0.3937in" fo:text-indent="-0.393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3" style:parent-style-name="本文" style:family="paragraph">
      <style:paragraph-properties style:snap-to-layout-grid="false" fo:text-align="end" fo:margin-left="0.3937in" fo:text-indent="-0.393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" style:parent-style-name="本文" style:family="paragraph">
      <style:paragraph-properties style:snap-to-layout-grid="false" fo:text-align="end" fo:margin-left="0.3937in" fo:text-indent="-0.393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" style:parent-style-name="本文" style:family="paragraph">
      <style:paragraph-properties style:snap-to-layout-grid="false" fo:text-align="end" fo:margin-left="0.3937in" fo:text-indent="-0.393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6" style:parent-style-name="本文" style:family="paragraph">
      <style:paragraph-properties style:snap-to-layout-grid="false" fo:text-align="end" fo:margin-left="0.3937in" fo:text-indent="-0.393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" style:parent-style-name="本文" style:list-style-name="LFO10" style:family="paragraph">
      <style:paragraph-properties fo:keep-with-next="auto" style:snap-to-layout-grid="false" fo:margin-left="0.4923in" fo:text-indent="-0.4923in" fo:background-color="transparent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9" style:parent-style-name="本文" style:list-style-name="LFO10" style:family="paragraph">
      <style:paragraph-properties fo:keep-with-next="auto" style:snap-to-layout-grid="false" fo:margin-left="0.4923in" fo:text-indent="-0.4923in" fo:background-color="transparent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70" style:parent-style-name="本文" style:list-style-name="LFO11" style:family="paragraph">
      <style:paragraph-properties fo:keep-with-next="auto" style:snap-to-layout-grid="false" fo:margin-left="0.5909in" fo:background-color="transparent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71" style:parent-style-name="本文" style:list-style-name="LFO11" style:family="paragraph">
      <style:paragraph-properties fo:keep-with-next="auto" style:snap-to-layout-grid="false" fo:margin-left="0.5909in" fo:background-color="transparent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72" style:parent-style-name="本文" style:list-style-name="LFO11" style:family="paragraph">
      <style:paragraph-properties fo:keep-with-next="auto" style:snap-to-layout-grid="false" fo:margin-left="0.5909in" fo:background-color="transparent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73" style:parent-style-name="本文" style:list-style-name="LFO11" style:family="paragraph">
      <style:paragraph-properties fo:keep-with-next="auto" style:snap-to-layout-grid="false" fo:margin-left="0.5909in" fo:background-color="transparent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74" style:parent-style-name="本文" style:list-style-name="LFO11" style:family="paragraph">
      <style:paragraph-properties fo:keep-with-next="auto" style:snap-to-layout-grid="false" fo:margin-left="0.5909in" fo:background-color="transparent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75" style:parent-style-name="本文" style:list-style-name="LFO10" style:family="paragraph">
      <style:paragraph-properties fo:keep-with-next="auto" style:snap-to-layout-grid="false" fo:margin-left="0.4923in" fo:text-indent="-0.4923in" fo:background-color="transparent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76" style:parent-style-name="本文" style:list-style-name="LFO12" style:family="paragraph">
      <style:paragraph-properties fo:keep-with-next="auto" style:snap-to-layout-grid="false" fo:margin-left="0.6895in" fo:text-indent="-0.4319in" fo:background-color="transparent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77" style:parent-style-name="本文" style:list-style-name="LFO12" style:family="paragraph">
      <style:paragraph-properties fo:keep-with-next="auto" style:snap-to-layout-grid="false" fo:margin-left="0.6895in" fo:text-indent="-0.4319in" fo:background-color="transparent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78" style:parent-style-name="本文" style:list-style-name="LFO12" style:family="paragraph">
      <style:paragraph-properties fo:keep-with-next="auto" style:snap-to-layout-grid="false" fo:margin-left="0.6895in" fo:text-indent="-0.4319in" fo:background-color="transparent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79" style:parent-style-name="本文" style:list-style-name="LFO12" style:family="paragraph">
      <style:paragraph-properties fo:keep-with-next="auto" style:snap-to-layout-grid="false" fo:margin-left="0.6895in" fo:text-indent="-0.4319in" fo:background-color="transparent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80" style:parent-style-name="本文" style:list-style-name="LFO12" style:family="paragraph">
      <style:paragraph-properties fo:keep-with-next="auto" style:snap-to-layout-grid="false" fo:margin-left="0.6895in" fo:text-indent="-0.4319in" fo:background-color="transparent">
        <style:tab-stops>
          <style:tab-stop style:type="left" style:position="0in"/>
        </style:tab-stops>
      </style:paragraph-properties>
      <style:text-properties fo:hyphenate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本文" style:list-style-name="LFO10" style:family="paragraph">
      <style:paragraph-properties fo:keep-with-next="auto" style:snap-to-layout-grid="false" fo:margin-left="0.4923in" fo:text-indent="-0.4923in" fo:background-color="transparent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84" style:parent-style-name="內文Web" style:family="paragraph">
      <style:paragraph-properties style:snap-to-layout-grid="false" fo:margin-top="0in" fo:margin-left="0.7798in" fo:text-indent="-0.590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8" style:parent-style-name="內文Web" style:family="paragraph">
      <style:paragraph-properties style:snap-to-layout-grid="false" fo:margin-top="0in" fo:margin-left="0.7875in" fo:text-indent="-0.597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9" style:parent-style-name="內文Web" style:family="paragraph">
      <style:paragraph-properties style:snap-to-layout-grid="false" fo:margin-top="0in" fo:margin-left="0.8861in" fo:text-indent="-0.3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0" style:parent-style-name="內文Web" style:family="paragraph">
      <style:paragraph-properties style:snap-to-layout-grid="false" fo:margin-top="0in" fo:margin-left="0.8861in" fo:text-indent="-0.3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" style:parent-style-name="內文Web" style:family="paragraph">
      <style:paragraph-properties style:snap-to-layout-grid="false" fo:margin-top="0in" fo:margin-left="0.8861in" fo:text-indent="-0.3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" style:parent-style-name="本文" style:list-style-name="LFO10" style:family="paragraph">
      <style:paragraph-properties fo:keep-with-next="auto" style:snap-to-layout-grid="false" fo:margin-left="0.4923in" fo:text-indent="-0.4923in" fo:background-color="transparent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93" style:parent-style-name="本文" style:list-style-name="LFO10" style:family="paragraph">
      <style:paragraph-properties fo:keep-with-next="auto" style:snap-to-layout-grid="false" fo:margin-left="0.4923in" fo:text-indent="-0.4923in" fo:background-color="transparent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94" style:parent-style-name="內文Web" style:family="paragraph">
      <style:paragraph-properties style:snap-to-layout-grid="false" fo:margin-top="0in" fo:margin-left="0.8784in" fo:text-indent="-0.5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5" style:parent-style-name="內文Web" style:family="paragraph">
      <style:paragraph-properties style:snap-to-layout-grid="false" fo:margin-top="0in" fo:margin-left="0.8784in" fo:text-indent="-0.5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" style:parent-style-name="內文Web" style:family="paragraph">
      <style:paragraph-properties style:snap-to-layout-grid="false" fo:margin-top="0in" fo:margin-left="0.8784in" fo:text-indent="-0.5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" style:parent-style-name="本文" style:list-style-name="LFO10" style:family="paragraph">
      <style:paragraph-properties fo:keep-with-next="auto" style:snap-to-layout-grid="false" fo:margin-left="0.4923in" fo:text-indent="-0.4923in" fo:background-color="transparent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98" style:parent-style-name="內文Web" style:family="paragraph">
      <style:paragraph-properties style:snap-to-layout-grid="false" fo:margin-top="0in" fo:margin-left="0.8784in" fo:text-indent="-0.5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內文Web" style:family="paragraph">
      <style:paragraph-properties style:snap-to-layout-grid="false" fo:margin-top="0in" fo:margin-left="0.8784in" fo:text-indent="-0.5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" style:parent-style-name="內文Web" style:family="paragraph">
      <style:paragraph-properties style:snap-to-layout-grid="false" fo:margin-top="0in" fo:margin-left="0.8784in" fo:text-indent="-0.5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Web" style:family="paragraph">
      <style:paragraph-properties style:snap-to-layout-grid="false" fo:margin-top="0in" fo:margin-left="0.8784in" fo:text-indent="-0.5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內文Web" style:family="paragraph">
      <style:paragraph-properties style:snap-to-layout-grid="false" fo:margin-top="0in" fo:margin-left="0.8784in" fo:text-indent="-0.5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" style:parent-style-name="內文Web" style:family="paragraph">
      <style:paragraph-properties style:snap-to-layout-grid="false" fo:margin-top="0in" fo:margin-left="0.8784in" fo:text-indent="-0.5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4" style:parent-style-name="內文Web" style:family="paragraph">
      <style:paragraph-properties style:snap-to-layout-grid="false" fo:margin-top="0in" fo:margin-left="0.8784in" fo:text-indent="-0.5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" style:parent-style-name="本文" style:family="paragraph">
      <style:paragraph-properties style:snap-to-layout-grid="false" fo:margin-left="0.3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7" style:parent-style-name="本文" style:list-style-name="LFO10" style:family="paragraph">
      <style:paragraph-properties fo:keep-with-next="auto" style:snap-to-layout-grid="false" fo:margin-left="0.4923in" fo:text-indent="-0.4923in" fo:background-color="transparent">
        <style:tab-stops>
          <style:tab-stop style:type="left" style:position="-0.0986in"/>
        </style:tab-stops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widows="2" fo:orphans="2" style:snap-to-layout-grid="false"/>
    </style:style>
    <style:style style:name="T110" style:parent-style-name="預設段落字型" style:family="text">
      <style:text-properties fo:color="#000000" fo:font-size="13pt" style:font-size-asian="13pt" style:font-size-complex="13pt" style:language-asian="zh" style:country-asian="CN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T112" style:parent-style-name="預設段落字型" style:family="text">
      <style:text-properties fo:color="#000000" fo:font-size="13pt" style:font-size-asian="13pt" style:font-size-complex="13pt" style:language-asian="zh" style:country-asian="CN"/>
    </style:style>
  </office:automatic-styles>
  <office:body>
    <office:text text:use-soft-page-breaks="true">
      <text:p text:style-name="P1">國立中興大學附屬臺中高級農業職業學校校務會議組織及運作要點</text:p>
      <text:p text:style-name="P4">部分條文修正對照表(111.8.29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規定</text:p>
          </table:table-cell>
          <table:table-cell table:style-name="TableCell12">
            <text:p text:style-name="P13">現行規定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<text:span text:style-name="T19">三、本會議組織成員及其產生方式如下：</text:span></text:p>
            <text:p text:style-name="P20">（一）本校校務會議組織成員由本校校長、各單位主管、全體專任教師、職員代表、家長會代表及經選舉產生之學生代表組成。</text:p>
            <text:p text:style-name="P21"><text:span text:style-name="T22">（五）</text:span><text:span text:style-name="T23">代理教師代理專任教師出席校務會議，具有提案、動議、討論、審議及表決之權利。</text:span></text:p>
          </table:table-cell>
          <table:table-cell table:style-name="TableCell24">
            <text:p text:style-name="P25">三、本會議組織成員及其產生方式如下：</text:p>
            <text:p text:style-name="P26"><text:span text:style-name="T27">（一）本校校務會議組織成員由本校校長、各單位主管、全體專任教師、</text:span><text:span text:style-name="T28">代理教師</text:span><text:span text:style-name="T29">、職員代表、家長會代表及經選舉產生之學生代表組成。</text:span></text:p>
            <text:p text:style-name="P30"/>
          </table:table-cell>
          <table:table-cell table:style-name="TableCell31">
            <text:p text:style-name="P32"><text:span text:style-name="T33">高級中等教育法</text:span><text:span text:style-name="T34">教師法</text:span><text:span text:style-name="T35">第</text:span><text:span text:style-name="T36">25</text:span><text:span text:style-name="T37">條所定「教師」之組織成員為「</text:span><text:span text:style-name="T38">全體專任教師或教師代表</text:span><text:span text:style-name="T39">」，其性質均屬「專任教師」之身分範疇。</text:span><text:span text:style-name="T40"><text:line-break/></text:span><text:span text:style-name="T41">因「專任教師」與「代理教師」係屬不同之法律概念，為避免造成體例混淆，爰刪除</text:span><text:span text:style-name="T42">原</text:span><text:span text:style-name="T43">要點第</text:span><text:span text:style-name="T44">三</text:span><text:span text:style-name="T45">點第</text:span><text:span text:style-name="T46">(一)</text:span><text:span text:style-name="T47">款之「代理教師」文字，並於同點增</text:span><text:span text:style-name="T48">列</text:span><text:span text:style-name="T49">第</text:span><text:span text:style-name="T50">(五)</text:span><text:span text:style-name="T51">款</text:span><text:span text:style-name="T52"><text:s/>，明訂代理教師</text:span><text:span text:style-name="T53">得代理出席及其</text:span><text:span text:style-name="T54">權利。</text:span></text:p>
          </table:table-cell>
        </table:table-row>
      </table:table>
      <text:p text:style-name="P55"/>
      <text:p text:style-name="P56"/>
      <text:p text:style-name="P57">國立中興大學附屬臺中高級農業職業學校校務會議組織及運作要點</text:p>
      <text:p text:style-name="P58"><text:span text:style-name="T59"><text:s text:c="53"/></text:span><text:span text:style-name="T60">103年8月29日校務會議訂定</text:span></text:p>
      <text:p text:style-name="P61"><text:s text:c="53"/>107年8月29日校務會議修正</text:p>
      <text:p text:style-name="P62"><text:s text:c="53"/>108年8月29日校務會議修正</text:p>
      <text:p text:style-name="P63"><text:s text:c="53"/>109年1月16日校務會議修正</text:p>
      <text:p text:style-name="P64">109年8月26日校務會議修正</text:p>
      <text:p text:style-name="P65">111年6月30日校務會議修正</text:p>
      <text:p text:style-name="P66">111年8月<text:s/>29日校務會議修正</text:p>
      <text:list text:style-name="LFO10" text:continue-numbering="true">
        <text:list-item>
          <text:p text:style-name="P67"><text:span text:style-name="T68">本要點依據高級中等教育法(以下簡稱本法)第二十五條第二項規定訂定之。</text:span></text:p>
        </text:list-item>
        <text:list-item>
          <text:p text:style-name="P69">國立中興大學附屬臺中高級農業職業學校(以下簡稱本校)校務會議(以下簡稱本會議)審議下列事項：</text:p>
        </text:list-item>
      </text:list>
      <text:list text:style-name="LFO11" text:continue-numbering="true">
        <text:list-item>
          <text:list>
            <text:list-item>
              <text:p text:style-name="P70">校務發展、校園規劃及其他與校務相關之重大事項。</text:p>
            </text:list-item>
            <text:list-item>
              <text:p text:style-name="P71">依法令或本於職權所訂定之各種重要章則。</text:p>
            </text:list-item>
            <text:list-item>
              <text:p text:style-name="P72">教務、學生事務、總務及其他校內重要事項。</text:p>
            </text:list-item>
            <text:list-item>
              <text:p text:style-name="P73">校內組織設立、變更及停辦事項。</text:p>
            </text:list-item>
            <text:list-item>
              <text:p text:style-name="P74">其他依法令應經校務會議議決事項。</text:p>
            </text:list-item>
          </text:list>
        </text:list-item>
      </text:list>
      <text:list text:style-name="LFO10" text:continue-numbering="true">
        <text:list-item>
          <text:p text:style-name="P75">本會議組織成員及其產生方式如下：</text:p>
        </text:list-item>
      </text:list>
      <text:list text:style-name="LFO12" text:continue-numbering="true">
        <text:list-item>
          <text:p text:style-name="P76">本校校務會議組織成員由本校校長、各單位主管、全體專任教師、職員代表、家長會代表及經選舉產生之學生代表組成。</text:p>
        </text:list-item>
        <text:list-item>
          <text:p text:style-name="P77">職員代表由全體職員選舉產生之考績委員擔任。</text:p>
        </text:list-item>
        <text:list-item>
          <text:p text:style-name="P78">家長會代表1人，由家長會會長擔任。</text:p>
        </text:list-item>
        <text:list-item>
          <text:p text:style-name="P79">學生代表，由本法第五十三條所定學生自治會選舉產生之之代表擔任。(註:學生代表比例不少於總人數百分之八)</text:p>
        </text:list-item>
        <text:list-item>
          <text:p text:style-name="P80"><text:span text:style-name="T81">代理教師代理專任教師出席校務會議，具有提案、動議、討論、審議及表決之權利</text:span><text:span text:style-name="T82">。</text:span></text:p>
        </text:list-item>
      </text:list>
      <text:list text:style-name="LFO10" text:continue-numbering="true">
        <text:list-item>
          <text:p text:style-name="P83">本校本會議之召開方式，分為下列二類：</text:p>
        </text:list-item>
      </text:list>
      <text:p text:style-name="P84"><text:span text:style-name="T85">（一）定期會議：每學期</text:span><text:span text:style-name="T86">至少</text:span><text:span text:style-name="T87">召開一次，召開日期列入學校行事曆，並於開會十五日前公告；召開日期變更時，應於開會七日前公告。</text:span></text:p>
      <text:p text:style-name="P88">（二）臨時會議：有下列情形之一者，得召開臨時會議。</text:p>
      <text:p text:style-name="P89">1、本會議代表五分之一以上連署，以書面附具案由請求：校長應於十五日內召開，並於開會七日前公告。</text:p>
      <text:p text:style-name="P90">2、全校教職員工三分之一以上連署，以書面附具案由請求：校長應於十五日內召開，並於開會七日前公告。</text:p>
      <text:p text:style-name="P91">3、因天災、緊急事故或行政單位認有必要：得隨時召開之，並應通知本會議組織成員。</text:p>
      <text:list text:style-name="LFO10" text:continue-numbering="true">
        <text:list-item>
          <text:p text:style-name="P92">本會議由校長召集並主持之，校長因故無法召集或主持時，由其職務代理人召集並主持之。</text:p>
        </text:list-item>
        <text:list-item>
          <text:p text:style-name="P93">本會議開會及議決方式如下：</text:p>
        </text:list-item>
      </text:list>
      <text:p text:style-name="P94">（一）應有全體成員二分之一以上出席，始得開會；出席成員過半數同意，始得決議。</text:p>
      <text:soft-page-break/>
      <text:p text:style-name="P95">（二）成員以親自出席為原則，其有書面委託時，得由非成員之受託人代為出席，並有發言及表決權。</text:p>
      <text:p text:style-name="P96">（三）成員因故無法出席會議時，應有正當理由，並辦理請假。</text:p>
      <text:list text:style-name="LFO10" text:continue-numbering="true">
        <text:list-item>
          <text:p text:style-name="P97">本會議之提案方式如下：</text:p>
        </text:list-item>
      </text:list>
      <text:p text:style-name="P98">（一）校長交議。</text:p>
      <text:p text:style-name="P99">（二）各主管單位提案。</text:p>
      <text:p text:style-name="P100">（三）家長會或教師會提案。</text:p>
      <text:p text:style-name="P101">（四）本會議組織成員十五人以上連署提案。</text:p>
      <text:p text:style-name="P102"><text:s/>(五) 經選舉產生之學生代表共同提案。</text:p>
      <text:p text:style-name="P103"><text:s/>(六) 學生會及其他學生相關自治組織提案。</text:p>
      <text:p text:style-name="P104">（七）第四點第二款第一目或第二目之連署人提案。</text:p>
      <text:p text:style-name="P105"><text:span text:style-name="T106">前項提案，應於開會七日前，提交本會議承辦單位彙整。但第四點第二款第三目臨時會議之提案，不在此限。</text:span></text:p>
      <text:list text:style-name="LFO10" text:continue-numbering="true">
        <text:list-item>
          <text:p text:style-name="P107"><text:span text:style-name="T108">本要點經本會議通過，並報教育部備查，修正時亦同。</text:span></text:p>
        </text:list-item>
      </text:list>
      <text:p text:style-name="P109"><text:span text:style-name="T110">備註:</text:span><text:span text:style-name="T111">開會程序</text:span><text:span text:style-name="T112">、臨時動議、會議紀錄及其他本會議相關事項，由學校視實際需要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style:language-asian="zh" style:country-asian="CN"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 fo:background-color="#FFFFFF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5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中高級農業職校96學年度第2學期第1次主管會報書面資料</dc:title>
    <meta:initial-creator>user</meta:initial-creator>
    <dc:creator>Windows 使用者</dc:creator>
    <meta:creation-date>2024-01-30T05:56:00Z</meta:creation-date>
    <dc:date>2024-01-30T05:56:00Z</dc:date>
    <meta:print-date>2022-08-26T05:38:00Z</meta:print-date>
    <meta:template xlink:href="Normal.dotm" xlink:type="simple"/>
    <meta:editing-cycles>3</meta:editing-cycles>
    <meta:editing-duration>PT0S</meta:editing-duration>
    <meta:document-statistic meta:page-count="3" meta:paragraph-count="3" meta:word-count="270" meta:character-count="1807" meta:row-count="12" meta:non-whitespace-character-count="1540"/>
  </office:meta>
</office:document-meta>
</file>