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-0.2319in" fo:text-indent="0.0833in" style:page-number="1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3.6201in" style:use-optimal-column-width="false"/>
    </style:style>
    <style:style style:name="TableColumn21" style:family="table-column">
      <style:table-column-properties style:column-width="1.502in" style:use-optimal-column-width="false"/>
    </style:style>
    <style:style style:name="TableColumn22" style:family="table-column">
      <style:table-column-properties style:column-width="1.5027in" style:use-optimal-column-width="false"/>
    </style:style>
    <style:style style:name="Table19" style:family="table">
      <style:table-properties style:width="6.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847in" fo:padding-bottom="0in" fo:padding-right="0.075in"/>
    </style:style>
    <style:style style:name="P25" style:parent-style-name="Standard" style:family="paragraph">
      <style:paragraph-properties fo:text-align="justify" fo:line-height="200%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Standard" style:family="paragraph">
      <style:paragraph-properties fo:text-align="justify" fo:line-height="200%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200%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200%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576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847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complex="新細明體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 style:language-asian="zh" style:country-asian="TW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 style:font-name-complex="新細明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新細明體" style:font-name-complex="新細明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新細明體" style:font-name-complex="新細明體"/>
    </style:style>
    <style:style style:name="T75" style:parent-style-name="預設段落字型" style:family="text">
      <style:text-properties style:font-name="新細明體" style:font-name-complex="新細明體"/>
    </style:style>
    <style:style style:name="T76" style:parent-style-name="預設段落字型" style:family="text">
      <style:text-properties style:font-name="新細明體" style:font-name-complex="新細明體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82" style:family="table-row">
      <style:table-row-properties style:min-row-height="1.734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847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min-row-height="0.7388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847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style:language-asian="zh" style:country-asian="TW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847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新細明體" style:font-name-complex="新細明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847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新細明體" style:font-name-complex="新細明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新細明體" style:font-name-complex="新細明體"/>
    </style:style>
    <style:style style:name="P128" style:parent-style-name="Standard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style:language-asian="zh" style:country-asian="TW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complex="Times New Roma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 style:language-asian="zh" style:country-asian="TW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style:language-asian="zh" style:country-asian="TW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style:language-asian="zh" style:country-asian="HK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eading=h.768al1spf4ez"/><text:bookmark-end text:name="_heading=h.768al1spf4ez"/><text:span text:style-name="T14">機密等級：密</text:span><text:span text:style-name="T15"><text:s text:c="8"/></text:span><text:span text:style-name="T16"><text:s text:c="12"/></text:span><text:span text:style-name="T17"><text:s text:c="11"/></text:span><text:span text:style-name="T18">各類校安事件告知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校名：<text:span text:style-name="T26">國立中興大學附屬臺中高級農業職業學校</text:span></text:p>
            <text:p text:style-name="P27">告知人姓名<text:span text:style-name="T28">(</text:span><text:span text:style-name="T29">簽章</text:span><text:span text:style-name="T30">)</text:span>：<text:span text:style-name="T31"><text:s text:c="41"/></text:span>身分：</text:p>
            <text:p text:style-name="P32">代填人姓名<text:span text:style-name="T33">(</text:span><text:span text:style-name="T34">簽章</text:span><text:span text:style-name="T35">)</text:span>：<text:span text:style-name="T36"><text:s text:c="41"/></text:span>職稱：<text:span text:style-name="T37"><text:s text:c="3"/></text:span><text:span text:style-name="T38"><text:s text:c="31"/></text:span><text:span text:style-name="T39">證明人：</text:span></text:p>
            <text:p text:style-name="P40"><text:span text:style-name="T41">填寫時間</text:span>：<text:span text:style-name="T42"><text:s text:c="3"/></text:span><text:span text:style-name="T43"><text:s text:c="7"/></text:span>年<text:span text:style-name="T44"><text:s text:c="4"/></text:span><text:span text:style-name="T45"><text:s text:c="5"/></text:span>月<text:span text:style-name="T46"><text:s text:c="6"/></text:span><text:span text:style-name="T47"><text:s text:c="4"/></text:span>日<text:span text:style-name="T48"><text:s text:c="10"/></text:span>時<text:span text:style-name="T49"><text:s text:c="10"/></text:span>分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事件類別：</text:span></text:p>
            <text:p text:style-name="P54"><text:span text:style-name="T55">□</text:span><text:span text:style-name="T56">性侵害</text:span><text:span text:style-name="T57"><text:s text:c="4"/></text:span><text:span text:style-name="T58"><text:s/>□</text:span><text:span text:style-name="T59">性騷擾</text:span><text:span text:style-name="T60"><text:s text:c="5"/>□</text:span><text:span text:style-name="T61">性霸凌</text:span><text:span text:style-name="T62"><text:s text:c="8"/>□</text:span><text:span text:style-name="T63">違反專業倫理</text:span><text:span text:style-name="T64"><text:s/>□</text:span><text:span text:style-name="T65">霸凌</text:span><text:span text:style-name="T66"><text:s/>□</text:span><text:span text:style-name="T67">家庭暴力</text:span><text:span text:style-name="T68"><text:s/>□</text:span><text:span text:style-name="T69">藥物濫用</text:span></text:p>
            <text:p text:style-name="P70"><text:span text:style-name="T71">□</text:span><text:span text:style-name="T72">不良組織</text:span><text:span text:style-name="T73"><text:s/>□</text:span><text:span text:style-name="T74">兒少保護</text:span><text:span text:style-name="T75"><text:s/>□</text:span><text:span text:style-name="T76">傳染性疾病</text:span><text:span text:style-name="T77"><text:s/>□</text:span><text:span text:style-name="T78">其他</text:span><text:span text:style-name="T79">(</text:span><text:span text:style-name="T80">請填註事件類別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事件概述：</text:span><text:span text:style-name="T86">(</text:span><text:span text:style-name="T87">請註明關係人、時間、地點，若涉及兒少保護事件請以</text:span><text:span text:style-name="T88">[</text:span><text:span text:style-name="T89">姓氏</text:span><text:span text:style-name="T90">]○○</text:span><text:span text:style-name="T91">表示，並注意機密等級</text:span><text:span text:style-name="T92">)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受理</text:span><text:span text:style-name="T98">(</text:span><text:span text:style-name="T99">權責</text:span><text:span text:style-name="T100">)</text:span><text:span text:style-name="T101">單位：</text:span></text:p>
            <text:p text:style-name="P102"/>
            <text:p text:style-name="P103"/>
            <text:p text:style-name="P104"><text:span text:style-name="T105">受理時間：</text:span><text:span text:style-name="T106"><text:s text:c="7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text:span text:style-name="T112"><text:s text:c="7"/></text:span><text:span text:style-name="T113">時</text:span><text:span text:style-name="T114"><text:s text:c="7"/></text:span><text:span text:style-name="T115">分</text:span></text:p>
          </table:table-cell>
          <table:table-cell table:style-name="TableCell116">
            <text:p text:style-name="P117"><text:span text:style-name="T118">學務主任</text:span><text:span text:style-name="T119">(</text:span><text:span text:style-name="T120">簽章</text:span><text:span text:style-name="T121">)</text:span></text:p>
          </table:table-cell>
          <table:table-cell table:style-name="TableCell122">
            <text:p text:style-name="P123"><text:span text:style-name="T124">校長</text:span><text:span text:style-name="T125">(</text:span><text:span text:style-name="T126">簽章</text:span><text:span text:style-name="T127">)</text:span></text:p>
          </table:table-cell>
        </table:table-row>
      </table:table>
      <text:list text:style-name="LFO3" text:continue-numbering="true">
        <text:list-item>
          <text:p text:style-name="P128"><text:span text:style-name="T129">本告知單功能為釐清告知及通報責任，一式三聯填妥後，甲聯交由學校受理</text:span><text:span text:style-name="T130">（</text:span><text:span text:style-name="T131">權責</text:span><text:span text:style-name="T132">）</text:span><text:span text:style-name="T133">單位處理後續事宜，乙聯交由通報窗口負責校安事件通報，丙聯由告知人收執。本單可採複寫一式三聯或影印並蓋「與正本相符」章後分別收執。</text:span></text:p>
        </text:list-item>
        <text:list-item>
          <text:p text:style-name="P134"><text:span text:style-name="T135">（</text:span><text:span text:style-name="T136">教育人員</text:span><text:span text:style-name="T137">）（</text:span><text:span text:style-name="T138">學校校長、教師、職員或工友</text:span><text:span text:style-name="T139">）</text:span><text:span text:style-name="T140">知悉服務學校發生兒童及少年福利與權益保障法第</text:span><text:span text:style-name="T141">53</text:span><text:span text:style-name="T142">條、性別平等教育法第</text:span><text:span text:style-name="T143">22</text:span><text:span text:style-name="T144">條、性侵害犯罪防治法第</text:span><text:span text:style-name="T145">11</text:span><text:span text:style-name="T146">條、家庭暴力防治法第</text:span><text:span text:style-name="T147">50</text:span><text:span text:style-name="T148">條、身心障礙者權益保障法第</text:span><text:span text:style-name="T149">76</text:span><text:span text:style-name="T150">條規定</text:span><text:span text:style-name="T151">應通報</text:span><text:span text:style-name="T152">之事件，</text:span><text:span text:style-name="T153">應向</text:span><text:span text:style-name="T154">臺中</text:span><text:span text:style-name="T155">市主管機關及學校主管機關（本部校安中心）進行通報，至遲不得超過</text:span><text:span text:style-name="T156">24</text:span><text:span text:style-name="T157">小時。</text:span></text:p>
        </text:list-item>
        <text:list-item>
          <text:p text:style-name="P158"><text:span text:style-name="T159">請教育人員於</text:span><text:span text:style-name="T160">知悉服務學校發生上揭法律規定之事件後，即填寫本知會單，交由學校通報權責人員依規定完成通報作業（知悉至通報，應於</text:span><text:span text:style-name="T161">24</text:span><text:span text:style-name="T162">小時內完成）</text:span><text:span text:style-name="T163">，並陳學務主任及校長核閱</text:span><text:span text:style-name="T164">（非通報之准駁）</text:span><text:span text:style-name="T165">。</text:span></text:p>
        </text:list-item>
        <text:list-item>
          <text:p text:style-name="P166">告知人若以電話或口頭通報，經身分確認無誤後，得由學校人員代填本單。</text:p>
        </text:list-item>
        <text:list-item>
          <text:p text:style-name="P167"><text:span text:style-name="T168">學校相關人員知悉校安事件時，倘因故無法代填本單時，應立即以電話通知受理</text:span><text:span text:style-name="T169">（</text:span><text:span text:style-name="T170">權責</text:span><text:span text:style-name="T171">）</text:span><text:span text:style-name="T172">單位代填。</text:span></text:p>
        </text:list-item>
        <text:list-item>
          <text:p text:style-name="P173"><text:span text:style-name="T174">受理</text:span><text:span text:style-name="T175">（</text:span><text:span text:style-name="T176">權責</text:span><text:span text:style-name="T177">）</text:span><text:span text:style-name="T178">單位依學校業務分工填註，分工有疑義或不明確時由校長決定。</text:span></text:p>
        </text:list-item>
        <text:list-item>
          <text:p text:style-name="P179"><text:span text:style-name="T180">學校教職員工若接獲告知人之告知，雖非受理</text:span><text:span text:style-name="T181">（</text:span><text:span text:style-name="T182">權責</text:span><text:span text:style-name="T183">）</text:span><text:span text:style-name="T184">單位，亦應轉介至受理</text:span><text:span text:style-name="T185">（</text:span><text:span text:style-name="T186">權責</text:span><text:span text:style-name="T187">）</text:span><text:span text:style-name="T188">單位，並於「證明人」欄簽章。</text:span></text:p>
        </text:list-item>
        <text:list-item>
          <text:p text:style-name="P189"><text:span text:style-name="T190">各級學校及幼兒</text:span><text:span text:style-name="T191">（</text:span><text:span text:style-name="T192">稚</text:span><text:span text:style-name="T193">）</text:span><text:span text:style-name="T194">園不受理時，得逕向主管機關</text:span><text:span text:style-name="T195">臺中市</text:span><text:span text:style-name="T196">政府教育局或教育部校安中心</text:span><text:span text:style-name="T197">（</text:span><text:span text:style-name="T198">02</text:span><text:span text:style-name="T199">）</text:span><text:span text:style-name="T200">33437855</text:span><text:span text:style-name="T201">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註解方塊文字" style:display-name="註解方塊文字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language="zh" fo:country="TW" style:language-asian="zh" style:country-asian="TW"/>
    </style:style>
    <style:style style:name="T5" style:parent-style-name="預設段落字型" style:family="text">
      <style:text-properties style:font-name="新細明體" style:font-weight-complex="bold"/>
    </style:style>
    <style:style style:name="T6" style:parent-style-name="預設段落字型" style:family="text">
      <style:text-properties style:font-name="新細明體" style:font-weight-complex="bold"/>
    </style:style>
    <style:style style:name="T7" style:parent-style-name="預設段落字型" style:family="text">
      <style:text-properties style:font-name="新細明體" fo:language="zh" fo:country="TW" style:language-asian="zh" style:country-asian="TW"/>
    </style:style>
    <style:style style:name="T8" style:parent-style-name="預設段落字型" style:family="text">
      <style:text-properties style:font-name="新細明體" fo:language="zh" fo:country="TW" style:language-asian="zh" style:country-asian="TW"/>
    </style:style>
    <style:style style:name="T9" style:parent-style-name="預設段落字型" style:family="text">
      <style:text-properties style:font-name="新細明體" fo:language="zh" fo:country="TW" style:language-asian="zh" style:country-asian="TW"/>
    </style:style>
    <style:style style:name="T10" style:parent-style-name="預設段落字型" style:family="text">
      <style:text-properties style:font-name="新細明體" fo:language="zh" fo:country="TW" style:language-asian="zh" style:country-asian="TW"/>
    </style:style>
    <style:style style:name="T11" style:parent-style-name="預設段落字型" style:family="text">
      <style:text-properties style:font-name="新細明體" style:font-weight-complex="bold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bear</dc:creator>
    <meta:creation-date>2026-01-14T17:02:00Z</meta:creation-date>
    <dc:date>2026-01-31T10:57:00Z</dc:date>
    <meta:template xlink:href="Normal" xlink:type="simple"/>
    <meta:editing-cycles>3</meta:editing-cycles>
    <meta:editing-duration>PT240S</meta:editing-duration>
    <meta:document-statistic meta:page-count="1" meta:paragraph-count="2" meta:word-count="158" meta:character-count="1057" meta:row-count="7" meta:non-whitespace-character-count="901"/>
  </office:meta>
</office:document-meta>
</file>