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5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67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68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69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TW"/>
    </style:style>
    <style:style style:name="P7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77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7" style:parent-style-name="內文" style:family="paragraph">
      <style:text-properties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9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10">校內資源回收物清運廠商申請書</text:span></text:p>
      <text:p text:style-name="P11"><text:span text:style-name="T12">申請日期：</text:span><text:span text:style-name="T13">____</text:span><text:span text:style-name="T14">年</text:span><text:span text:style-name="T15">____</text:span><text:span text:style-name="T16">月</text:span><text:span text:style-name="T17">____</text:span><text:span text:style-name="T18">日</text:span></text:p>
      <text:p text:style-name="內文"><text:span text:style-name="T19">致：國立中興大學附屬臺中高級農業職業學校</text:span></text:p>
      <text:p text:style-name="內文"><text:span text:style-name="T20">一、廠商基本資料：</text:span></text:p>
      <text:p text:style-name="內文"><text:span text:style-name="T21">公司／行號名稱：</text:span><text:span text:style-name="T22">____________________________________________</text:span></text:p>
      <text:p text:style-name="內文"><text:span text:style-name="T23">申請</text:span><text:span text:style-name="T24">人姓名：</text:span><text:span text:style-name="T25">____________________</text:span></text:p>
      <text:p text:style-name="內文"><text:span text:style-name="T26">聯絡電話：</text:span><text:span text:style-name="T27">____________________</text:span><text:span text:style-name="T28">行動電話：</text:span><text:span text:style-name="T29">____________________</text:span></text:p>
      <text:p text:style-name="內文"><text:span text:style-name="T30">公司地址：</text:span><text:span text:style-name="T31">____________________________________________</text:span></text:p>
      <text:p text:style-name="內文"><text:span text:style-name="T32">二</text:span><text:span text:style-name="T33">、清運能力說明：</text:span></text:p>
      <text:p text:style-name="內文"><text:span text:style-name="T34">1.<text:s/></text:span><text:span text:style-name="T35">可回收項目：</text:span><text:span text:style-name="T36">___________________________</text:span><text:span text:style-name="T37">_______________________</text:span></text:p>
      <text:p text:style-name="內文"><text:span text:style-name="T38">2.<text:s/></text:span><text:span text:style-name="T39">清運方式：</text:span><text:span text:style-name="T40">□<text:s/></text:span><text:span text:style-name="T41">每週規劃</text:span><text:span text:style-name="T42">定期</text:span><text:span text:style-name="T43">_____次</text:span><text:span text:style-name="T44">清運</text:span><text:span text:style-name="T45"><text:s text:c="2"/>□<text:s/></text:span><text:span text:style-name="T46">不定期通知</text:span><text:span text:style-name="T47"><text:s text:c="2"/></text:span><text:span text:style-name="T48">□<text:s/></text:span><text:span text:style-name="T49">可配合校方辦理大型活動後</text:span><text:span text:style-name="T50">通知</text:span><text:span text:style-name="T51">提供</text:span><text:span text:style-name="T52">清運</text:span><text:span text:style-name="T53">服務<text:s/></text:span><text:span text:style-name="T54">□ 其他：_______________</text:span></text:p>
      <text:p text:style-name="P55">3.<text:s/>清運設備：_______________________</text:p>
      <text:p text:style-name="內文"><text:span text:style-name="T56">4. 清運人力：_______________________</text:span></text:p>
      <text:p text:style-name="內文"><text:span text:style-name="T57">四、檢附文件（請勾選）：</text:span></text:p>
      <text:p text:style-name="內文"><text:span text:style-name="T58">□<text:s/></text:span><text:span text:style-name="T59">營利事業登記證明文件影本</text:span></text:p>
      <text:p text:style-name="內文"><text:span text:style-name="T60">□<text:s/></text:span><text:span text:style-name="T61">回收業者</text:span><text:span text:style-name="T62">身分證影本</text:span></text:p>
      <text:p text:style-name="內文"><text:span text:style-name="T63">□<text:s/></text:span><text:span text:style-name="T64">回收業相關證照或許可文件（如有</text:span><text:span text:style-name="T65">可附</text:span><text:span text:style-name="T66">）</text:span></text:p>
      <text:p text:style-name="P67">□<text:s/>其他：________________________________________________________</text:p>
      <text:p text:style-name="P68"/>
      <text:p text:style-name="P69"/>
      <text:soft-page-break/>
      <text:p text:style-name="P70"><text:span text:style-name="T71">校內資源回收物清運廠商申請書</text:span></text:p>
      <text:p text:style-name="P72">五、回收收益歸屬方案（由申請廠商自行提出）</text:p>
      <text:p text:style-name="內文"><text:span text:style-name="T73">本案資源回收物之變賣或回收所得，其收益歸屬及相關回饋方式，</text:span><text:span text:style-name="T74"><text:line-break/></text:span><text:span text:style-name="T75">由申請廠商自行提出具體方案，作為本校審查及評選之參考。</text:span></text:p>
      <text:p text:style-name="P76">請說明收益分配、回饋方式或其他有利校方之措施：</text:p>
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內文"><text:span text:style-name="T78">六、聲明事項：</text:span></text:p>
      <text:p text:style-name="內文"><text:span text:style-name="T79">1.<text:s/></text:span><text:span text:style-name="T80">所填資料均真實無誤。</text:span></text:p>
      <text:p text:style-name="內文"><text:span text:style-name="T81">2.<text:s/></text:span><text:span text:style-name="T82">具備合法回收與清運能力。</text:span></text:p>
      <text:p text:style-name="內文"><text:span text:style-name="T83">3.<text:s/></text:span><text:span text:style-name="T84">願遵守貴校相關規定。</text:span></text:p>
      <text:p text:style-name="內文"><text:span text:style-name="T85">4.<text:s/></text:span><text:span text:style-name="T86">如有不實，願負法律責任。</text:span></text:p>
      <text:p text:style-name="P87"><text:line-break/></text:p>
      <text:p text:style-name="內文"><text:span text:style-name="T88">廠商名稱：</text:span><text:span text:style-name="T89">____________________________________________</text:span></text:p>
      <text:p text:style-name="內文"><text:span text:style-name="T90">申請人簽章：</text:span><text:span text:style-name="T91">__________________________________________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" style:font-name-asian="MS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9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立中興大學附屬臺中高級農業職業學校</text:span></text:p>
      </style:header>
      <style:footer>
        <text:p text:style-name="P4"><text:span text:style-name="T5">校內資源回收物清運廠商申請書</text:span><text:span text:style-name="T6"><text:s/>第</text:span><text:span text:style-name="T7">2</text:span><text:span text:style-name="T8">頁/共2頁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6-03-24T00:41:00Z</meta:creation-date>
    <dc:date>2026-03-24T00:41:00Z</dc:date>
    <meta:print-date>2026-03-24T00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