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97in" text:min-label-width="0.1152in" text:list-level-position-and-space-mode="label-alignment">
          <style:list-level-label-alignment text:label-followed-by="listtab" fo:margin-left="1.375in" fo:text-indent="-0.115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2777in"/>
      <style:text-properties style:font-name-asian="標楷體" style:use-window-font-color="tru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15.8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777in">
        <style:tab-stops>
          <style:tab-stop style:type="left" style:position="-16.89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777in">
        <style:tab-stops>
          <style:tab-stop style:type="left" style:position="-16.8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style:snap-to-layout-grid="false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master-page-name="MP1" style:family="paragraph">
      <style:paragraph-properties fo:break-before="page" fo:text-align="center" fo:line-height="0.2777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6" style:family="table-column">
      <style:table-column-properties style:column-width="0.8958in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0.1611in"/>
    </style:style>
    <style:style style:name="TableColumn49" style:family="table-column">
      <style:table-column-properties style:column-width="0.0125in"/>
    </style:style>
    <style:style style:name="TableColumn50" style:family="table-column">
      <style:table-column-properties style:column-width="0.0298in"/>
    </style:style>
    <style:style style:name="TableColumn51" style:family="table-column">
      <style:table-column-properties style:column-width="0.3569in"/>
    </style:style>
    <style:style style:name="TableColumn52" style:family="table-column">
      <style:table-column-properties style:column-width="0.2534in"/>
    </style:style>
    <style:style style:name="TableColumn53" style:family="table-column">
      <style:table-column-properties style:column-width="0.6208in"/>
    </style:style>
    <style:style style:name="TableColumn54" style:family="table-column">
      <style:table-column-properties style:column-width="0.2333in"/>
    </style:style>
    <style:style style:name="TableColumn55" style:family="table-column">
      <style:table-column-properties style:column-width="0.5618in"/>
    </style:style>
    <style:style style:name="TableColumn56" style:family="table-column">
      <style:table-column-properties style:column-width="0.059in"/>
    </style:style>
    <style:style style:name="TableColumn57" style:family="table-column">
      <style:table-column-properties style:column-width="0.3006in"/>
    </style:style>
    <style:style style:name="TableColumn58" style:family="table-column">
      <style:table-column-properties style:column-width="1.5777in"/>
    </style:style>
    <style:style style:name="Table45" style:family="table">
      <style:table-properties style:width="6.9381in" style:rel-width="98.36%" fo:margin-left="0in" table:align="left"/>
    </style:style>
    <style:style style:name="TableRow59" style:family="table-row">
      <style:table-row-properties style:min-row-height="0.4284in" fo:keep-together="always"/>
    </style:style>
    <style:style style:name="TableCell6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4861in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291in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097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6006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775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7097in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194in" fo:keep-together="always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777in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72in" fo:keep-together="always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777in" fo:keep-together="always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777in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777in" fo:keep-together="always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2.1256in" fo:keep-together="always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9534in" fo:keep-together="always"/>
    </style:style>
    <style:style style:name="TableCell1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61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附屬臺中高級農業職業學校</text:p>
      <text:p text:style-name="P2"><text:span text:style-name="T3">115年度工友甄選簡章</text:span></text:p>
      <text:p text:style-name="P4"/>
      <text:p text:style-name="P5">一、職稱：普通工友。</text:p>
      <text:p text:style-name="P6">二、名額：正取1名，得列備取若干名。</text:p>
      <text:p text:style-name="P7">三、性別：不拘。</text:p>
      <text:p text:style-name="P8">四、工作地址：臺中市東區臺中路283。</text:p>
      <text:p text:style-name="P9">五、資格條件：</text:p>
      <text:list text:style-name="LFO1" text:continue-numbering="true">
        <text:list-item>
          <text:list>
            <text:list-item>
              <text:p text:style-name="P10">為中央各機關學校現職工友(含技工、駕駛)。</text:p>
            </text:list-item>
            <text:list-item>
              <text:p text:style-name="P11">品性端正，無不良紀錄，足以勝任所指派之工作。</text:p>
            </text:list-item>
          </text:list>
        </text:list-item>
      </text:list>
      <text:list text:style-name="LFO2" text:continue-numbering="true">
        <text:list-item>
          <text:p text:style-name="P12">工作項目：</text:p>
        </text:list-item>
      </text:list>
      <text:p text:style-name="P13"><text:bookmark-start text:name="_Hlk224561627"/>(一)公文傳遞。</text:p>
      <text:p text:style-name="P14">(二)校園分區環境清潔及整理(含植栽修剪)。</text:p>
      <text:p text:style-name="P15">(三)協助總務處業務(視需求處室調動)。</text:p>
      <text:p text:style-name="P16">(四)校內活動勤務支援。</text:p>
      <text:p text:style-name="P17">(五)其他臨時交辦事項。</text:p>
      <text:list text:style-name="LFO2" text:continue-numbering="true">
        <text:list-item>
          <text:p text:style-name="P18"><text:bookmark-end text:name="_Hlk224561627"/>報名方式及檢附證件：</text:p>
        </text:list-item>
      </text:list>
      <text:list text:style-name="LFO3" text:continue-numbering="true">
        <text:list-item>
          <text:list>
            <text:list-item>
              <text:p text:style-name="P19"><text:span text:style-name="T20">報名日期：請於115年4月</text:span><text:span text:style-name="T21">27</text:span><text:span text:style-name="T22">日(星期一)前以掛號方式郵寄至「國立</text:span><text:span text:style-name="T23">興大附農</text:span><text:span text:style-name="T24">總務處庶務組」收，並於信封封面註明「參加工友甄選」(以郵戳為憑，逾期不受理)。</text:span></text:p>
            </text:list-item>
            <text:list-item>
              <text:p text:style-name="P25">應檢附證件：(如資料不齊，視為資格不符，不予受理；應徵資料不另退還）</text:p>
            </text:list-item>
          </text:list>
        </text:list-item>
      </text:list>
      <text:list text:style-name="LFO4" text:continue-numbering="true">
        <text:list-item>
          <text:p text:style-name="P26">填寫報名表，並貼妥2吋大頭照、身分證正反面影本（附件一）。</text:p>
        </text:list-item>
        <text:list-item>
          <text:p text:style-name="P27">最高學歷證件影本。</text:p>
        </text:list-item>
        <text:list-item>
          <text:p text:style-name="P28">最近3年考績通知書影本。</text:p>
        </text:list-item>
        <text:list-item>
          <text:p text:style-name="P29">身心障礙證明（無則免附）。</text:p>
        </text:list-item>
        <text:list-item>
          <text:p text:style-name="P30">相關證照或其他工作資歷證明文件（無者免附）。</text:p>
        </text:list-item>
      </text:list>
      <text:p text:style-name="P31">八、本次職缺進用順序依甄試成績高低順序依序進用。</text:p>
      <text:p text:style-name="P32">九、資格條件經審查合格者，擇符合本校需求者參加面談。逾期或資格不符者，恕不受理，亦不另行通知及退件。</text:p>
      <text:p text:style-name="P33">十、經甄選錄取人員，由雙方機關依程序辦理移撥手續，錄取人員依本校通知日期到職任用。</text:p>
      <text:p text:style-name="P34"><text:span text:style-name="T35">十一、有意願者請逕至本校網站甄選公告下載簡章及報名表。</text:span></text:p>
      <text:p text:style-name="P36">十二、本校總務處庶務組聯絡電話：(04)22810010＃420，聯絡人：金道忠。</text:p>
      <text:soft-page-break/>
      <text:p text:style-name="P37"><draw:frame draw:z-index="251657728" draw:id="id0" draw:style-name="a0" draw:name="Text Box 2" text:anchor-type="paragraph" svg:x="6.375in" svg:y="-0.44792in" svg:width="0.75in" svg:height="0.45556in" style:rel-width="scale" style:rel-height="scale"><draw:text-box><text:p text:style-name="P38">附件一</text:p></draw:text-box><svg:title/><svg:desc/></draw:frame><text:span text:style-name="T39">國立</text:span><text:span text:style-name="T40">中興大學附屬臺中高級農業</text:span><text:span text:style-name="T41">職業學校</text:span></text:p>
      <text:p text:style-name="P42"><text:span text:style-name="T43">115年度工友甄選</text:span><text:span text:style-name="T44">報名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性別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rows-spanned="4">
            <text:p text:style-name="P69">相片</text:p>
          </table: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 table:number-columns-spanned="2">
            <text:p text:style-name="P74"><text:s text:c="5"/>年<text:s text:c="4"/>月<text:s text:c="4"/>日</text:p>
          </table:table-cell>
          <table:covered-table-cell/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現職服務</text:p>
            <text:p text:style-name="P83">機關學校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職稱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>(公)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(手機)</text:p>
          </table:table-cell>
          <table:covered-table-cell/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8">
            <text:p text:style-name="P110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畢業證書字號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專業技</text:p>
            <text:p text:style-name="P116">術能力</text:p>
            <text:p text:style-name="P117">(可自行增加)</text:p>
          </table:table-cell>
          <table:table-cell table:style-name="TableCell118" table:number-columns-spanned="12">
            <text:p text:style-name="P119">1.</text:p>
            <text:p text:style-name="P1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證照名稱</text:p>
            <text:p text:style-name="P124">(可自行增加)</text:p>
          </table:table-cell>
          <table:table-cell table:style-name="TableCell125" table:number-columns-spanned="12">
            <text:p text:style-name="P126">1.</text:p>
            <text:p text:style-name="P1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經<text:s text:c="3"/>歷</text:p>
          </table:table-cell>
          <table:table-cell table:style-name="TableCell131">
            <text:p text:style-name="P132">服務機關學校名稱</text:p>
          </table:table-cell>
          <table:table-cell table:style-name="TableCell133" table:number-columns-spanned="4">
            <text:p text:style-name="P134">職<text:s/>稱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5">
            <text:p text:style-name="P138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最近3年</text:p>
            <text:p text:style-name="P162">考績</text:p>
          </table:table-cell>
          <table:table-cell table:style-name="TableCell163" table:number-columns-spanned="3">
            <text:p text:style-name="P164">112年</text:p>
          </table:table-cell>
          <table:covered-table-cell/>
          <table:covered-table-cell/>
          <table:table-cell table:style-name="TableCell165" table:number-columns-spanned="6">
            <text:p text:style-name="P166">113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114年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等第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分數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簡要自述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具結所填內容屬實及所附證件影本與正本相同。</text:span></text:p>
            <text:p text:style-name="P196">報名人簽名：<text:s text:c="59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97in" text:min-label-width="0.1152in" text:list-level-position-and-space-mode="label-alignment">
          <style:list-level-label-alignment text:label-followed-by="listtab" fo:margin-left="1.375in" fo:text-indent="-0.115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張瓊文</meta:initial-creator>
    <dc:creator>USER</dc:creator>
    <meta:creation-date>2026-04-16T01:16:00Z</meta:creation-date>
    <dc:date>2026-04-16T01:16:00Z</dc:date>
    <meta:print-date>2026-03-13T07:55:00Z</meta:print-date>
    <meta:template xlink:href="簡章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