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fo:margin-top="0.127in" fo:margin-bottom="0.127in"/>
      <style:text-properties style:font-name-asian="標楷體" fo:font-size="20pt" style:font-size-asian="20pt"/>
    </style:style>
    <style:style style:name="TableColumn4" style:family="table-column">
      <style:table-column-properties style:column-width="0.6326in" style:use-optimal-column-width="false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2048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9006in" style:use-optimal-column-width="false"/>
    </style:style>
    <style:style style:name="Table3" style:family="table">
      <style:table-properties style:width="7.3097in" fo:margin-left="0in" table:align="left"/>
    </style:style>
    <style:style style:name="TableRow15" style:family="table-row">
      <style:table-row-properties style:min-row-height="0.4479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630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894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644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784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Row69" style:family="table-row">
      <style:table-row-properties style:min-row-height="0.153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9" style:family="table-row">
      <style:table-row-properties style:min-row-height="0.5284in" style:use-optimal-row-height="false" fo:keep-together="always"/>
    </style:style>
    <style:style style:name="P80" style:parent-style-name="內文" style:family="paragraph">
      <style:text-properties style:font-name-asian="標楷體" fo:font-size="18pt" style:font-size-asian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173in" style:use-optimal-row-height="false" fo:keep-together="always"/>
    </style:style>
    <style:style style:name="P89" style:parent-style-name="內文" style:family="paragraph"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P95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P96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TableRow97" style:family="table-row">
      <style:table-row-properties style:min-row-height="0.6236in" style:use-optimal-row-height="false" fo:keep-together="always"/>
    </style:style>
    <style:style style:name="P98" style:parent-style-name="內文" style:family="paragraph"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P103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P104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TableRow105" style:family="table-row">
      <style:table-row-properties style:min-row-height="0.42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20pt" style:font-size-asian="2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ableRow125" style:family="table-row">
      <style:table-row-properties style:min-row-height="0.3791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TableRow133" style:family="table-row">
      <style:table-row-properties style:min-row-height="0.3791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TableRow141" style:family="table-row">
      <style:table-row-properties style:min-row-height="0.3444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TableRow149" style:family="table-row">
      <style:table-row-properties style:min-row-height="0.4402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 fo:color="#FF0000" fo:font-size="16pt" style:font-size-asian="16pt"/>
    </style:style>
    <style:style style:name="P157" style:parent-style-name="內文" style:family="paragraph">
      <style:paragraph-properties fo:break-before="page"/>
    </style:style>
    <style:style style:name="TableColumn159" style:family="table-column">
      <style:table-column-properties style:column-width="1.0583in" style:use-optimal-column-width="false"/>
    </style:style>
    <style:style style:name="TableColumn160" style:family="table-column">
      <style:table-column-properties style:column-width="2.9826in" style:use-optimal-column-width="false"/>
    </style:style>
    <style:style style:name="TableColumn161" style:family="table-column">
      <style:table-column-properties style:column-width="0.7034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0.6756in" style:use-optimal-column-width="false"/>
    </style:style>
    <style:style style:name="Table158" style:family="table">
      <style:table-properties style:width="7.2909in" fo:margin-left="0in" table:align="left"/>
    </style:style>
    <style:style style:name="TableRow165" style:family="table-row">
      <style:table-row-properties style:min-row-height="0.784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Row178" style:family="table-row">
      <style:table-row-properties style:min-row-height="8.82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20pt" style:font-size-asian="2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20pt" style:font-size-asian="2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中興大學附屬臺中高級農業職業學校</text:p>
      <text:p text:style-name="P2">____________科____________課程單元教學活動設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元名稱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班<text:s text:c="2"/><text:s/><text:s/>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人<text:s/>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教材來源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觀摩教師</text:p>
          </table:table-cell>
          <table:covered-table-cell/>
          <table:table-cell table:style-name="TableCell35" table:number-columns-spanned="2">
            <text:p text:style-name="P36">如簽到表</text:p>
          </table:table-cell>
          <table:covered-table-cell/>
          <table:table-cell table:style-name="TableCell37">
            <text:p text:style-name="P38">時<text:s/>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教材研究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生學習</text:p>
            <text:p text:style-name="P49">條件分析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教學方法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教學演示教</text:span><text:span text:style-name="T60"><text:s text:c="4"/></text:span><text:span text:style-name="T61">師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教學資源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教</text:p>
            <text:p text:style-name="P72">學</text:p>
            <text:p text:style-name="P73">目</text:p>
            <text:p text:style-name="P74">標</text:p>
          </table:table-cell>
          <table:table-cell table:style-name="TableCell75" table:number-columns-spanned="5">
            <text:p text:style-name="P76">單<text:s/>元<text:s/>目<text:s/>標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具<text:s/>體<text:s/>目<text:s/>標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一、認知方面：</text:p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二、技能方面：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三、情意方面：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時</text:p>
            <text:p text:style-name="P108">間</text:p>
            <text:p text:style-name="P109">分</text:p>
            <text:p text:style-name="P110"><text:span text:style-name="T111">配</text:span></text:p>
          </table:table-cell>
          <table:table-cell table:style-name="TableCell112" table:number-columns-spanned="2">
            <text:p text:style-name="P113">節次</text:p>
          </table:table-cell>
          <table:covered-table-cell/>
          <table:table-cell table:style-name="TableCell114">
            <text:p text:style-name="P115">日期</text:p>
          </table:table-cell>
          <table:table-cell table:style-name="TableCell116" table:number-columns-spanned="7">
            <text:p text:style-name="P117"><text:span text:style-name="T118">教</text:span><text:span text:style-name="T119"><text:s/></text:span><text:span text:style-name="T120">學</text:span><text:span text:style-name="T121"><text:s/></text:span><text:span text:style-name="T122">重</text:span><text:span text:style-name="T123"><text:s/></text:span><text:span text:style-name="T124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1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2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3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4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教學目標</text:p>
          </table:table-cell>
          <table:table-cell table:style-name="TableCell168">
            <text:p text:style-name="P169">教學活動</text:p>
          </table:table-cell>
          <table:table-cell table:style-name="TableCell170">
            <text:p text:style-name="P171">教具</text:p>
          </table:table-cell>
          <table:table-cell table:style-name="TableCell172">
            <text:p text:style-name="P173">時間</text:p>
          </table:table-cell>
          <table:table-cell table:style-name="TableCell174">
            <text:p text:style-name="P175">評鑑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試教案例用紙</dc:title>
    <dc:subject/>
    <meta:initial-creator>師範大學</meta:initial-creator>
    <dc:creator>User</dc:creator>
    <meta:creation-date>2016-12-13T01:12:00Z</meta:creation-date>
    <dc:date>2016-12-13T01:12:00Z</dc:date>
    <meta:print-date>2015-11-28T09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