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64cm" table:align="center" style:writing-mode="lr-tb"/>
    </style:style>
    <style:style style:name="表格1.A" style:family="table-column">
      <style:table-column-properties style:column-width="2.48cm"/>
    </style:style>
    <style:style style:name="表格1.B" style:family="table-column">
      <style:table-column-properties style:column-width="3.254cm"/>
    </style:style>
    <style:style style:name="表格1.C" style:family="table-column">
      <style:table-column-properties style:column-width="11.03cm"/>
    </style:style>
    <style:style style:name="表格1.1" style:family="table-row">
      <style:table-row-properties fo:keep-together="auto"/>
    </style:style>
    <style:style style:name="表格1.A1"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718cm"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716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503cm" fo:keep-together="always"/>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0.102cm" fo:keep-together="always"/>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1.931cm" fo:keep-together="always"/>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62cm" fo:margin-left="-0.199cm" table:align="left" style:writing-mode="lr-tb"/>
    </style:style>
    <style:style style:name="表格2.A" style:family="table-column">
      <style:table-column-properties style:column-width="2.441cm"/>
    </style:style>
    <style:style style:name="表格2.B" style:family="table-column">
      <style:table-column-properties style:column-width="14.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818cm" fo:keep-together="auto"/>
    </style:style>
    <style:style style:name="表格3" style:family="table">
      <style:table-properties style:width="17.21cm" fo:margin-left="-0.199cm" table:align="left" style:writing-mode="lr-tb"/>
    </style:style>
    <style:style style:name="表格3.A" style:family="table-column">
      <style:table-column-properties style:column-width="2.441cm"/>
    </style:style>
    <style:style style:name="表格3.B" style:family="table-column">
      <style:table-column-properties style:column-width="14.76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sian="標楷體" style:font-size-complex="11pt"/>
    </style:style>
    <style:style style:name="P2" style:family="paragraph" style:parent-style-name="Standard">
      <style:paragraph-properties style:snap-to-layout-grid="false"/>
      <style:text-properties style:font-name-asian="標楷體" style:font-size-complex="11pt"/>
    </style:style>
    <style:style style:name="P3" style:family="paragraph" style:parent-style-name="Standard">
      <style:text-properties style:font-size-complex="11pt"/>
    </style:style>
    <style:style style:name="P4" style:family="paragraph" style:parent-style-name="Standard">
      <style:text-properties fo:color="#000000" fo:font-size="14pt" style:font-name-asian="標楷體" style:font-size-asian="14pt" style:font-size-complex="14pt"/>
    </style:style>
    <style:style style:name="P5" style:family="paragraph" style:parent-style-name="Standard">
      <style:text-properties fo:color="#000000" fo:font-size="14pt" style:font-name-asian="標楷體" style:font-size-asian="14pt" style:font-size-complex="18pt"/>
    </style:style>
    <style:style style:name="P6" style:family="paragraph" style:parent-style-name="Standard">
      <style:paragraph-properties fo:text-align="justify" fo:text-align-last="justify" style:justify-single-word="false"/>
      <style:text-properties fo:color="#000000" fo:font-size="14pt" style:font-name-asian="標楷體" style:font-size-asian="14pt" style:font-size-complex="18pt"/>
    </style:style>
    <style:style style:name="P7" style:family="paragraph" style:parent-style-name="Standard">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top="0.335cm" fo:margin-bottom="0.335cm" loext:contextual-spacing="false" fo:line-height="0.776cm" fo:text-align="justify" style:justify-single-word="false"/>
    </style:style>
    <style:style style:name="P9" style:family="paragraph" style:parent-style-name="Standard" style:master-page-name="Standard">
      <style:paragraph-properties fo:margin-top="0.335cm" fo:margin-bottom="0.335cm" loext:contextual-spacing="false" fo:line-height="0.776cm" fo:text-align="center" style:justify-single-word="false" style:page-number="auto"/>
    </style:style>
    <style:style style:name="P10" style:family="paragraph" style:parent-style-name="Standard">
      <style:paragraph-properties fo:margin-left="0.998cm" fo:margin-right="0cm" fo:margin-top="0.335cm" fo:margin-bottom="0.335cm" loext:contextual-spacing="false" fo:line-height="0.776cm" fo:text-align="justify" style:justify-single-word="false" fo:text-indent="-0.998cm" style:auto-text-indent="false"/>
    </style:style>
    <style:style style:name="P11" style:family="paragraph" style:parent-style-name="Standard">
      <style:paragraph-properties fo:margin-left="0.501cm" fo:margin-right="0cm" fo:margin-top="0.335cm" fo:margin-bottom="0.335cm" loext:contextual-spacing="false" fo:line-height="0.776cm" fo:text-align="justify" style:justify-single-word="false" fo:text-indent="0cm" style:auto-text-indent="false">
        <style:tab-stops>
          <style:tab-stop style:position="6.772cm"/>
        </style:tab-stops>
      </style:paragraph-properties>
    </style:style>
    <style:style style:name="P12" style:family="paragraph" style:parent-style-name="Standard">
      <style:paragraph-properties fo:margin-left="1.251cm" fo:margin-right="0cm" fo:margin-top="0.335cm" fo:margin-bottom="0.335cm" loext:contextual-spacing="false" fo:line-height="0.776cm" fo:text-align="justify" style:justify-single-word="false" fo:text-indent="0cm" style:auto-text-indent="false"/>
    </style:style>
    <style:style style:name="P13" style:family="paragraph" style:parent-style-name="Standard">
      <style:paragraph-properties fo:margin-left="2.249cm" fo:margin-right="0cm" fo:margin-top="0.335cm" fo:margin-bottom="0.335cm" loext:contextual-spacing="false" fo:line-height="0.776cm" fo:text-align="justify" style:justify-single-word="false" fo:text-indent="-0.746cm" style:auto-text-indent="false"/>
    </style:style>
    <style:style style:name="P14" style:family="paragraph" style:parent-style-name="Standard">
      <style:paragraph-properties fo:margin-left="2.75cm" fo:margin-right="0cm" fo:margin-top="0.335cm" fo:margin-bottom="0.335cm" loext:contextual-spacing="false" fo:line-height="0.776cm" fo:text-align="justify" style:justify-single-word="false" fo:text-indent="-0.751cm" style:auto-text-indent="false"/>
    </style:style>
    <style:style style:name="P15" style:family="paragraph" style:parent-style-name="Standard">
      <style:paragraph-properties fo:margin-left="1.501cm" fo:margin-right="0cm" fo:margin-top="0.335cm" fo:margin-bottom="0.335cm" loext:contextual-spacing="false" fo:line-height="0.776cm" fo:text-align="justify" style:justify-single-word="false" fo:text-indent="0cm" style:auto-text-indent="false"/>
    </style:style>
    <style:style style:name="P16" style:family="paragraph" style:parent-style-name="Standard">
      <style:paragraph-properties fo:margin-left="1.998cm" fo:margin-right="0cm" fo:margin-top="0.335cm" fo:margin-bottom="0.335cm" loext:contextual-spacing="false" fo:line-height="0.776cm" fo:text-align="justify" style:justify-single-word="false" fo:text-indent="-0.499cm" style:auto-text-indent="false"/>
    </style:style>
    <style:style style:name="P17" style:family="paragraph" style:parent-style-name="Standard">
      <style:paragraph-properties fo:margin-left="1.752cm" fo:margin-right="0cm" fo:margin-top="0.335cm" fo:margin-bottom="0.335cm" loext:contextual-spacing="false" fo:line-height="0.776cm" fo:text-align="justify" style:justify-single-word="false" fo:text-indent="0cm" style:auto-text-indent="false"/>
    </style:style>
    <style:style style:name="P18" style:family="paragraph" style:parent-style-name="Standard">
      <style:paragraph-properties fo:margin-left="1.752cm" fo:margin-right="0cm" fo:margin-top="0.335cm" fo:margin-bottom="0.335cm" loext:contextual-spacing="false" fo:line-height="0.706cm" fo:text-align="justify" style:justify-single-word="false" fo:text-indent="0cm" style:auto-text-indent="false"/>
    </style:style>
    <style:style style:name="P19" style:family="paragraph" style:parent-style-name="Standard">
      <style:paragraph-properties fo:margin-left="2.499cm" fo:margin-right="0cm" fo:margin-top="0.335cm" fo:margin-bottom="0.335cm" loext:contextual-spacing="false" fo:line-height="0.776cm" fo:text-align="justify" style:justify-single-word="false" fo:text-indent="-0.746cm" style:auto-text-indent="false"/>
    </style:style>
    <style:style style:name="P20" style:family="paragraph" style:parent-style-name="Standard">
      <style:paragraph-properties fo:margin-left="2.499cm" fo:margin-right="0cm" fo:margin-top="0.335cm" fo:margin-bottom="0.335cm" loext:contextual-spacing="false" fo:line-height="0.776cm" fo:text-align="justify" style:justify-single-word="false" fo:text-indent="-0.751cm" style:auto-text-indent="false"/>
    </style:style>
    <style:style style:name="P21" style:family="paragraph" style:parent-style-name="Standard">
      <style:paragraph-properties fo:margin-left="2.501cm" fo:margin-right="0cm" fo:margin-top="0.335cm" fo:margin-bottom="0.335cm" loext:contextual-spacing="false" fo:line-height="0.706cm" fo:text-align="justify" style:justify-single-word="false" fo:text-indent="0cm" style:auto-text-indent="false"/>
    </style:style>
    <style:style style:name="P22" style:family="paragraph" style:parent-style-name="Standard">
      <style:paragraph-properties fo:margin-left="2.244cm" fo:margin-right="0cm" fo:margin-top="0.335cm" fo:margin-bottom="0.335cm" loext:contextual-spacing="false" fo:line-height="0.706cm" fo:text-align="justify" style:justify-single-word="false" fo:text-indent="-0.499cm" style:auto-text-indent="false"/>
    </style:style>
    <style:style style:name="P23" style:family="paragraph" style:parent-style-name="Standard">
      <style:paragraph-properties fo:margin-left="1.748cm" fo:margin-right="0cm" fo:margin-top="0.335cm" fo:margin-bottom="0.335cm" loext:contextual-spacing="false" fo:line-height="0.776cm" fo:text-align="justify" style:justify-single-word="false" fo:text-indent="-0.499cm" style:auto-text-indent="false"/>
    </style:style>
    <style:style style:name="P24" style:family="paragraph" style:parent-style-name="Standard">
      <style:paragraph-properties fo:margin-left="1.997cm" fo:margin-right="0cm" fo:margin-top="0.335cm" fo:margin-bottom="0.335cm" loext:contextual-spacing="false" fo:line-height="0.776cm" fo:text-align="justify" style:justify-single-word="false" fo:text-indent="-0.751cm" style:auto-text-indent="false"/>
    </style:style>
    <style:style style:name="P25" style:family="paragraph" style:parent-style-name="Standard">
      <style:paragraph-properties fo:margin-left="2.999cm" fo:margin-right="0cm" fo:margin-top="0.335cm" fo:margin-bottom="0.335cm" loext:contextual-spacing="false" fo:line-height="0.776cm" fo:text-align="justify" style:justify-single-word="false" fo:text-indent="-0.751cm" style:auto-text-indent="false"/>
    </style:style>
    <style:style style:name="P26" style:family="paragraph" style:parent-style-name="Standard">
      <style:paragraph-properties fo:margin-left="2.251cm" fo:margin-right="0cm" fo:margin-top="0.335cm" fo:margin-bottom="0.335cm" loext:contextual-spacing="false" fo:line-height="0.776cm" fo:text-align="justify" style:justify-single-word="false" fo:text-indent="-0.751cm" style:auto-text-indent="false"/>
    </style:style>
    <style:style style:name="P27" style:family="paragraph" style:parent-style-name="Standard">
      <style:paragraph-properties fo:margin-left="2.247cm" fo:margin-right="0cm" fo:margin-top="0.335cm" fo:margin-bottom="0.335cm" loext:contextual-spacing="false" fo:line-height="0.776cm" fo:text-align="justify" style:justify-single-word="false" fo:text-indent="-0.499cm" style:auto-text-indent="false"/>
    </style:style>
    <style:style style:name="P28" style:family="paragraph" style:parent-style-name="Standard">
      <style:paragraph-properties fo:margin-left="1.249cm" fo:margin-right="0cm" fo:margin-top="0.335cm" fo:margin-bottom="0.335cm" loext:contextual-spacing="false" fo:line-height="0.776cm" fo:text-align="justify" style:justify-single-word="false" fo:text-indent="0cm" style:auto-text-indent="false"/>
    </style:style>
    <style:style style:name="P29" style:family="paragraph" style:parent-style-name="Standard">
      <style:paragraph-properties fo:margin-left="1.748cm" fo:margin-right="0cm" fo:margin-top="0.335cm" fo:margin-bottom="0.335cm" loext:contextual-spacing="false" fo:line-height="0.776cm" fo:text-align="justify" style:justify-single-word="false" fo:text-indent="0cm" style:auto-text-indent="false"/>
    </style:style>
    <style:style style:name="P30" style:family="paragraph" style:parent-style-name="Standard">
      <style:paragraph-properties fo:margin-left="1.499cm" fo:margin-right="0cm" fo:margin-top="0.335cm" fo:margin-bottom="0.335cm" loext:contextual-spacing="false" fo:line-height="0.776cm" fo:text-align="justify" style:justify-single-word="false" fo:text-indent="0cm" style:auto-text-indent="false"/>
    </style:style>
    <style:style style:name="P31" style:family="paragraph" style:parent-style-name="Standard">
      <style:paragraph-properties fo:margin-left="0.998cm" fo:margin-right="0cm" fo:margin-top="0.335cm" fo:margin-bottom="0.335cm" loext:contextual-spacing="false" fo:line-height="0.776cm" fo:text-align="justify" style:justify-single-word="false" fo:text-indent="0cm" style:auto-text-indent="false"/>
    </style:style>
    <style:style style:name="P32" style:family="paragraph" style:parent-style-name="Standard">
      <style:paragraph-properties fo:margin-left="1cm" fo:margin-right="0cm" fo:margin-top="0.335cm" fo:margin-bottom="0.335cm" loext:contextual-spacing="false" fo:line-height="0.776cm" fo:text-align="justify" style:justify-single-word="false" fo:text-indent="0cm" style:auto-text-indent="false"/>
    </style:style>
    <style:style style:name="P33" style:family="paragraph" style:parent-style-name="Standard">
      <style:paragraph-properties fo:margin-left="2.997cm" fo:margin-right="0cm" fo:margin-top="0.335cm" fo:margin-bottom="0.335cm" loext:contextual-spacing="false" fo:line-height="0.776cm" fo:text-align="justify" style:justify-single-word="false" fo:text-indent="-0.499cm" style:auto-text-indent="false"/>
    </style:style>
    <style:style style:name="P34" style:family="paragraph" style:parent-style-name="Standard">
      <style:paragraph-properties fo:margin-left="2.251cm" fo:margin-right="0cm" fo:margin-top="0.335cm" fo:margin-bottom="0.335cm" loext:contextual-spacing="false" fo:line-height="0.776cm" fo:text-align="justify" style:justify-single-word="false" fo:text-indent="0cm" style:auto-text-indent="false"/>
    </style:style>
    <style:style style:name="P35" style:family="paragraph" style:parent-style-name="Standard">
      <style:paragraph-properties fo:margin-left="1.75cm" fo:margin-right="0cm" fo:margin-top="0.335cm" fo:margin-bottom="0.335cm" loext:contextual-spacing="false" fo:line-height="0.776cm" fo:text-align="justify" style:justify-single-word="false" fo:text-indent="-0.746cm" style:auto-text-indent="false"/>
    </style:style>
    <style:style style:name="P36" style:family="paragraph" style:parent-style-name="Standard">
      <style:paragraph-properties fo:break-before="page"/>
    </style:style>
    <style:style style:name="P37" style:family="paragraph" style:parent-style-name="Standard">
      <style:paragraph-properties fo:break-before="page"/>
      <style:text-properties fo:color="#000000" fo:font-size="14pt" style:font-name-asian="標楷體" style:font-size-asian="14pt" style:font-size-complex="18pt"/>
    </style:style>
    <style:style style:name="P38" style:family="paragraph" style:parent-style-name="Standard" style:list-style-name="">
      <style:paragraph-properties fo:orphans="2" fo:widows="2"/>
    </style:style>
    <style:style style:name="P39" style:family="paragraph" style:parent-style-name="Footer">
      <style:paragraph-properties fo:text-align="center" style:justify-single-word="false"/>
    </style:style>
    <style:style style:name="P40" style:family="paragraph" style:parent-style-name="清單段落">
      <style:paragraph-properties fo:margin-left="0.501cm" fo:margin-right="0cm" fo:margin-top="0.335cm" fo:margin-bottom="0.335cm" loext:contextual-spacing="false" fo:text-indent="0cm" style:auto-text-indent="false"/>
    </style:style>
    <style:style style:name="P41" style:family="paragraph" style:parent-style-name="清單段落">
      <style:paragraph-properties fo:margin-left="0.501cm" fo:margin-right="0cm" fo:margin-top="0cm" fo:margin-bottom="0.088cm" loext:contextual-spacing="false" fo:line-height="0.706cm" fo:orphans="2" fo:widows="2" fo:text-indent="0cm" style:auto-text-indent="false"/>
    </style:style>
    <style:style style:name="P42" style:family="paragraph" style:parent-style-name="清單段落">
      <style:paragraph-properties fo:margin-left="0.501cm" fo:margin-right="0cm" fo:margin-top="0cm" fo:margin-bottom="0.088cm" loext:contextual-spacing="false" fo:line-height="0.706cm" fo:orphans="2" fo:widows="2" fo:text-indent="0cm" style:auto-text-indent="false"/>
      <style:text-properties fo:color="#000000" fo:font-size="14pt" style:font-name-asian="標楷體" style:font-size-asian="14pt" style:font-size-complex="14pt"/>
    </style:style>
    <style:style style:name="P43" style:family="paragraph" style:parent-style-name="清單段落">
      <style:paragraph-properties fo:margin-left="1.498cm" fo:margin-right="0cm" fo:margin-top="0.335cm" fo:margin-bottom="0.335cm" loext:contextual-spacing="false" fo:text-indent="-0.998cm" style:auto-text-indent="false"/>
    </style:style>
    <style:style style:name="P44" style:family="paragraph" style:parent-style-name="清單段落">
      <style:paragraph-properties fo:margin-left="1.498cm" fo:margin-right="0cm" fo:margin-top="0cm" fo:margin-bottom="0.088cm" loext:contextual-spacing="false" fo:line-height="0.706cm" fo:orphans="2" fo:widows="2" fo:text-indent="-0.998cm" style:auto-text-indent="false"/>
    </style:style>
    <style:style style:name="P45" style:family="paragraph" style:parent-style-name="清單段落">
      <style:paragraph-properties fo:margin-left="1.75cm" fo:margin-right="0cm" fo:margin-top="0.335cm" fo:margin-bottom="0.335cm" loext:contextual-spacing="false" fo:text-indent="-0.504cm" style:auto-text-indent="false"/>
    </style:style>
    <style:style style:name="P46" style:family="paragraph" style:parent-style-name="清單段落">
      <style:paragraph-properties fo:margin-left="1.748cm" fo:margin-right="0cm" fo:margin-top="0.335cm" fo:margin-bottom="0.335cm" loext:contextual-spacing="false" fo:text-indent="-0.499cm" style:auto-text-indent="false"/>
    </style:style>
    <style:style style:name="P47" style:family="paragraph" style:parent-style-name="清單段落">
      <style:paragraph-properties fo:margin-left="1.752cm" fo:margin-right="0cm" fo:margin-top="0.335cm" fo:margin-bottom="0.335cm" loext:contextual-spacing="false" fo:line-height="0.706cm" fo:text-indent="0cm" style:auto-text-indent="false"/>
    </style:style>
    <style:style style:name="P48" style:family="paragraph" style:parent-style-name="清單段落">
      <style:paragraph-properties fo:margin-left="2.251cm" fo:margin-right="0cm" fo:margin-top="0.335cm" fo:margin-bottom="0.335cm" loext:contextual-spacing="false" fo:line-height="0.706cm" fo:text-indent="0cm" style:auto-text-indent="false"/>
      <style:text-properties fo:color="#000000" fo:font-size="14pt" style:font-name-asian="標楷體" style:font-size-asian="14pt" style:font-size-complex="18pt"/>
    </style:style>
    <style:style style:name="P49" style:family="paragraph" style:parent-style-name="清單段落">
      <style:paragraph-properties fo:margin-left="1.501cm" fo:margin-right="0cm" fo:margin-top="0.335cm" fo:margin-bottom="0.335cm" loext:contextual-spacing="false" fo:line-height="0.706cm" fo:text-indent="0cm" style:auto-text-indent="false"/>
    </style:style>
    <style:style style:name="P50" style:family="paragraph" style:parent-style-name="清單段落">
      <style:paragraph-properties fo:margin-left="1.501cm" fo:margin-right="0cm" fo:margin-top="0cm" fo:margin-bottom="0.088cm" loext:contextual-spacing="false" fo:line-height="0.706cm" fo:orphans="2" fo:widows="2" fo:text-indent="0cm" style:auto-text-indent="false"/>
    </style:style>
    <style:style style:name="P51" style:family="paragraph" style:parent-style-name="清單段落">
      <style:paragraph-properties fo:margin-left="1.993cm" fo:margin-right="0cm" fo:margin-top="0.335cm" fo:margin-bottom="0.335cm" loext:contextual-spacing="false" fo:line-height="0.847cm" fo:text-indent="-0.499cm" style:auto-text-indent="false"/>
    </style:style>
    <style:style style:name="P52" style:family="paragraph" style:parent-style-name="清單段落">
      <style:paragraph-properties fo:margin-left="1.251cm" fo:margin-right="0cm" fo:margin-top="0.335cm" fo:margin-bottom="0.335cm" loext:contextual-spacing="false" fo:text-indent="0cm" style:auto-text-indent="false"/>
    </style:style>
    <style:style style:name="P53" style:family="paragraph" style:parent-style-name="清單段落">
      <style:paragraph-properties fo:margin-left="1.997cm" fo:margin-right="0cm" fo:margin-top="0.335cm" fo:margin-bottom="0.335cm" loext:contextual-spacing="false" fo:text-indent="-0.998cm" style:auto-text-indent="false"/>
    </style:style>
    <style:style style:name="P54" style:family="paragraph" style:parent-style-name="清單段落">
      <style:paragraph-properties fo:margin-top="0cm" fo:margin-bottom="0.088cm" loext:contextual-spacing="false" fo:line-height="0.706cm" fo:orphans="2" fo:widows="2"/>
    </style:style>
    <style:style style:name="P55" style:family="paragraph" style:parent-style-name="清單段落">
      <style:paragraph-properties fo:margin-left="0cm" fo:margin-right="0cm" fo:margin-top="0cm" fo:margin-bottom="0.088cm" loext:contextual-spacing="false" fo:line-height="0.706cm" fo:orphans="2" fo:widows="2" fo:text-indent="0cm" style:auto-text-indent="false"/>
    </style:style>
    <style:style style:name="P56" style:family="paragraph" style:parent-style-name="清單段落">
      <style:paragraph-properties fo:margin-left="0cm" fo:margin-right="0cm" fo:text-indent="0cm" style:auto-text-indent="false"/>
      <style:text-properties style:font-name-asian="標楷體" style:font-size-complex="11pt"/>
    </style:style>
    <style:style style:name="P57" style:family="paragraph" style:parent-style-name="清單段落">
      <style:paragraph-properties fo:margin-left="0cm" fo:margin-right="0cm" fo:text-align="center" style:justify-single-word="false" fo:text-indent="0cm" style:auto-text-indent="false"/>
      <style:text-properties style:font-name-asian="標楷體" style:font-size-complex="11pt"/>
    </style:style>
    <style:style style:name="P58" style:family="paragraph" style:parent-style-name="清單段落">
      <style:paragraph-properties fo:margin-left="2.247cm" fo:margin-right="0cm" fo:margin-top="0cm" fo:margin-bottom="0.088cm" loext:contextual-spacing="false" fo:line-height="0.706cm" fo:orphans="2" fo:widows="2" fo:text-indent="-0.499cm" style:auto-text-indent="false"/>
    </style:style>
    <style:style style:name="P59" style:family="paragraph" style:parent-style-name="清單段落">
      <style:paragraph-properties fo:margin-left="0.751cm" fo:margin-right="0cm" fo:margin-top="0cm" fo:margin-bottom="0.088cm" loext:contextual-spacing="false" fo:line-height="0.706cm" fo:orphans="2" fo:widows="2" fo:text-indent="0cm" style:auto-text-indent="false"/>
    </style:style>
    <style:style style:name="P60" style:family="paragraph" style:parent-style-name="清單段落">
      <style:paragraph-properties fo:margin-left="2.999cm" fo:margin-right="0cm" fo:margin-top="0cm" fo:margin-bottom="0.088cm" loext:contextual-spacing="false" fo:line-height="0.706cm" fo:orphans="2" fo:widows="2" fo:text-indent="-0.751cm" style:auto-text-indent="false"/>
    </style:style>
    <style:style style:name="P61" style:family="paragraph" style:parent-style-name="清單段落">
      <style:paragraph-properties fo:margin-left="1.998cm" fo:margin-right="0cm" fo:margin-top="0cm" fo:margin-bottom="0.088cm" loext:contextual-spacing="false" fo:line-height="0.706cm" fo:orphans="2" fo:widows="2" fo:text-indent="-0.499cm" style:auto-text-indent="false"/>
    </style:style>
    <style:style style:name="P62" style:family="paragraph" style:parent-style-name="清單段落">
      <style:paragraph-properties fo:margin-left="1.499cm" fo:margin-right="0cm" fo:margin-top="0cm" fo:margin-bottom="0.088cm" loext:contextual-spacing="false" fo:line-height="0.706cm" fo:orphans="2" fo:widows="2" fo:text-indent="0cm" style:auto-text-indent="false"/>
    </style:style>
    <style:style style:name="P63" style:family="paragraph" style:parent-style-name="清單段落">
      <style:paragraph-properties fo:margin-left="1.494cm" fo:margin-right="0cm" fo:margin-top="0cm" fo:margin-bottom="0.088cm" loext:contextual-spacing="false" fo:line-height="0.706cm" fo:orphans="2" fo:widows="2" fo:text-indent="-0.998cm" style:auto-text-indent="false"/>
    </style:style>
    <style:style style:name="P64" style:family="paragraph" style:parent-style-name="清單段落">
      <style:paragraph-properties fo:margin-left="0.864cm" fo:margin-right="0cm" fo:text-indent="-0.75cm" style:auto-text-indent="false"/>
      <style:text-properties style:font-name-asian="標楷體" style:font-size-complex="11pt"/>
    </style:style>
    <style:style style:name="P65" style:family="paragraph" style:parent-style-name="清單段落">
      <style:paragraph-properties fo:margin-left="1.346cm" fo:margin-right="0cm" fo:margin-top="0cm" fo:margin-bottom="0.088cm" loext:contextual-spacing="false" fo:line-height="0.706cm" fo:orphans="2" fo:widows="2" fo:text-indent="0cm" style:auto-text-indent="false"/>
      <style:text-properties fo:color="#000000" fo:font-size="14pt" style:font-name-asian="標楷體" style:font-size-asian="14pt" style:font-size-complex="14pt"/>
    </style:style>
    <style:style style:name="T1" style:family="text">
      <style:text-properties style:font-name-asian="標楷體"/>
    </style:style>
    <style:style style:name="T2" style:family="text">
      <style:text-properties style:font-name-asian="標楷體" style:font-size-complex="11pt"/>
    </style:style>
    <style:style style:name="T3" style:family="text">
      <style:text-properties style:font-name-asian="標楷體" style:font-size-complex="11pt"/>
    </style:style>
    <style:style style:name="T4" style:family="text">
      <style:text-properties fo:color="#000000" fo:font-size="16pt" fo:font-weight="bold" style:font-name-asian="標楷體" style:font-size-asian="16pt" style:font-weight-asian="bold" style:font-size-complex="16pt" style:font-weight-complex="bold"/>
    </style:style>
    <style:style style:name="T5" style:family="text">
      <style:text-properties fo:color="#000000" fo:font-size="16pt" style:font-name-asian="標楷體" style:font-size-asian="16pt" style:font-size-complex="16pt"/>
    </style:style>
    <style:style style:name="T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fo:color="#000000" style:font-name="標楷體" fo:font-size="14pt" style:font-name-asian="標楷體" style:font-size-asian="14pt" style:font-name-complex="標楷體" style:font-size-complex="18pt"/>
    </style:style>
    <style:style style:name="T8" style:family="text">
      <style:text-properties fo:color="#000000" style:font-name="標楷體" fo:font-size="14pt" style:font-name-asian="標楷體" style:font-size-asian="14pt" style:font-name-complex="標楷體" style:font-size-complex="18pt" style:font-weight-complex="bold"/>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新細明體" style:font-size-complex="14pt"/>
    </style:style>
    <style:style style:name="T12" style:family="text">
      <style:text-properties fo:color="#000000" fo:font-size="14pt" style:font-name-asian="標楷體" style:font-size-asian="14pt" style:font-size-complex="18pt"/>
    </style:style>
    <style:style style:name="T13" style:family="text">
      <style:text-properties fo:color="#000000" fo:font-size="14pt" style:font-name-asian="標楷體" style:font-size-asian="14pt" style:font-size-complex="18pt"/>
    </style:style>
    <style:style style:name="T14" style:family="text">
      <style:text-properties fo:color="#000000" fo:font-size="14pt" style:font-name-asian="標楷體" style:font-size-asian="14pt" style:font-size-complex="18pt" style:font-weight-complex="bold"/>
    </style:style>
    <style:style style:name="T15" style:family="text">
      <style:text-properties fo:color="#000000" fo:font-size="14pt" style:font-name-asian="標楷體" style:font-size-asian="14pt" style:font-size-complex="18pt" style:font-weight-complex="bold"/>
    </style:style>
    <style:style style:name="T16" style:family="text">
      <style:text-properties fo:color="#000000" fo:font-size="14pt" style:font-name-asian="標楷體" style:font-size-asian="14pt" style:font-size-complex="14pt"/>
    </style:style>
    <style:style style:name="T17" style:family="text">
      <style:text-properties fo:color="#000000" fo:font-size="14pt" style:font-name-asian="標楷體" style:font-size-asian="14pt" style:font-size-complex="14pt"/>
    </style:style>
    <style:style style:name="T18" style:family="text">
      <style:text-properties fo:color="#000000" fo:font-size="14pt" style:font-name-asian="標楷體" style:font-size-asian="14pt" style:font-size-complex="14pt" style:font-weight-complex="bold"/>
    </style:style>
    <style:style style:name="T19" style:family="text">
      <style:text-properties fo:color="#000000" fo:font-size="14pt" style:font-name-asian="Times New Roman" style:font-size-asian="14pt" style:font-size-complex="18pt"/>
    </style:style>
    <style:style style:name="T20" style:family="text">
      <style:text-properties fo:color="#000000" fo:font-size="14pt" style:font-name-asian="Times New Roman" style:font-size-asian="14pt" style:font-size-complex="18pt"/>
    </style:style>
    <style:style style:name="T21" style:family="text">
      <style:text-properties fo:color="#000000" style:font-name="新細明體" fo:font-size="14pt" style:font-size-asian="14pt" style:font-name-complex="新細明體" style:font-size-complex="18pt"/>
    </style:style>
    <style:style style:name="T22" style:family="text">
      <style:text-properties fo:color="#000000" style:font-name="新細明體" fo:font-size="14pt" style:font-size-asian="14pt" style:font-name-complex="新細明體" style:font-size-complex="18pt" style:font-weight-complex="bold"/>
    </style:style>
    <style:style style:name="T23" style:family="text">
      <style:text-properties fo:color="#000000" style:font-name="新細明體" fo:font-size="14pt" style:font-name-asian="標楷體" style:font-size-asian="14pt" style:font-name-complex="新細明體" style:font-size-complex="18pt"/>
    </style:style>
    <style:style style:name="T24" style:family="text">
      <style:text-properties style:font-name="標楷體" style:font-name-complex="標楷體"/>
    </style:style>
    <style:style style:name="T25" style:family="text">
      <style:text-properties style:font-name="標楷體" style:font-name-complex="新細明體"/>
    </style:style>
    <style:style style:name="T26" style:family="text">
      <style:text-properties style:font-name="新細明體" style:font-name-complex="新細明體"/>
    </style:style>
    <style:style style:name="T27" style:family="text">
      <style:text-properties style:font-name="新細明體" style:font-name-complex="新細明體" style:font-size-complex="11pt"/>
    </style:style>
    <style:style style:name="T28" style:family="text">
      <style:text-properties style:font-name-asian="Times New Roman"/>
    </style:style>
    <style:style style:name="T29" style:family="text">
      <style:text-properties style:font-name-asian="Times New Roman" style:font-size-complex="11pt"/>
    </style:style>
    <style:style style:name="T3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教育部與所屬機關</text:span><text:span text:style-name="T6">(構)及學校</text:span><text:span text:style-name="T4">資通安全責任等級分級作業規定</text:span></text:p>
      <text:p text:style-name="P10"><text:span text:style-name="T12">一</text:span><text:span text:style-name="T21">、</text:span><text:span text:style-name="T12">依據</text:span><text:span text:style-name="T21">：</text:span><text:span text:style-name="T14">行政院一百零四年一月二十日院臺護字第一0四0一二一一一六號函頒之政府機關(構)資通安全責任等級分級作業規定。</text:span></text:p>
      <text:p text:style-name="P10"><text:span text:style-name="T12">二</text:span><text:span text:style-name="T21">、</text:span><text:span text:style-name="T12">目的</text:span><text:span text:style-name="T21">：</text:span><text:span text:style-name="T12">教育部</text:span><text:span text:style-name="T7">(以下簡稱</text:span><text:span text:style-name="T12">本部</text:span><text:span text:style-name="T7">)</text:span><text:span text:style-name="T12">為明確規範</text:span><text:span text:style-name="T12">本部</text:span><text:span text:style-name="T7">與</text:span><text:span text:style-name="T12">所屬機關</text:span><text:span text:style-name="T7">(構)及各級學校</text:span><text:span text:style-name="T14">資</text:span><text:span text:style-name="T14">通</text:span><text:span text:style-name="T14">安全責任等級分級作業，透過資</text:span><text:span text:style-name="T14">通</text:span><text:span text:style-name="T14">安全</text:span><text:span text:style-name="T14">（以下簡稱資安）</text:span><text:span text:style-name="T14">管理，以防範潛在資安威脅，進而提升</text:span><text:span text:style-name="T14">本部與所屬機關</text:span><text:span text:style-name="T8">(構)及各級學校</text:span><text:span text:style-name="T14">資安防護水準，</text:span><text:span text:style-name="T14">特</text:span><text:span text:style-name="T14">訂定</text:span><text:span text:style-name="T14">本作業規定</text:span><text:span text:style-name="T14">。</text:span></text:p>
      <text:p text:style-name="P8"><text:span text:style-name="T12">三</text:span><text:span text:style-name="T21">、</text:span><text:span text:style-name="T12">適用</text:span><text:span text:style-name="T12">對象</text:span><text:span text:style-name="T21">：</text:span></text:p>
      <text:p text:style-name="P40"><text:span text:style-name="T7">(一)</text:span><text:span text:style-name="T12">本部及所屬機關</text:span><text:span text:style-name="T7">(</text:span><text:span text:style-name="T12">構</text:span><text:span text:style-name="T7">)</text:span><text:span text:style-name="T12">。</text:span></text:p>
      <text:p text:style-name="P40"><text:span text:style-name="T7">(二)</text:span><text:span text:style-name="T12">各級學校及其附設醫院</text:span><text:span text:style-name="T7">(包括醫學中心</text:span><text:span text:style-name="T21">、</text:span><text:span text:style-name="T7">區域及地區分院)</text:span><text:span text:style-name="T12">。</text:span></text:p>
      <text:p text:style-name="P40"><text:span text:style-name="T7">(三)</text:span><text:span text:style-name="T12">臺灣學術網路各區域網路中心、各直轄巿及縣</text:span><text:span text:style-name="T7">(</text:span><text:span text:style-name="T12">巿</text:span><text:span text:style-name="T7">)</text:span><text:span text:style-name="T12">教育網路中心。</text:span></text:p>
      <text:p text:style-name="P40"><text:bookmark-start text:name="OLE_LINK17"/><text:span text:style-name="T7">(四)</text:span><text:span text:style-name="T12">辦理各類考試、甄選</text:span><text:span text:style-name="T21">、</text:span><text:span text:style-name="T12">招生</text:span><text:span text:style-name="T21">、</text:span><text:span text:style-name="T12">評鑑等工作之試務機關</text:span><text:span text:style-name="T7">(構)及評鑑機構</text:span><text:span text:style-name="T12">。</text:span><text:bookmark-end text:name="OLE_LINK17"/></text:p>
      <text:p text:style-name="P8"><text:span text:style-name="T12">四</text:span><text:span text:style-name="T21">、</text:span><text:span text:style-name="T12">分級原則</text:span></text:p>
      <text:p text:style-name="P43"><text:span text:style-name="T7">(一)</text:span><text:span text:style-name="T12">依行政院函頒之</text:span><text:span text:style-name="T14">政府機關(構)資通安全責任等級分級作業規定</text:span><text:span text:style-name="T14">，</text:span><text:span text:style-name="T14">資通安全責任等級區分為A級</text:span><text:span text:style-name="T22">、</text:span><text:span text:style-name="T14">B級</text:span><text:span text:style-name="T22">、</text:span><text:span text:style-name="T14">C級等三級</text:span><text:span text:style-name="T22">。</text:span></text:p>
      <text:p text:style-name="P40"><text:span text:style-name="T7">(二)</text:span><text:span text:style-name="T12">A級機關</text:span><text:span text:style-name="T7">(構)及學校</text:span><text:span text:style-name="T21">：</text:span></text:p>
      <text:p text:style-name="P45"><text:span text:style-name="T12">1.本部、臺灣大學醫學院附設醫院、成功大學醫學院附設醫院、國立陽明大學附設醫院。</text:span></text:p>
      <text:p text:style-name="P46"><text:span text:style-name="T12">2.承接具國家安全機密性或敏感性業務或技術研究之學院或系所，其研究領域如下：</text:span></text:p>
      <text:p text:style-name="P47"><text:span text:style-name="T7">(1)</text:span><text:span text:style-name="T12">涉及國家安全資訊、國家機密資訊之領域：</text:span></text:p>
      <text:p text:style-name="P48">國土調查資訊。</text:p>
      <text:p text:style-name="P48">水域調查資訊。</text:p>
      <text:p text:style-name="P48">災害防救資訊。</text:p>
      <text:p text:style-name="P48">大陸及外交情資。</text:p>
      <text:p text:style-name="P48"><text:soft-page-break/>軍事計畫、軍事行動資訊。</text:p>
      <text:p text:style-name="P49"><text:span text:style-name="T7">(2)</text:span><text:span text:style-name="T12">涉及國家安全技術、國家機密技術領域：</text:span></text:p>
      <text:p text:style-name="P48">國防科技、軍事武器及元件製造技術。</text:p>
      <text:p text:style-name="P48">航太關鍵技術。</text:p>
      <text:p text:style-name="P48">衛星遙測關鍵技術。</text:p>
      <text:p text:style-name="P48">核子工程技術。</text:p>
      <text:p text:style-name="P48">資通安全、光電、IC、資通訊及精密機械等自主研發或關鍵技術。</text:p>
      <text:p text:style-name="P48">關鍵材料之製造技術。</text:p>
      <text:p text:style-name="P48">能源科技之關鍵技術。</text:p>
      <text:p text:style-name="P48">農業品種改良、栽培及繁養殖之關鍵技術。</text:p>
      <text:p text:style-name="P48">醫學、藥學及生物科技之關鍵技術。</text:p>
      <text:p text:style-name="P51"><text:span text:style-name="T12">3.辦理大學、技專校院及高級中等學校等入學考試、甄選、招生等工作之常設試務機構</text:span><text:span text:style-name="T7">(詳如附表一)</text:span><text:span text:style-name="T12"> 。</text:span><text:span text:style-name="T19"> </text:span></text:p>
      <text:p text:style-name="P40"><text:span text:style-name="T7">(三)</text:span><text:span text:style-name="T12">B級機關(構)及學校：</text:span></text:p>
      <text:p text:style-name="P52"><text:span text:style-name="T12">1.本部所屬機關。</text:span></text:p>
      <text:p text:style-name="P52"><text:span text:style-name="T12">2.本部所屬機構。</text:span></text:p>
      <text:p text:style-name="P46"><text:span text:style-name="T12">3.辦理專科學校、十二年國教入學考試、甄選、招生工作等輪流辦理之試務機構與學校</text:span><text:span text:style-name="T7">(詳如附表二)</text:span><text:span text:style-name="T12">、各項評鑑工作之評鑑機構。</text:span></text:p>
      <text:p text:style-name="P52"><text:span text:style-name="T12">4.臺灣學術網路各區域網路中心。</text:span></text:p>
      <text:p text:style-name="P52"><text:span text:style-name="T12">5.各直轄巿及縣</text:span><text:span text:style-name="T7">(</text:span><text:span text:style-name="T12">巿</text:span><text:span text:style-name="T7">)</text:span><text:span text:style-name="T12">教育網路中心。</text:span></text:p>
      <text:p text:style-name="P52"><text:span text:style-name="T12">6.各公私立大學。</text:span></text:p>
      <text:p text:style-name="P52"><text:span text:style-name="T12">7.大學附設醫院之區域分院及地區醫院。</text:span></text:p>
      <text:p text:style-name="P40"><text:span text:style-name="T7">(四)</text:span><text:span text:style-name="T12">C級學校：</text:span><text:span text:style-name="T19"> </text:span></text:p>
      <text:p text:style-name="P53"><text:span text:style-name="T12">1.第一類：各公私立專科學校、各公私立學院。</text:span></text:p>
      <text:p text:style-name="P53"><text:span text:style-name="T12">2.第二類：各公私立高級中等學校、各公私立國民中學</text:span><text:span text:style-name="T21">、</text:span><text:span text:style-name="T12">各公私立國民小學。</text:span></text:p>
      <text:p text:style-name="P8"><text:soft-page-break/><text:span text:style-name="T12">五</text:span><text:span text:style-name="T21">、</text:span><text:span text:style-name="T12">資訊安全管理及防護</text:span><text:span text:style-name="T12">具體作法</text:span></text:p>
      <text:p text:style-name="P11"><text:span text:style-name="T7">(一)</text:span><text:span text:style-name="T12">A級機關(構)及學校具體作法如下：</text:span></text:p>
      <text:p text:style-name="P12"><text:span text:style-name="T12">1.資訊系統分類分級：</text:span></text:p>
      <text:p text:style-name="P13"><text:span text:style-name="T7">(1)</text:span><text:span text:style-name="T12">參考行政院國家資通安全會報頒訂之資訊系統分類分級與鑑別機制參考手冊，對核心業務應用資訊系統就機密性、完整性、可用性及法律遵循性等影意構面，進行分類、鑑別及分級，建立相對應之防護基準</text:span><text:span text:style-name="T21">：</text:span></text:p>
      <text:p text:style-name="P14"><text:span text:style-name="T12">初期以新建或改版完成之</text:span><text:span text:style-name="T12">資訊系統</text:span><text:span text:style-name="T12">為主，採行適當之安全控制措施，後續再推動至各機關</text:span><text:span text:style-name="T7">(</text:span><text:span text:style-name="T12">構</text:span><text:span text:style-name="T7">)及學校</text:span><text:span text:style-name="T12">全部</text:span><text:span text:style-name="T12">資訊系統</text:span><text:span text:style-name="T12">，以確保資訊系統之安全防護水準。</text:span></text:p>
      <text:p text:style-name="P14"><text:span text:style-name="T12">如</text:span><text:span text:style-name="T12">已通過資訊安全管理驗證（例如：ISO/IEC 27001、CNS 27001</text:span><text:span text:style-name="T12">教育機構資安認證</text:span><text:span text:style-name="T12">等），準用已採行之風險評鑑方法，轉換為本機制之普、中、高三個安全等級。</text:span></text:p>
      <text:p text:style-name="P13"><text:span text:style-name="T7">(2)</text:span><text:span text:style-name="T12">承辦大學、技專校院及高級中等學校等入學考試、甄選、招生等工作之常設試務機構，亦應對承接之試務作業相關資訊系統進行分類、鑑別及分級。</text:span></text:p>
      <text:p text:style-name="P12"><text:span text:style-name="T12">2.資訊安全管理制度(ISMS)推動作業</text:span><text:span text:style-name="T21">：</text:span></text:p>
      <text:p text:style-name="P13"><text:span text:style-name="T7">(1)</text:span><text:span text:style-name="T12">導入資訊安全管理制度(ISMS)，對機關核心業務應用資訊系統(全部)進行資安風險評鑑、管控等作業，並通過第三方驗證。</text:span></text:p>
      <text:p text:style-name="P13"><text:span text:style-name="T7">(2)</text:span><text:span text:style-name="T12">承辦大學、技專校院及高級中等學校等入學考試、甄選、招生等工作之常設試務機構，亦應導入資訊安全管理制度，將試務相關資訊系統，納入核心業務應用資訊系統，進行資安風險評鑑、管控等作業，並通過第三方驗證或教育機構資安認證。</text:span></text:p>
      <text:p text:style-name="P12"><text:span text:style-name="T12">3.資安專責人力</text:span><text:span text:style-name="T21">：</text:span></text:p>
      <text:p text:style-name="P15"><text:span text:style-name="T7">(1)</text:span><text:span text:style-name="T12">應指派二員具資安專業能力人員，專責執行資訊安全管理相關業務。</text:span></text:p>
      <text:p text:style-name="P16"><text:span text:style-name="T7">(2)</text:span><text:span text:style-name="T12">承辦大學、技專校院及高級中等學校等入學考試、甄選、招生等工作之常設試務機構，亦須指派人員，對試務相關資訊系統進行資訊安全管理作業。</text:span></text:p>
      <text:p text:style-name="P12"><text:span text:style-name="T12">4.稽核方式</text:span><text:span text:style-name="T21">：</text:span></text:p>
      <text:p text:style-name="P17"><text:soft-page-break/><text:span text:style-name="T7">(1)</text:span><text:span text:style-name="T12">每年至少辦理二次內部資訊安全稽核作業。</text:span></text:p>
      <text:p text:style-name="P19"><text:span text:style-name="T7">(2)</text:span><text:span text:style-name="T12">承辦大學、技專校院及高級中等學校等入學考試、甄選、招生等工作之常設試務機構，應於辦理試務前，對試務相關資訊系統及作業進行內部資訊安全稽核作業。</text:span></text:p>
      <text:p text:style-name="P12"><text:span text:style-name="T12">5.業務持續運作演練</text:span><text:span text:style-name="T21">：</text:span></text:p>
      <text:p text:style-name="P20"><text:span text:style-name="T7">(1)</text:span><text:span text:style-name="T12">各項核心業務應用資訊系統依實務需要訂定業務持續運作計畫。</text:span></text:p>
      <text:p text:style-name="P20"><text:span text:style-name="T7">(2)</text:span><text:span text:style-name="T12">每年至少辦理一次核心業務應用資訊系統業務持續運作演練。</text:span></text:p>
      <text:p text:style-name="P20"><text:span text:style-name="T7">(3)</text:span><text:span text:style-name="T12">承辦大學、技專校院及高級中等學校入學考試、甄選、招生等工作之常設試務機構，對核心試務業務訂定業務持續作計畫，並於辦理試務前進行演練。</text:span></text:p>
      <text:p text:style-name="P12"><text:span text:style-name="T12">6.縱深防護</text:span><text:span text:style-name="T21">：</text:span></text:p>
      <text:p text:style-name="P18"><text:span text:style-name="T7">(1)</text:span><text:span text:style-name="T12">對資訊網路環境建立縱深防護架構，包括下列防禦裝置及系統：</text:span></text:p>
      <text:p text:style-name="P21"><text:span text:style-name="T12">防毒、防火牆、郵件過濾裝置。</text:span></text:p>
      <text:p text:style-name="P21"><text:span text:style-name="T12">IDS/IPS、Web應用程式防火牆。</text:span></text:p>
      <text:p text:style-name="P21"><text:span text:style-name="T12">APT攻擊防禦設備或系統。</text:span></text:p>
      <text:p text:style-name="P22"><text:span text:style-name="T7">(2)</text:span><text:span text:style-name="T12">承辦大學、技專校院及高級中等學校等入學考試、甄選、招生等工作之常設試務機構，應將試務相關資訊系統納入學校整體網路環境之資安縱深防護架構中。</text:span></text:p>
      <text:p text:style-name="P23"><text:span text:style-name="T12">7.監控管理</text:span><text:span text:style-name="T21">：</text:span><text:span text:style-name="T12">結合臺灣學術網路資安監控系統(北區SOC、南區SOC、Mini-SOC、TACERT)或本部資安監控系統機制，進行資安預警情資、事件通報及應變處置。</text:span></text:p>
      <text:p text:style-name="P12"><text:span text:style-name="T12">8.安全性檢測</text:span><text:span text:style-name="T21">：</text:span></text:p>
      <text:p text:style-name="P13"><text:span text:style-name="T7">(1)</text:span><text:span text:style-name="T12">每年至少辦理二次安全弱點檢測作業，視資源能力優先選擇核心業務資訊系統(網站)，並對弱點進行修復作業。</text:span></text:p>
      <text:p text:style-name="P13"><text:span text:style-name="T7">(2)</text:span><text:span text:style-name="T12">每年至少辦理一次滲透測試作業，視資源能力優先選擇核心業務資訊系統，並依測試結果強化網路及系統資安防禦能力。</text:span></text:p>
      <text:p text:style-name="P13"><text:span text:style-name="T7">(3)</text:span><text:span text:style-name="T12">每年對重要核心資訊網路、設備及系統，至少辦理一次資安健診作業，實施網路架構檢視、有線網路惡意活動檢視、使用者端電腦檢視、伺服</text:span><text:soft-page-break/><text:span text:style-name="T12">主機檢視及安全設定檢視等，並依檢測結果進行修復、調整作業。</text:span></text:p>
      <text:p text:style-name="P13"><text:span text:style-name="T7">(4)</text:span><text:span text:style-name="T12">承辦大學、技專校院及高級中等學校等入學考試、甄選、招生等工作之常設試務機構，應於辦理試務作業前對資訊網路環境、設備及資訊系統實施資安健診及網站安全弱點檢測作業，並依檢測結果進行修復</text:span><text:span text:style-name="T21">、</text:span><text:span text:style-name="T12">調整作業。</text:span></text:p>
      <text:p text:style-name="P12"><text:span text:style-name="T12">9.資安教育訓練</text:span><text:span text:style-name="T21">：</text:span></text:p>
      <text:p text:style-name="P19"><text:span text:style-name="T7">(1)</text:span><text:span text:style-name="T12">資安人員</text:span><text:span text:style-name="T7">或資訊人員應</text:span><text:span text:style-name="T12">至少二員</text:span><text:span text:style-name="T7">接受十二小時資安專業課程訓練(包括行政院、教育部、各級教學機構、各區網中心及各</text:span><text:span text:style-name="T12">直轄巿及縣</text:span><text:span text:style-name="T7">(</text:span><text:span text:style-name="T12">巿</text:span><text:span text:style-name="T7">)</text:span><text:span text:style-name="T12">教育網路中心</text:span><text:span text:style-name="T7">等辦理之資安課程、訓練、講習等)，並獲得研習證明，以增進資安專業知識與能力。</text:span></text:p>
      <text:p text:style-name="P19"><text:span text:style-name="T7">(2)一般使用者及主管至少須接受三小時資安宣導課程(包括機關自辦資安宣導講習</text:span><text:span text:style-name="T21">、</text:span><text:span text:style-name="T7">上級機關辦理之資安宣導課程)</text:span><text:span text:style-name="T21">，</text:span><text:span text:style-name="T7">並通過課程評量，以提升資安防護認知。</text:span></text:p>
      <text:p text:style-name="P12"><text:span text:style-name="T7">10.專業證照</text:span><text:span text:style-name="T21">：</text:span><text:span text:style-name="T7">每年至少維持二張資安專業證照。</text:span></text:p>
      <text:p text:style-name="P24"><text:span text:style-name="T7">11.承接具國家安全機密性或敏感性業務或技術研究之學校(或系所)，對承接之研究相關資訊系統，應依照各委託機關(如國家安全局或國防部等)之資安規定辦理。</text:span></text:p>
      <text:p text:style-name="P11"><text:span text:style-name="T7">(二)B級機關(構)及學校具體作法如下：</text:span></text:p>
      <text:p text:style-name="P12"><text:span text:style-name="T7">1.資訊系統分類分級：</text:span></text:p>
      <text:p text:style-name="P13"><text:span text:style-name="T7">(1)</text:span><text:span text:style-name="T12">參考行政院國家資通安全會報頒訂之資訊系統分類分級與鑑別機制參考手冊，對核心業務應用資訊系統就機密性、完整性、可用性及法律遵循性等影意構面，進行分類、鑑別及分級，建立相對應之防護基準</text:span><text:span text:style-name="T21">：</text:span></text:p>
      <text:p text:style-name="P25"><text:span text:style-name="T12">初期以新建或改版完成之</text:span><text:span text:style-name="T12">資訊系統</text:span><text:span text:style-name="T12">為主，採行適當之安全控制措施，後續再推動至各機關全部</text:span><text:span text:style-name="T12">資訊系統</text:span><text:span text:style-name="T12">，以確保資訊系統之安全防護水準。</text:span></text:p>
      <text:p text:style-name="P25"><text:span text:style-name="T12">如</text:span><text:span text:style-name="T12">已通過資訊安全管理驗證（例如：ISO/IEC 27001、CNS 27001</text:span><text:span text:style-name="T12">教育機構資安認證</text:span><text:span text:style-name="T12">等），準用已採行之風險評鑑方法，轉換為本機制之普、中、高三個安全等級。</text:span></text:p>
      <text:p text:style-name="P13"><text:span text:style-name="T7">(2)</text:span><text:span text:style-name="T12">辦理專科學校及十二年國教入學考試、甄選、招生等工作之試務機構</text:span><text:soft-page-break/><text:span text:style-name="T12">與學校，亦應對承接之試務作業相關資訊系統進行分類、鑑別及分級。</text:span></text:p>
      <text:p text:style-name="P12"><text:span text:style-name="T7">2.ISMS推動作業</text:span><text:span text:style-name="T21">：</text:span></text:p>
      <text:p text:style-name="P26"><text:span text:style-name="T7">(1)導入資訊安全管理制度(ISMS)，對機關核心業務之應用資訊系統(至少二項)進行資安風險評鑑、管控等作業，並通過第三方驗證或教育機構資安認證。</text:span></text:p>
      <text:p text:style-name="P26"><text:span text:style-name="T7">(2)</text:span><text:span text:style-name="T12">辦理專科學校及十二年國教入學考試、甄選、招生等工作之試務機構與學校，</text:span><text:span text:style-name="T7">亦應導入資訊安全管理制度，將試務相關資訊系統，納入核心業務應用資訊系統，進行資安風險評鑑、管控等作業，並通過第三方驗證或教育機構資安認證。</text:span></text:p>
      <text:p text:style-name="P12"><text:span text:style-name="T7">3.資安專責人力</text:span><text:span text:style-name="T21">：</text:span></text:p>
      <text:p text:style-name="P27"><text:span text:style-name="T7">(1)</text:span><text:span text:style-name="T12">應指派一員具資安專業能力人員</text:span><text:span text:style-name="T21">，</text:span><text:span text:style-name="T12">專責執行資訊安全管理相關業務</text:span><text:span text:style-name="T21">。</text:span></text:p>
      <text:p text:style-name="P27"><text:span text:style-name="T7">(2)</text:span><text:span text:style-name="T12">辦理專科學校及十二年國教入學考試、甄選、招生等工作之試務機構與學校，應指派人員，對試務相關資訊系統進行資訊安全管理作業。</text:span></text:p>
      <text:p text:style-name="P28"><text:span text:style-name="T7">4.稽核方式</text:span><text:span text:style-name="T21">：</text:span></text:p>
      <text:p text:style-name="P29"><text:span text:style-name="T7">(1)</text:span><text:span text:style-name="T12">每年至少辦理一次內部資訊安全稽核作業</text:span><text:span text:style-name="T21">。</text:span></text:p>
      <text:p text:style-name="P20"><text:span text:style-name="T7">(2)</text:span><text:span text:style-name="T12">辦理專科學校及十二年國教入學考試、甄選、招生等工作之試務機構與學校</text:span><text:span text:style-name="T21">，</text:span><text:span text:style-name="T12">應於辦理試務前</text:span><text:span text:style-name="T21">，</text:span><text:span text:style-name="T12">對試務相關資訊系統及作業進行內部資訊安全稽核作業</text:span><text:span text:style-name="T21">。</text:span></text:p>
      <text:p text:style-name="P28"><text:span text:style-name="T7">5.業務持續運作演練</text:span><text:span text:style-name="T21">：</text:span></text:p>
      <text:p text:style-name="P15"><text:span text:style-name="T7">(1)</text:span><text:span text:style-name="T12">各項核心業務應用資訊系統依實務需要訂定業務持續運作計畫</text:span><text:span text:style-name="T21">。</text:span></text:p>
      <text:p text:style-name="P15"><text:span text:style-name="T7">(2)</text:span><text:span text:style-name="T12">每二年至少辦理一次核心業務應用資訊系統業務持續運作演練</text:span><text:span text:style-name="T21">。</text:span></text:p>
      <text:p text:style-name="P13"><text:span text:style-name="T7">(3)</text:span><text:span text:style-name="T12">辦理專科學校</text:span><text:span text:style-name="T21">、</text:span><text:span text:style-name="T12">十二年國教入學考試、甄選、招生等工作之試務機構與學校</text:span><text:span text:style-name="T21">，</text:span><text:span text:style-name="T12">對核心試務業務訂定業務持續作計畫</text:span><text:span text:style-name="T21">，</text:span><text:span text:style-name="T12">並於辦理試務前進行演練</text:span><text:span text:style-name="T21">。</text:span></text:p>
      <text:p text:style-name="P23"><text:span text:style-name="T7">6.縱深防護</text:span><text:span text:style-name="T21">：</text:span><text:span text:style-name="T12">對資訊網路環境建立縱深防禦架構</text:span><text:span text:style-name="T21">，</text:span><text:span text:style-name="T12">包括下列防禦裝置及系統</text:span><text:span text:style-name="T21">：</text:span></text:p>
      <text:p text:style-name="P30"><text:span text:style-name="T7">(1)</text:span><text:span text:style-name="T12">防毒、防火牆、郵件過濾裝置</text:span><text:span text:style-name="T21">。</text:span></text:p>
      <text:p text:style-name="P26"><text:span text:style-name="T7">(2)</text:span><text:span text:style-name="T12">IDS/IPS、Web應用程式防火牆</text:span><text:span text:style-name="T7">(針對對外服務之核心業務應用系統或</text:span><text:soft-page-break/><text:span text:style-name="T7">網站)</text:span><text:span text:style-name="T21">。</text:span></text:p>
      <text:p text:style-name="P26"><text:span text:style-name="T7">(3)</text:span><text:span text:style-name="T12">辦理專科學校及十二年國教入學考試、甄選、招生等工作之試務機構與學校</text:span><text:span text:style-name="T21">，</text:span><text:span text:style-name="T12">應將試務相關資訊系統納入學校整體網路環境之資安縱深防護架構中</text:span><text:span text:style-name="T21">。</text:span></text:p>
      <text:p text:style-name="P23"><text:span text:style-name="T7">7.監控管理</text:span><text:span text:style-name="T21">：</text:span><text:span text:style-name="T12">結合臺灣學術網路資安監控系統</text:span><text:span text:style-name="T7">(北</text:span><text:span text:style-name="T12">區SOC、南區SOC、Mini-SOC、TACERT)或本部資安監控系統機制，進行資安預警情資、事件通報及應變處置。</text:span></text:p>
      <text:p text:style-name="P12"><text:span text:style-name="T7">8.安全性檢測</text:span><text:span text:style-name="T21">：</text:span></text:p>
      <text:p text:style-name="P13"><text:span text:style-name="T7">(1)</text:span><text:span text:style-name="T12">每年至少辦理一次安全弱點檢測作業</text:span><text:span text:style-name="T21">，</text:span><text:span text:style-name="T12">視資源能力優先選擇核心業務資訊系統(網站)，並對弱點進行修復作業</text:span><text:span text:style-name="T21">。</text:span></text:p>
      <text:p text:style-name="P13"><text:span text:style-name="T7">(2)</text:span><text:span text:style-name="T12">每二年至少辦理一次滲透測試作業，視資源能力優先選擇核心業務資訊系統</text:span><text:span text:style-name="T21">，</text:span><text:span text:style-name="T12">並依測試結果強化網路及系統資安防禦能力</text:span><text:span text:style-name="T21">。</text:span></text:p>
      <text:p text:style-name="P13"><text:span text:style-name="T7">(3)</text:span><text:span text:style-name="T12">每二年對重要核心資訊網路</text:span><text:span text:style-name="T21">、</text:span><text:span text:style-name="T12">設備及系統</text:span><text:span text:style-name="T21">，</text:span><text:span text:style-name="T12">至少辦理一次資安健診作業</text:span><text:span text:style-name="T21">，</text:span><text:span text:style-name="T12">實施網路架構檢視</text:span><text:span text:style-name="T21">、</text:span><text:span text:style-name="T12">有線網路惡意活動檢視、使用者端電腦檢視、伺服主機檢視及安全設定檢視等</text:span><text:span text:style-name="T21">，</text:span><text:span text:style-name="T12">並依檢測結果進行修復</text:span><text:span text:style-name="T21">、</text:span><text:span text:style-name="T12">調整作業</text:span><text:span text:style-name="T21">。</text:span></text:p>
      <text:p text:style-name="P13"><text:span text:style-name="T7">(4)</text:span><text:span text:style-name="T12">辦理專科學校及十二年國教入學考試、甄選、招生等工作之試務機構與學校，應於辦理試務作業前對資訊網路環境</text:span><text:span text:style-name="T21">、</text:span><text:span text:style-name="T12">設備及資訊系統實施資安健診及網站安全弱點檢測作業</text:span><text:span text:style-name="T21">，</text:span><text:span text:style-name="T12">並依檢測結果進行修復、調整作業。</text:span></text:p>
      <text:p text:style-name="P31"><text:span text:style-name="T12">9.資安教育訓練</text:span><text:span text:style-name="T21">：</text:span></text:p>
      <text:p text:style-name="P13"><text:span text:style-name="T7">(1)</text:span><text:span text:style-name="T12">資安或資訊人員應至少一員接受十二小時資安專業課程訓練(包括行政院、教育部、各級教學機構、各區網中心及各直轄巿及縣</text:span><text:span text:style-name="T7">(</text:span><text:span text:style-name="T12">巿</text:span><text:span text:style-name="T7">)</text:span><text:span text:style-name="T12">教育網路中心等辦理之資安課程、訓練、講習等)，並獲得研習證明，以增進資安專業知識與能力。</text:span></text:p>
      <text:p text:style-name="P13"><text:span text:style-name="T7">(2)</text:span><text:span text:style-name="T12">一般使用者及主管應至少接受三小時資安宣導課程(包括機關自辦資安宣導講習、上級機關辦理之資安宣導課程)，並通過課程評量，以提升資安防護認知。</text:span></text:p>
      <text:p text:style-name="P32"><text:span text:style-name="T12">10.專業證照</text:span><text:span text:style-name="T21">：</text:span><text:span text:style-name="T12">每年至少維持一張資安專業證照。</text:span></text:p>
      <text:p text:style-name="P11"><text:span text:style-name="T7">(三)</text:span><text:span text:style-name="T12">C級學校具體作法如下：</text:span></text:p>
      <text:p text:style-name="P12"><text:soft-page-break/><text:span text:style-name="T7">1.資訊系統分類分級：</text:span></text:p>
      <text:p text:style-name="P19"><text:span text:style-name="T7">(1)</text:span><text:span text:style-name="T12">第一類C級學校：應參考行政院國家資通安全會報頒訂之資訊系統分類分級與鑑別機制參考手冊，就機密性、完整性、可用性及法律遵循性等影意構面，進行分類、鑑別及分級，視資源能力</text:span><text:span text:style-name="T21">，</text:span><text:span text:style-name="T12">建立相對應之防護基準</text:span><text:span text:style-name="T21">：</text:span></text:p>
      <text:p text:style-name="P33"><text:span text:style-name="T12">初期以新建或改版完成之</text:span><text:span text:style-name="T12">資訊系統</text:span><text:span text:style-name="T12">為主，採行適當之安全控制措施，後續再推動至其他</text:span><text:span text:style-name="T12">資訊系統</text:span><text:span text:style-name="T12">，以確保資訊系統之安全防護水準。</text:span></text:p>
      <text:p text:style-name="P33"><text:span text:style-name="T12">如</text:span><text:span text:style-name="T12">已通過資訊安全管理驗證（例如：ISO/IEC 27001、CNS 27001</text:span><text:span text:style-name="T12">教育機構資安認證</text:span><text:span text:style-name="T12">等）</text:span><text:span text:style-name="T12">之</text:span><text:span text:style-name="T12">機關，準用已採行之風險評鑑方法，轉換為本機制之普、中、高三個安全等級。</text:span></text:p>
      <text:p text:style-name="P19"><text:span text:style-name="T7">(2)</text:span><text:span text:style-name="T12">第二類C級學校</text:span><text:span text:style-name="T21">：</text:span><text:span text:style-name="T12">核心業務如有建置資訊系統，可參考行政院國家資通安全會報頒訂之資訊系統分類分級與鑑別機制參考手冊，視資源能力，建置必要之防護基準</text:span><text:span text:style-name="T21">。</text:span></text:p>
      <text:p text:style-name="P23"><text:span text:style-name="T12">2.ISMS推動作業</text:span><text:span text:style-name="T21">：</text:span><text:span text:style-name="T7">對核心業務之應用資訊系統進行資訊資產清查，檢視可能之風險，並視資源能力實施適當之管控作為。</text:span></text:p>
      <text:p text:style-name="P28"><text:span text:style-name="T12">3.資安專責人力</text:span><text:span text:style-name="T21">：</text:span><text:span text:style-name="T12">應指派一員兼任人員，執行資訊安全管理相關業務。</text:span></text:p>
      <text:p text:style-name="P23"><text:span text:style-name="T12">4.稽核方式</text:span><text:span text:style-name="T21">：</text:span><text:span text:style-name="T12">結合機關內部管理機制，每年辦理一次資訊安全自我檢查作業。</text:span></text:p>
      <text:p text:style-name="P23"><text:span text:style-name="T12">5.業務持續運作演練</text:span><text:span text:style-name="T21">：</text:span><text:span text:style-name="T12">對核心業務應用資訊系統依實務需要訂定業務持續運作計畫</text:span><text:span text:style-name="T21">，</text:span><text:span text:style-name="T12">並每年至少一次定期檢視計畫適用性</text:span><text:span text:style-name="T21">。</text:span></text:p>
      <text:p text:style-name="P12"><text:span text:style-name="T12">6.縱深防護</text:span><text:span text:style-name="T21">：</text:span></text:p>
      <text:p text:style-name="P13"><text:span text:style-name="T7">(1)</text:span><text:span text:style-name="T12">第一類C級學校</text:span><text:span text:style-name="T21">：</text:span><text:span text:style-name="T12">對資訊網路環境建立縱深防禦架構，包括下列防禦裝置及系統：</text:span></text:p>
      <text:p text:style-name="P34"><text:span text:style-name="T12">防毒、防火牆裝置。</text:span><text:span text:style-name="T19"> </text:span></text:p>
      <text:p text:style-name="P34"><text:span text:style-name="T12">如有設置郵件伺服器則須建置郵件過濾裝置</text:span><text:span text:style-name="T21">。</text:span></text:p>
      <text:p text:style-name="P13"><text:span text:style-name="T7">(2)</text:span><text:span text:style-name="T12">第二類C級學校：由各直轄巿及縣</text:span><text:span text:style-name="T7">(</text:span><text:span text:style-name="T12">巿</text:span><text:span text:style-name="T7">)</text:span><text:span text:style-name="T12">教育網路中心於網路收容節點，設置防毒及防火牆設備，集中實施資安防護。</text:span></text:p>
      <text:p text:style-name="P23"><text:span text:style-name="T12">7.監控管理</text:span><text:span text:style-name="T21">：</text:span><text:span text:style-name="T12">結合臺灣學術網路資安監控系統</text:span><text:span text:style-name="T7">(北</text:span><text:span text:style-name="T12">區SOC、南區SOC、Mini-SOC、TACERT)或本部資安監控系統機制，進行資安預警情</text:span><text:soft-page-break/><text:span text:style-name="T12">資、事件通報及應變處置。</text:span></text:p>
      <text:p text:style-name="P23"><text:span text:style-name="T12">8.安全性檢測</text:span><text:span text:style-name="T21">：</text:span><text:span text:style-name="T12">核心業務如有運用資訊系統</text:span><text:span text:style-name="T7">(或網站)</text:span><text:span text:style-name="T12">，於系統建置或更新時，或每年至少辦理一次資安弱點檢測作業，並對弱點進行修復作業。</text:span></text:p>
      <text:p text:style-name="P12"><text:span text:style-name="T12">9.資安教育訓練</text:span><text:span text:style-name="T21">：</text:span></text:p>
      <text:p text:style-name="P19"><text:span text:style-name="T7">(1)</text:span><text:span text:style-name="T12">擔任資安業務人員應接受六小時資安專業課程訓練(包括行政院、教育部、各級教學機構、各區網中心及各直轄巿及縣</text:span><text:span text:style-name="T7">(</text:span><text:span text:style-name="T12">巿</text:span><text:span text:style-name="T7">)</text:span><text:span text:style-name="T12">教育網路中心等辦理之資安課程、訓練、講習等)，並獲得研習證明，以增進資安專業知識與能力。</text:span></text:p>
      <text:p text:style-name="P19"><text:span text:style-name="T7">(2)一般使用者及主管至少應接受三小時資安宣導課程(包括機關自辦資安宣導講習</text:span><text:span text:style-name="T21">、</text:span><text:span text:style-name="T7">上級機關辦理之資安宣導課程)</text:span><text:span text:style-name="T21">，</text:span><text:span text:style-name="T7">以提升資安防護認知</text:span><text:span text:style-name="T21">。</text:span></text:p>
      <text:p text:style-name="P35"><text:span text:style-name="T12">10.專業證照</text:span><text:span text:style-name="T21">：</text:span><text:span text:style-name="T12">擔任資安業務人員每年至少參加一項資安專業訓練</text:span><text:span text:style-name="T21">，</text:span><text:span text:style-name="T12">並取得上課證明</text:span><text:span text:style-name="T21">。</text:span></text:p>
      <text:p text:style-name="P55"><text:bookmark-start text:name="_Ref402357229"/><text:span text:style-name="T12">六</text:span><text:span text:style-name="T21">、</text:span><text:span text:style-name="T12">相關配套作法</text:span><text:span text:style-name="T21">：</text:span></text:p>
      <text:p text:style-name="P54"><text:span text:style-name="T7">(</text:span><text:span text:style-name="T12">一</text:span><text:span text:style-name="T7">)</text:span><text:span text:style-name="T12">資訊安全教育訓練</text:span><text:span text:style-name="T21">：</text:span></text:p>
      <text:p text:style-name="P58"><text:span text:style-name="T12">1.本部得補助有資安專業師資之大學，分地區對單位或學校辦理資安訓練。</text:span></text:p>
      <text:p text:style-name="P58"><text:span text:style-name="T12">2.由各區域網路中心</text:span><text:span text:style-name="T21">、</text:span><text:span text:style-name="T12">各直轄巿及縣</text:span><text:span text:style-name="T7">(</text:span><text:span text:style-name="T12">巿</text:span><text:span text:style-name="T7">)</text:span><text:span text:style-name="T12">教育網路中心對所屬學校辦理資安訓練</text:span><text:span text:style-name="T21">。</text:span></text:p>
      <text:p text:style-name="P58"><text:span text:style-name="T12">3.如為資安專業認證訓練</text:span><text:span text:style-name="T7">(例如</text:span><text:span text:style-name="T21">：</text:span><text:span text:style-name="T7">資安主導稽核員認證訓練)得委請民間資安專業訓練機構辦理</text:span><text:span text:style-name="T21">。</text:span></text:p>
      <text:p text:style-name="P59"><text:span text:style-name="T7">(</text:span><text:span text:style-name="T12">二</text:span><text:span text:style-name="T7">)</text:span><text:span text:style-name="T12">教育機構資安認證作業</text:span><text:span text:style-name="T21">：</text:span></text:p>
      <text:p text:style-name="P58"><text:span text:style-name="T12">1.本部得補助具資安專業能力之大學成立教育機構資安驗證中心辦理下列作業：</text:span></text:p>
      <text:p text:style-name="P60"><text:span text:style-name="T7">(1)</text:span><text:span text:style-name="T12">依照國際資訊安全管理制度標準，研訂教育機構適用之資訊安全管理規範</text:span><text:span text:style-name="T21">，</text:span><text:span text:style-name="T12">作為認證標準。</text:span></text:p>
      <text:p text:style-name="P60"><text:span text:style-name="T7">(2)</text:span><text:span text:style-name="T12">納編具資訊安全稽核認證訓練及實際稽核經驗之稽核員，對申請認證之學校實施資安稽核作業</text:span><text:span text:style-name="T21">。</text:span></text:p>
      <text:p text:style-name="P50"><text:span text:style-name="T12">2.各機構及學校得向教育機構資安驗證中心申請資安稽核認證</text:span><text:span text:style-name="T21">。</text:span></text:p>
      <text:p text:style-name="P59"><text:span text:style-name="T7">(</text:span><text:span text:style-name="T12">三</text:span><text:span text:style-name="T7">)</text:span><text:span text:style-name="T12">安全性檢測作業</text:span><text:span text:style-name="T21">：</text:span></text:p>
      <text:p text:style-name="P61"><text:soft-page-break/><text:span text:style-name="T12">1.本部得要求具資安技術檢測能力之大學編成服務團隊</text:span><text:span text:style-name="T21">，</text:span><text:span text:style-name="T12">對學校提供網站檢測、資安健診與滲透測試等服務。</text:span></text:p>
      <text:p text:style-name="P50"><text:span text:style-name="T12">2.各單位得向共同供應契約資安服務廠商購置套裝資安檢測服務</text:span><text:span text:style-name="T21">。</text:span></text:p>
      <text:p text:style-name="P55"><text:span text:style-name="T12">七</text:span><text:span text:style-name="T21">、</text:span><text:span text:style-name="T12">資訊安全管理作業相關說明</text:span><text:span text:style-name="T21">：</text:span></text:p>
      <text:p text:style-name="P41"><text:span text:style-name="T7">(一)</text:span><text:span text:style-name="T12">名詞：</text:span></text:p>
      <text:p text:style-name="P62"><text:span text:style-name="T12">1.ISMS：</text:span><text:span text:style-name="T12">Information Security Management System</text:span><text:span text:style-name="T12">，資訊安全管理制度。</text:span></text:p>
      <text:p text:style-name="P62"><text:span text:style-name="T12">2.IDS：I</text:span><text:span text:style-name="T12">ntrusion </text:span><text:span text:style-name="T12">D</text:span><text:span text:style-name="T12">etection</text:span><text:span text:style-name="T12"> S</text:span><text:span text:style-name="T12">ystem</text:span><text:span text:style-name="T12">，入侵偵測系統。</text:span></text:p>
      <text:p text:style-name="P62"><text:span text:style-name="T12">3.IPS：</text:span><text:span text:style-name="T12">Intrusion Prevention System</text:span><text:span text:style-name="T12">，入侵防禦系統。</text:span></text:p>
      <text:p text:style-name="P62"><text:span text:style-name="T12">4.SOC：</text:span><text:span text:style-name="T12">Security Operation Center</text:span><text:span text:style-name="T12">，資安監控中心。</text:span></text:p>
      <text:p text:style-name="P62"><text:span text:style-name="T12">5.APT：</text:span><text:span text:style-name="T12">Advanced Persistent Threat</text:span><text:span text:style-name="T12">，進階持續性威脅。</text:span></text:p>
      <text:p text:style-name="P63"><text:span text:style-name="T7">(二)</text:span><text:span text:style-name="T12">核心業務資訊系統：指經資訊系統分級後，等級為「高」者，另政府機關於通過ISMS第三方驗證後，仍應依循標準要求辦理相關作業。</text:span><text:bookmark-end text:name="_Ref402357229"/></text:p>
      <text:p text:style-name="P41"><text:bookmark-start text:name="_Ref402357303"/><text:span text:style-name="T7">(三)</text:span><text:span text:style-name="T16">資安教育訓練之對象：</text:span></text:p>
      <text:p text:style-name="P61"><text:bookmark-end text:name="_Ref402357303"/><text:span text:style-name="T16">1.一般主管：指擔任主管職務相關人員，如機關首長、副首長、部門主管</text:span><text:span text:style-name="T16">(</text:span><text:span text:style-name="T16">包括資訊主管</text:span><text:span text:style-name="T16">)</text:span><text:span text:style-name="T16">等。</text:span></text:p>
      <text:p text:style-name="P61"><text:span text:style-name="T16">2.資訊人員：指負責資訊作業相關人員，如系統分析設計人員、系統設計人員、系統管理人員及系統操作人員等。</text:span></text:p>
      <text:p text:style-name="P61"><text:span text:style-name="T16">3.資安人員：指負責資安業務相關人員，如資安管理人員、資安稽核人員等。</text:span></text:p>
      <text:p text:style-name="P61"><text:span text:style-name="T16">4.一般使用者：指一般業務、行政、會計、總務等單位內資訊系統之使用者。</text:span></text:p>
      <text:p text:style-name="P44"><text:bookmark-start text:name="_Ref402357330"/><text:span text:style-name="T7">(四)</text:span><text:span text:style-name="T18">國際資安專業證照：指</text:span><text:span text:style-name="T16">由國外獨立認驗證機構所核發之資安專業證照（非針對特定廠牌產品之證照），例如資安管理類之</text:span><text:span text:style-name="T16">ISO27001</text:span><text:span text:style-name="T16">主導稽核員（</text:span><text:span text:style-name="T16">Lead Auditor, LA</text:span><text:span text:style-name="T16">）、資安經理人（</text:span><text:span text:style-name="T16">Certified Information Security Manager, CISM</text:span><text:span text:style-name="T16">）、系統安全從業人員（</text:span><text:span text:style-name="T16">Systems Security Certified Practitioner, SSCP</text:span><text:span text:style-name="T16">）、資安管理師（</text:span><text:span text:style-name="T16">Certification for Information System Security Professional, CISSP</text:span><text:span text:style-name="T16">）等，及資安技術類之道德駭客（</text:span><text:span text:style-name="T16">Certified Ethical Hacker, CEH</text:span><text:span text:style-name="T16">）、全方位資安專家（</text:span><text:span text:style-name="T16">Global Information Assurance Certification, GIAC</text:span><text:span text:style-name="T16">）等。</text:span><text:bookmark-end text:name="_Ref402357330"/></text:p>
      <text:p text:style-name="P44"><text:bookmark-start text:name="_Ref402357340"/><text:span text:style-name="T7">(五)</text:span><text:span text:style-name="T18">資安專業訓練證書：指</text:span><text:span text:style-name="T16">資訊人員、資安人員需根據機關業務所需，參加資訊安全通識、資訊系統風險管理、資安事故處理、電子資料保護、個人資料保護管理及教育體系資安管理訓練等。</text:span><text:bookmark-end text:name="_Ref402357340"/></text:p>
      <text:p text:style-name="P42"><text:span text:style-name="T24">(六)</text:span>資安健診檢測項目<text:span text:style-name="T26">：</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57">項目</text:p>
          </table:table-cell>
          <table:covered-table-cell/>
          <table:table-cell table:style-name="表格1.C1" office:value-type="string">
            <text:p text:style-name="P57">內容</text:p>
          </table:table-cell>
        </table:table-row>
        <text:soft-page-break/>
        <table:table-row table:style-name="表格1.1">
          <table:table-cell table:style-name="表格1.A2" table:number-columns-spanned="2" office:value-type="string">
            <text:p text:style-name="P56">一、網路架構檢視</text:p>
          </table:table-cell>
          <table:covered-table-cell/>
          <table:table-cell table:style-name="表格1.C2" office:value-type="string">
            <text:p text:style-name="P56">針對機關網路架構圖進行安全性弱點檢視，檢視之項目包含設計邏輯是否合宜、主機網路位置是否適當及現有防護程度是否足夠。</text:p>
          </table:table-cell>
        </table:table-row>
        <table:table-row table:style-name="表格1.3">
          <table:table-cell table:style-name="表格1.A3" table:number-rows-spanned="2" office:value-type="string">
            <text:p text:style-name="P1">二、有線網路惡意活動檢視</text:p>
          </table:table-cell>
          <table:table-cell table:style-name="表格1.B3" office:value-type="string">
            <text:p text:style-name="P1">(一)封包監聽與分析</text:p>
          </table:table-cell>
          <table:table-cell table:style-name="表格1.C3" office:value-type="string">
            <text:p text:style-name="Standard"><text:span text:style-name="T2">在本機關有線網路(內網、外網、DMZ 區或</text:span><text:span text:style-name="T29"> </text:span><text:span text:style-name="T2">N 個網段)適當位置架設側錄設備，觀察是否有異常連線或DNS查詢，並比對是否連線已知惡意</text:span><text:span text:style-name="T29"> </text:span><text:span text:style-name="T2">IP、中繼站或有符合惡意網路行為的特徵。</text:span></text:p>
          </table:table-cell>
        </table:table-row>
        <table:table-row table:style-name="表格1.4">
          <table:covered-table-cell/>
          <table:table-cell table:style-name="表格1.B4" office:value-type="string">
            <text:p text:style-name="P1">(二)網路設備紀錄檔分析</text:p>
          </table:table-cell>
          <table:table-cell table:style-name="表格1.C4" office:value-type="string">
            <text:p text:style-name="Standard"><text:span text:style-name="T2">檢視防火牆、入侵偵測/防護系統等網路設備紀錄檔，分析過濾異常連線紀錄</text:span><text:span text:style-name="T27">。</text:span></text:p>
          </table:table-cell>
        </table:table-row>
        <table:table-row table:style-name="表格1.5">
          <table:table-cell table:style-name="表格1.A5" table:number-rows-spanned="2" office:value-type="string">
            <text:p text:style-name="P1">三、使用者端電腦檢視</text:p>
            <text:p text:style-name="P64"/>
          </table:table-cell>
          <table:table-cell table:style-name="表格1.B5" office:value-type="string">
            <text:p text:style-name="P1">(一)使用者端電腦惡意程式或檔案檢視</text:p>
          </table:table-cell>
          <table:table-cell table:style-name="表格1.C5" office:value-type="string">
            <text:p text:style-name="P1">針對個人電腦進行是否存在惡意程式或檔案檢視，檢視項目包含活動中與潛藏惡意程式、駭客工具程式及異常帳號與群組。</text:p>
          </table:table-cell>
        </table:table-row>
        <table:table-row table:style-name="表格1.5">
          <table:covered-table-cell/>
          <table:table-cell table:style-name="表格1.B6" office:value-type="string">
            <text:p text:style-name="P1">(二)使用者電腦更新檢視</text:p>
          </table:table-cell>
          <table:table-cell table:style-name="表格1.C6" office:value-type="string">
            <text:p text:style-name="Standard"><text:span text:style-name="T2">針對個人電腦進行作業系統、Office 應用程式、防毒軟體、Adobe Acrobat 及</text:span><text:span text:style-name="T29"> </text:span><text:span text:style-name="T2">Adobe flash player 應用程式更新</text:span><text:span text:style-name="T2">檢視。</text:span></text:p>
          </table:table-cell>
        </table:table-row>
        <table:table-row table:style-name="表格1.3">
          <table:table-cell table:style-name="表格1.A7" table:number-rows-spanned="2" office:value-type="string">
            <text:p text:style-name="P1">四、伺服器主機檢視</text:p>
          </table:table-cell>
          <table:table-cell table:style-name="表格1.B7" office:value-type="string">
            <text:p text:style-name="P1">(一)伺服器主機惡意程式或檔案檢視</text:p>
          </table:table-cell>
          <table:table-cell table:style-name="表格1.C7" office:value-type="string">
            <text:p text:style-name="P1">針對伺服器主機進行是否存在惡意程式或檔案檢視，檢視項目包含活動中與潛藏惡意程式、駭客工具程式及異常帳號與群組。</text:p>
          </table:table-cell>
        </table:table-row>
        <table:table-row table:style-name="表格1.8">
          <table:covered-table-cell/>
          <table:table-cell table:style-name="表格1.B8" office:value-type="string">
            <text:p text:style-name="P1">(二)伺服器主機更新檢視</text:p>
          </table:table-cell>
          <table:table-cell table:style-name="表格1.C8" office:value-type="string">
            <text:p text:style-name="P3"><text:span text:style-name="T1">針對伺服器主機進行作業系統、Office 應用程式、防毒軟體、</text:span><text:span text:style-name="T28"> </text:span><text:span text:style-name="T1">Adobe Acrobat 及</text:span><text:span text:style-name="T28"> </text:span><text:span text:style-name="T1">Adobe flash player 應用程式更新檢視。</text:span></text:p>
          </table:table-cell>
        </table:table-row>
        <table:table-row table:style-name="表格1.9">
          <table:table-cell table:style-name="表格1.A9" table:number-rows-spanned="2" office:value-type="string">
            <text:p text:style-name="P1">五、安全設定檢視</text:p>
          </table:table-cell>
          <table:table-cell table:style-name="表格1.B9" office:value-type="string">
            <text:p text:style-name="P3"><text:span text:style-name="T1">(一)目錄伺服器(如</text:span><text:span text:style-name="T28"> </text:span><text:span text:style-name="T1">MS AD)中群組的密碼設定與帳號鎖定原則</text:span></text:p>
          </table:table-cell>
          <table:table-cell table:style-name="表格1.C9" office:value-type="string">
            <text:p text:style-name="Standard"><text:span text:style-name="T2">檢視目錄伺服器中群組的密碼設定與帳號鎖定原則，例如AD伺服器有關Group Policy中之「密碼設定原則」與「帳號鎖定原則」設定若無AD伺服器，可以其他目錄伺服器(如</text:span><text:span text:style-name="T29"> </text:span><text:span text:style-name="T2">LDAP)完成「密碼設定原則」與「帳號鎖定原則」安全設定檢視</text:span><text:span text:style-name="T27">。</text:span></text:p>
          </table:table-cell>
        </table:table-row>
        <table:table-row table:style-name="表格1.8">
          <table:covered-table-cell/>
          <table:table-cell table:style-name="表格1.B10" office:value-type="string">
            <text:p text:style-name="P1">(二)防火牆連線設定</text:p>
          </table:table-cell>
          <table:table-cell table:style-name="表格1.C10" office:value-type="string">
            <text:p text:style-name="Standard"><text:span text:style-name="T2">檢視防火牆是否開啟具有安全性風險的通訊埠或非必要通訊埠，連線設定是否有安全性弱</text:span><text:span text:style-name="T2">點</text:span><text:span text:style-name="T27">。</text:span></text:p>
          </table:table-cell>
        </table:table-row>
      </table:table>
      <text:p text:style-name="P65"/>
      <text:p text:style-name="P4"/>
      <text:p text:style-name="P37">附表一<text:span text:style-name="T26">：</text:span>常設之入學試務機構</text:p>
      <table:table table:name="表格2" table:style-name="表格2">
        <table:table-column table:style-name="表格2.A"/>
        <table:table-column table:style-name="表格2.B"/>
        <table:table-row table:style-name="表格2.1">
          <table:table-cell table:style-name="表格2.A1" office:value-type="string">
            <text:p text:style-name="P6">等級</text:p>
          </table:table-cell>
          <table:table-cell table:style-name="表格2.B1" office:value-type="string">
            <text:p text:style-name="P6">機構全銜</text:p>
          </table:table-cell>
        </table:table-row>
        <table:table-row table:style-name="表格2.1">
          <table:table-cell table:style-name="表格2.A1" office:value-type="string">
            <text:p text:style-name="P5">A級</text:p>
          </table:table-cell>
          <table:table-cell table:style-name="表格2.B2" office:value-type="string">
            <text:p text:style-name="P7">財團法人大學入學考試中心基金會</text:p>
          </table:table-cell>
        </table:table-row>
        <table:table-row table:style-name="表格2.1">
          <table:table-cell table:style-name="表格2.A1" office:value-type="string">
            <text:p text:style-name="P5">A級</text:p>
          </table:table-cell>
          <table:table-cell table:style-name="表格2.B2" office:value-type="string">
            <text:p text:style-name="Standard"><text:span text:style-name="T9">大學甄選入學委員會(國立中正大學)</text:span></text:p>
          </table:table-cell>
        </table:table-row>
        <table:table-row table:style-name="表格2.1">
          <table:table-cell table:style-name="表格2.A1" office:value-type="string">
            <text:p text:style-name="P5">A級</text:p>
          </table:table-cell>
          <table:table-cell table:style-name="表格2.B2" office:value-type="string">
            <text:p text:style-name="Standard"><text:span text:style-name="T9">大學考試入學分發委員會(國立成功大學)</text:span></text:p>
          </table:table-cell>
        </table:table-row>
        <table:table-row table:style-name="表格2.5">
          <table:table-cell table:style-name="表格2.A1" office:value-type="string">
            <text:p text:style-name="P5">A級</text:p>
          </table:table-cell>
          <table:table-cell table:style-name="表格2.B2" office:value-type="string">
            <text:p text:style-name="Standard"><text:span text:style-name="T9">身心障礙學生升學大專校院甄試委員會(中央大學)</text:span></text:p>
          </table:table-cell>
        </table:table-row>
        <table:table-row table:style-name="表格2.1">
          <table:table-cell table:style-name="表格2.A1" office:value-type="string">
            <text:p text:style-name="P5">A級</text:p>
          </table:table-cell>
          <table:table-cell table:style-name="表格2.B2" office:value-type="string">
            <text:p text:style-name="Standard"><text:span text:style-name="T9">技專院校招生委員會聯合會(國立臺北科技大學)</text:span></text:p>
          </table:table-cell>
        </table:table-row>
        <table:table-row table:style-name="表格2.1">
          <table:table-cell table:style-name="表格2.A1" office:value-type="string">
            <text:p text:style-name="P5">A級</text:p>
          </table:table-cell>
          <table:table-cell table:style-name="表格2.B2" office:value-type="string">
            <text:p text:style-name="Standard"><text:span text:style-name="T9">財團法人技專校院入學測驗中心基金會(國立雲林科技大學)</text:span></text:p>
          </table:table-cell>
        </table:table-row>
        <table:table-row table:style-name="表格2.1">
          <table:table-cell table:style-name="表格2.A1" office:value-type="string">
            <text:p text:style-name="P5">A級</text:p>
          </table:table-cell>
          <table:table-cell table:style-name="表格2.B2" office:value-type="string">
            <text:h text:style-name="P38" text:outline-level="3"><text:a xlink:type="simple" xlink:href="https://www.google.com.tw/url?sa=t&amp;rct=j&amp;q=&amp;esrc=s&amp;source=web&amp;cd=1&amp;ved=0CB8QFjAA&amp;url=http%3A%2F%2Fwww.rcpet.ntnu.edu.tw%2F&amp;ei=wwVsVfK9DKPGmAWVo4PQBg&amp;usg=AFQjCNG638908NkeE5Wjz2u8V1YlkSbxww&amp;sig2=Ys1Jp4Lcpk64UwiPjvthUQ" text:style-name="Internet_20_link" text:visited-style-name="Visited_20_Internet_20_Link"><text:span text:style-name="T9">國立台灣師範大學心理與教育測驗研究發展中心</text:span></text:a></text:h>
          </table:table-cell>
        </table:table-row>
        <table:table-row table:style-name="表格2.1">
          <table:table-cell table:style-name="表格2.A1" office:value-type="string">
            <text:p text:style-name="P5">A級</text:p>
          </table:table-cell>
          <table:table-cell table:style-name="表格2.B1" office:value-type="string">
            <text:p text:style-name="Standard"><text:span text:style-name="T12">四年制及專科學校二年制聯合甄選委員會(臺北科技大學)</text:span></text:p>
          </table:table-cell>
        </table:table-row>
        <table:table-row table:style-name="表格2.1">
          <table:table-cell table:style-name="表格2.A1" office:value-type="string">
            <text:p text:style-name="P5">A級</text:p>
          </table:table-cell>
          <table:table-cell table:style-name="表格2.B1" office:value-type="string">
            <text:p text:style-name="Standard"><text:span text:style-name="T12">四年制及專科學校二年制聯合登記分發委員會(臺北科技大學)</text:span></text:p>
          </table:table-cell>
        </table:table-row>
      </table:table>
      <text:p text:style-name="P5"/>
      <text:p text:style-name="P36"><text:span text:style-name="T12">附表二</text:span><text:span text:style-name="T23">：</text:span><text:span text:style-name="T12">輪流辦理之入學試務機構</text:span>及學校</text:p>
      <table:table table:name="表格3" table:style-name="表格3">
        <table:table-column table:style-name="表格3.A"/>
        <table:table-column table:style-name="表格3.B"/>
        <table:table-row table:style-name="表格3.1">
          <table:table-cell table:style-name="表格3.A1" office:value-type="string">
            <text:p text:style-name="P6">等級</text:p>
          </table:table-cell>
          <table:table-cell table:style-name="表格3.B1" office:value-type="string">
            <text:p text:style-name="P6">機構全銜</text:p>
          </table:table-cell>
        </table:table-row>
        <table:table-row table:style-name="表格3.1">
          <table:table-cell table:style-name="表格3.A1" office:value-type="string">
            <text:p text:style-name="P5">B級</text:p>
          </table:table-cell>
          <table:table-cell table:style-name="表格3.B1" office:value-type="string">
            <text:p text:style-name="P5">全國適性入學委員會</text:p>
          </table:table-cell>
        </table:table-row>
        <table:table-row table:style-name="表格3.1">
          <table:table-cell table:style-name="表格3.A1" office:value-type="string">
            <text:p text:style-name="P5">B級</text:p>
          </table:table-cell>
          <table:table-cell table:style-name="表格3.B1" office:value-type="string">
            <text:p text:style-name="P5">全國高中高職免試入學委員會</text:p>
          </table:table-cell>
        </table:table-row>
        <table:table-row table:style-name="表格3.1">
          <table:table-cell table:style-name="表格3.A1" office:value-type="string">
            <text:p text:style-name="P5">B級</text:p>
          </table:table-cell>
          <table:table-cell table:style-name="表格3.B1" office:value-type="string">
            <text:p text:style-name="P5">全國高中高職特色招生試務委員會</text:p>
          </table:table-cell>
        </table:table-row>
        <table:table-row table:style-name="表格3.1">
          <table:table-cell table:style-name="表格3.A1" office:value-type="string">
            <text:p text:style-name="P5">B級</text:p>
          </table:table-cell>
          <table:table-cell table:style-name="表格3.B1" office:value-type="string">
            <text:p text:style-name="P5">全國高中高職特色招生聯合分發委員會</text:p>
          </table:table-cell>
        </table:table-row>
        <table:table-row table:style-name="表格3.1">
          <table:table-cell table:style-name="表格3.A1" office:value-type="string">
            <text:p text:style-name="P5">B級</text:p>
          </table:table-cell>
          <table:table-cell table:style-name="表格3.B1" office:value-type="string">
            <text:p text:style-name="P5">全國五專聯合免試入學招生委員會</text:p>
          </table:table-cell>
        </table:table-row>
        <table:table-row table:style-name="表格3.1">
          <table:table-cell table:style-name="表格3.A1" office:value-type="string">
            <text:p text:style-name="P5">B級</text:p>
          </table:table-cell>
          <table:table-cell table:style-name="表格3.B1" office:value-type="string">
            <text:p text:style-name="P5">五專聯合特色招生考試分發入學招生委員會</text:p>
          </table:table-cell>
        </table:table-row>
        <table:table-row table:style-name="表格3.1">
          <table:table-cell table:style-name="表格3.A1" office:value-type="string">
            <text:p text:style-name="P5">B級</text:p>
          </table:table-cell>
          <table:table-cell table:style-name="表格3.B1" office:value-type="string">
            <text:p text:style-name="P5">國中教育會考各考區主辦學校</text:p>
          </table:table-cell>
        </table:table-row>
        <table:table-row table:style-name="表格3.1">
          <table:table-cell table:style-name="表格3.A1" office:value-type="string">
            <text:p text:style-name="P5">B級</text:p>
          </table:table-cell>
          <table:table-cell table:style-name="表格3.B1" office:value-type="string">
            <text:p text:style-name="P5">高中職免試入學各考區主辦學校</text:p>
          </table:table-cell>
        </table:table-row>
        <table:table-row table:style-name="表格3.1">
          <table:table-cell table:style-name="表格3.A1" office:value-type="string">
            <text:p text:style-name="P5">B級</text:p>
          </table:table-cell>
          <table:table-cell table:style-name="表格3.B1" office:value-type="string">
            <text:p text:style-name="P5">高中高職特色各區主辦學校</text:p>
          </table:table-cell>
        </table:table-row>
        <table:table-row table:style-name="表格3.1">
          <table:table-cell table:style-name="表格3.A1" office:value-type="string">
            <text:p text:style-name="P5">B級</text:p>
          </table:table-cell>
          <table:table-cell table:style-name="表格3.B1" office:value-type="string">
            <text:p text:style-name="P5">北區五專聯合免試入學招生委員會</text:p>
          </table:table-cell>
        </table:table-row>
        <table:table-row table:style-name="表格3.1">
          <table:table-cell table:style-name="表格3.A1" office:value-type="string">
            <text:p text:style-name="P5">B級</text:p>
          </table:table-cell>
          <table:table-cell table:style-name="表格3.B1" office:value-type="string">
            <text:p text:style-name="P5">中區五專聯合免試入學招生委員會</text:p>
          </table:table-cell>
        </table:table-row>
        <table:table-row table:style-name="表格3.1">
          <table:table-cell table:style-name="表格3.A1" office:value-type="string">
            <text:p text:style-name="P5">B級</text:p>
          </table:table-cell>
          <table:table-cell table:style-name="表格3.B1" office:value-type="string">
            <text:p text:style-name="P5">南區五專聯合免試入學招生委員會</text:p>
          </table:table-cell>
        </table:table-row>
        <table:table-row table:style-name="表格3.1">
          <table:table-cell table:style-name="表格3.A1" office:value-type="string">
            <text:p text:style-name="P5">B級</text:p>
          </table:table-cell>
          <table:table-cell table:style-name="表格3.B1" office:value-type="string">
            <text:p text:style-name="P5">分區四技進修部及二專夜間部聯合登記分發委員會</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color="#000000"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language="en" fo:country="US"/>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7z1" style:family="text"/>
    <style:style style:name="WW8Num7z3" style:family="text"/>
    <style:style style:name="WW8Num7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5" style:family="text"/>
    <style:style style:name="WW8Num7z6" style:family="text"/>
    <style:style style:name="WW8Num7z7" style:family="text"/>
    <style:style style:name="WW8Num7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註"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058cm" fo:margin-left="2.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6.772cm" fo:text-indent="-1.27cm" fo:margin-left="6.772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602cm" fo:text-indent="-1.101cm" fo:margin-left="1.602cm"/>
        </style:list-level-properties>
      </text:list-level-style-number>
      <text:list-level-style-number text:level="3" text:style-name="WW8Num7z1" style:num-prefix="(" style:num-suffix=")" style:num-format="一, 二, 三, ...">
        <style:list-level-properties text:list-level-position-and-space-mode="label-alignment">
          <style:list-level-label-alignment text:label-followed-by="listtab" text:list-tab-stop-position="2.501cm" fo:text-indent="-1.302cm" fo:margin-left="2.5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fo:text-indent="-0.714cm" fo:margin-left="4.94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cm" fo:margin-right="2cm" style:writing-mode="lr-tb" style:layout-grid-color="#c0c0c0" style:layout-grid-lines="37"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page-number text:select-page="current">13</text:page-number></text:span><text:span text:style-name="Page_20_Number">頁，共</text:span><text:span text:style-name="Page_20_Number"><text:page-count style:num-format="1">13</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6-12-12T09:55:00</meta:creation-date>
    <dc:creator>moejsmpc</dc:creator>
    <dc:date>2016-12-12T09:55:00</dc:date>
    <meta:print-date>2015-07-03T13:44:00</meta:print-date>
    <meta:editing-cycles>2</meta:editing-cycles>
    <meta:document-statistic meta:table-count="3" meta:image-count="0" meta:object-count="0" meta:page-count="13" meta:paragraph-count="236" meta:word-count="7125" meta:character-count="7917" meta:non-whitespace-character-count="7850"/>
    <meta:generator>LibreOffice/5.2.3.3$Windows_x86 LibreOffice_project/d54a8868f08a7b39642414cf2c8ef2f228f780cf</meta:generator>
  </office:meta>
</office:document-meta>
</file>