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><text:s text:c="5"/>本校 <text:s/>○○○○科<text:s/>○年○班</text:p>
      <text:p text:style-name="P3"><text:s text:c="11"/>學生○○○</text:p>
      <text:p text:style-name="P4"><text:s text:c="5"/><text:s text:c="2"/>於○○○學年度第○學期</text:p>
      <text:p text:style-name="P5"><text:s text:c="8"/><text:s/><text:s/>○○○○○○○</text:p>
      <text:p text:style-name="P6"><text:s text:c="6"/>獲全班○○○值得嘉勉</text:p>
      <text:p text:style-name="內文"><text:span text:style-name="T7"><text:s text:c="7"/></text:span><text:span text:style-name="T8">特頒給此狀以資鼓勵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7T02:45:00Z</meta:creation-date>
    <dc:date>2017-06-07T02:45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