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文鼎粗隸" style:font-name-asian="文鼎粗隸" fo:color="#FF0000" fo:font-size="48pt" style:font-size-asian="48pt" style:font-size-complex="4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" style:parent-style-name="內文" style:family="paragraph">
      <style:paragraph-properties style:snap-to-layout-grid="false" style:line-height-at-least="0.1666in"/>
      <style:text-properties style:font-name="標楷體" style:font-name-asian="標楷體" fo:font-size="28pt" style:font-size-asian="28pt" style:font-size-complex="28pt"/>
    </style:style>
    <style:style style:name="P11" style:parent-style-name="內文" style:family="paragraph">
      <style:paragraph-properties fo:margin-top="0.25in" fo:margin-right="0.3013in" fo:text-indent="2in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min-width="9.5in" fo:min-height="5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><draw:frame draw:z-index="251657728" draw:id="id0" draw:style-name="a0" draw:name="Text Box 8" text:anchor-type="paragraph" svg:x="1.125in" svg:y="1.5in" svg:width="5.375in" svg:height="9.5in" style:rel-width="scale" style:rel-height="scale"><draw:text-box draw:chain-next-name="Text Box 8"><text:p text:style-name="P2">感 謝 狀</text:p><text:p text:style-name="P3"/><text:p text:style-name="P4">茲感謝○○○○○○○○</text:p><text:p text:style-name="P5">於○○○學年第○學期提供本校○○○○科○○○○○○○○○○○○○○</text:p><text:p text:style-name="P6">，對於貴職場的用心，致</text:p><text:p text:style-name="P7">上最高的謝忱。</text:p><text:p text:style-name="P8"/><text:p text:style-name="P9"/><text:p text:style-name="P10"/><text:p text:style-name="P11"/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6-08T06:34:00Z</meta:creation-date>
    <dc:date>2017-06-08T06:34:00Z</dc:date>
    <meta:print-date>2016-05-21T06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