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margin-left="5.8333in" fo:text-indent="2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left="5.8333in" fo:text-indent="2.1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margin-right="0.2298in" fo:text-indent="0.4444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150%" fo:text-indent="0.6666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 fo:text-indent="0.1944in">
        <style:tab-stops>
          <style:tab-stop style:type="left" style:position="2.2187in"/>
          <style:tab-stop style:type="left" style:position="4.125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fo:language="sq" fo:country="AL"/>
    </style:style>
    <style:style style:name="T14" style:parent-style-name="預設段落字型" style:family="text">
      <style:text-properties style:font-name-asian="標楷體" fo:font-size="14pt" style:font-size-asian="14pt" fo:language="sq" fo:country="AL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fo:language="sq" fo:country="AL"/>
    </style:style>
    <style:style style:name="T17" style:parent-style-name="預設段落字型" style:family="text">
      <style:text-properties style:font-name-asian="標楷體" fo:font-size="14pt" style:font-size-asian="14pt" fo:language="sq" fo:country="AL"/>
    </style:style>
    <style:style style:name="T18" style:parent-style-name="預設段落字型" style:family="text">
      <style:text-properties style:font-name-asian="標楷體" fo:font-size="14pt" style:font-size-asian="14pt" fo:language="sq" fo:country="AL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fo:language="sq" fo:country="AL"/>
    </style:style>
    <style:style style:name="P25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text-properties style:font-name="標楷體" style:font-name-asian="標楷體" fo:font-size="11pt" style:font-size-asian="11pt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6pt" style:font-size-asian="16pt" fo:language="af" fo:country="ZA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6pt" style:font-size-asian="16pt" fo:language="af" fo:country="ZA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fo:language="af" fo:country="ZA"/>
    </style:style>
    <style:style style:name="P43" style:parent-style-name="內文" style:family="paragraph">
      <style:paragraph-properties fo:text-align="justify" fo:margin-left="0.25in" fo:text-indent="0.1243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 fo:text-indent="0.3333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indent="0.2222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fo:language="sq" fo:country="AL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興大附農畢業證明書補發申請書</text:p>
      <text:p text:style-name="P2"><text:span text:style-name="T3"><text:s text:c="2"/></text:span><text:span text:style-name="T4">年</text:span><text:span text:style-name="T5"><text:s text:c="2"/></text:span><text:span text:style-name="T6">月</text:span><text:span text:style-name="T7"><text:s text:c="2"/></text:span><text:span text:style-name="T8">日填</text:span></text:p>
      <text:p text:style-name="P9"/>
      <text:p text:style-name="P10">學生<text:s text:c="11"/>於<text:s text:c="4"/>年<text:s text:c="3"/>月<text:s text:c="2"/>日於本校<text:s text:c="10"/>科畢業，因原畢業證書遺失，特此聲明作廢。兹請校方准予核發畢業證明書乙張。所遺失之畢業證書並未移做其他用途，若有不實，相關法律責任概由本人自行負責。</text:p>
      <text:p text:style-name="P11"/>
      <text:p text:style-name="P12"><text:span text:style-name="T13">申請人：</text:span><text:span text:style-name="T14"><text:tab/></text:span><text:span text:style-name="T15">（簽章）</text:span><text:span text:style-name="T16"><text:s text:c="13"/></text:span><text:span text:style-name="T17">代理人：</text:span><text:span text:style-name="T18"><text:s text:c="11"/></text:span><text:span text:style-name="T19">（簽章）</text:span></text:p>
      <text:p text:style-name="P20"><text:span text:style-name="T21"><text:s text:c="43"/></text:span><text:span text:style-name="T22"><text:s text:c="31"/></text:span><text:span text:style-name="T23">關係：</text:span><text:span text:style-name="T24"><text:s text:c="20"/></text:span></text:p>
      <text:p text:style-name="P25">身分證字號：<text:tab/><text:s text:c="26"/><text:s text:c="13"/>身分證字號：</text:p>
      <text:p text:style-name="P26">電話：<text:tab/><text:s text:c="33"/><text:s text:c="20"/>電話：</text:p>
      <text:p text:style-name="P27">住址：<text:s text:c="35"/><text:s text:c="23"/>住址：</text:p>
      <text:p text:style-name="P28"/>
      <text:p text:style-name="P29"><text:span text:style-name="T30"><draw:frame draw:z-index="251657728" draw:id="id0" draw:style-name="a0" draw:name="Text Box 8" text:anchor-type="paragraph" svg:x="0.625in" svg:y="0in" svg:width="1in" svg:height="1.25in" style:rel-width="scale" style:rel-height="scale"><draw:text-box><text:p text:style-name="P31"/><text:p text:style-name="內文"><text:span text:style-name="T32">黏貼一吋相片</text:span></text:p><text:p text:style-name="內文"><text:span text:style-name="T33">(</text:span><text:span text:style-name="T34">另浮貼一張</text:span><text:span text:style-name="T35">)</text:span></text:p><text:p text:style-name="P36"/><text:p text:style-name="P37"/></draw:text-box><svg:title/><svg:desc/></draw:frame></text:span><text:span text:style-name="T38"><text:s text:c="20"/></text:span></text:p>
      <text:p text:style-name="P39"><text:span text:style-name="T40"><text:s text:c="24"/></text:span><text:span text:style-name="T41"><text:s text:c="30"/></text:span><text:span text:style-name="T42"><text:s text:c="11"/></text:span></text:p>
      <text:p text:style-name="P43"/>
      <text:p text:style-name="P44"><text:s/></text:p>
      <text:p text:style-name="P45"><text:span text:style-name="T46">請至總務處出納組繳交工本費新台幣</text:span><text:span text:style-name="T47">100</text:span><text:span text:style-name="T48">元整</text:span></text:p>
      <text:p text:style-name="P49"/>
      <text:p text:style-name="P50"><text:span text:style-name="T51"><text:s text:c="2"/></text:span><text:span text:style-name="T52"><text:s text:c="2"/></text:span><text:span text:style-name="T53">出納組</text:span><text:span text:style-name="T54">：</text:span></text:p>
      <text:p text:style-name="P55"><text:span text:style-name="T56">承辦人：</text:span><text:span text:style-name="T57"><text:s text:c="8"/></text:span><text:span text:style-name="T58">註冊組長：</text:span><text:span text:style-name="T59"><text:s text:c="8"/></text:span><text:span text:style-name="T60">教</text:span><text:span text:style-name="T61">務主任</text:span><text:span text:style-name="T62">：</text:span><text:span text:style-name="T63"><text:s text:c="8"/></text:span><text:span text:style-name="T64">校長：</text:span><text:span text:style-name="T6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    月    日 填</dc:title>
    <meta:initial-creator>USER</meta:initial-creator>
    <dc:creator>user</dc:creator>
    <meta:creation-date>2017-09-13T03:22:00Z</meta:creation-date>
    <dc:date>2017-09-13T03:22:00Z</dc:date>
    <meta:print-date>2004-11-01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