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華康楷書體W3" svg:font-family="華康楷書體W3"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margin-left="0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1" style:parent-style-name="預設段落字型" style:family="text">
      <style:text-properties style:font-name="標楷體" style:font-name-asian="標楷體" fo:font-weight="bold" style:font-weight-asian="bold" style:font-weight-complex="bold" fo:font-size="12pt" style:font-size-asian="12pt"/>
    </style:style>
    <style:style style:name="P12" style:parent-style-name="本文縮排3" style:family="paragraph">
      <style:paragraph-properties style:snap-to-layout-grid="false" fo:text-align="center" fo:margin-bottom="0in" fo:margin-right="0.4166in"/>
    </style:style>
    <style:style style:name="T13" style:parent-style-name="預設段落字型" style:family="text">
      <style:text-properties style:font-name="標楷體" style:font-name-asian="標楷體" fo:font-weight="bold" style:font-weight-asian="bold" style:font-weight-complex="bold" fo:font-size="12pt" style:font-size-asian="12pt"/>
    </style:style>
    <style:style style:name="T14" style:parent-style-name="預設段落字型" style:family="text">
      <style:text-properties style:font-name="標楷體" style:font-name-asian="標楷體" fo:font-weight="bold" style:font-weight-asian="bold" style:font-weight-complex="bold" fo:font-size="12pt" style:font-size-asian="12pt"/>
    </style:style>
    <style:style style:name="T15" style:parent-style-name="預設段落字型" style:family="text">
      <style:text-properties style:font-name="標楷體" style:font-name-asian="標楷體" fo:font-weight="bold" style:font-weight-asian="bold" style:font-weight-complex="bold" fo:font-size="12pt" style:font-size-asian="12pt"/>
    </style:style>
    <style:style style:name="T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0" style:parent-style-name="內文" style:family="paragraph">
      <style:paragraph-properties style:snap-to-layout-grid="false" fo:margin-left="0.6666in">
        <style:tab-stops/>
      </style:paragraph-properties>
      <style:text-properties style:font-name="標楷體" style:font-name-asian="標楷體"/>
    </style:style>
    <style:style style:name="P21" style:parent-style-name="內文" style:family="paragraph">
      <style:paragraph-properties style:snap-to-layout-grid="false" fo:margin-left="0.6666in">
        <style:tab-stops/>
      </style:paragraph-properties>
      <style:text-properties style:font-name="標楷體" style:font-name-asian="標楷體"/>
    </style:style>
    <style:style style:name="P22" style:parent-style-name="內文" style:family="paragraph">
      <style:paragraph-properties style:snap-to-layout-grid="false" fo:margin-left="0.6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細明體" fo:color="#000000" style:letter-kerning="false"/>
    </style:style>
    <style:style style:name="T25" style:parent-style-name="預設段落字型" style:family="text">
      <style:text-properties style:font-name="標楷體" style:font-name-asian="標楷體" style:font-name-complex="細明體" fo:color="#000000" style:letter-kerning="false"/>
    </style:style>
    <style:style style:name="T26" style:parent-style-name="預設段落字型" style:family="text">
      <style:text-properties style:font-name="標楷體" style:font-name-asian="標楷體" style:font-name-complex="細明體" fo:color="#000000" style:letter-kerning="false"/>
    </style:style>
    <style:style style:name="P27"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8" style:parent-style-name="內文" style:family="paragraph">
      <style:paragraph-properties style:snap-to-layout-grid="false" fo:margin-left="0.6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細明體" fo:color="#000000" style:letter-kerning="false"/>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margin-left="0.6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細明體" fo:color="#000000" style:letter-kerning="false"/>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margin-left="0.6666in" fo:text-indent="-0.6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細明體" fo:color="#000000" style:letter-kerning="false"/>
    </style:style>
    <style:style style:name="T44" style:parent-style-name="預設段落字型" style:family="text">
      <style:text-properties style:font-name="標楷體" style:font-name-asian="標楷體"/>
    </style:style>
    <style:style style:name="P45" style:parent-style-name="本文縮排" style:family="paragraph">
      <style:paragraph-properties style:snap-to-layout-grid="false" fo:margin-left="1in" fo:text-indent="-0.3333in">
        <style:tab-stops>
          <style:tab-stop style:type="left" style:position="-0.0194in"/>
        </style:tab-stops>
      </style:paragraph-properties>
      <style:text-properties style:text-underline-type="none"/>
    </style:style>
    <style:style style:name="P46" style:parent-style-name="本文縮排" style:family="paragraph">
      <style:paragraph-properties style:snap-to-layout-grid="false" fo:margin-left="1in">
        <style:tab-stops>
          <style:tab-stop style:type="left" style:position="-0.0194in"/>
        </style:tab-stops>
      </style:paragraph-properties>
      <style:text-properties style:text-underline-type="none"/>
    </style:style>
    <style:style style:name="P47" style:parent-style-name="本文縮排" style:family="paragraph">
      <style:paragraph-properties style:snap-to-layout-grid="false" fo:margin-left="1in">
        <style:tab-stops>
          <style:tab-stop style:type="left" style:position="-0.0194in"/>
        </style:tab-stops>
      </style:paragraph-properties>
      <style:text-properties style:text-underline-type="none"/>
    </style:style>
    <style:style style:name="P48" style:parent-style-name="內文" style:family="paragraph">
      <style:paragraph-properties style:snap-to-layout-grid="false" fo:text-align="justify" fo:margin-left="1in" fo:text-indent="-0.3333in">
        <style:tab-stops/>
      </style:paragraph-properties>
      <style:text-properties style:font-name="標楷體" style:font-name-asian="標楷體"/>
    </style:style>
    <style:style style:name="P49" style:parent-style-name="內文" style:family="paragraph">
      <style:paragraph-properties style:snap-to-layout-grid="false" fo:text-align="justify" fo:margin-left="1in">
        <style:tab-stops/>
      </style:paragraph-properties>
      <style:text-properties style:font-name="標楷體" style:font-name-asian="標楷體"/>
    </style:style>
    <style:style style:name="P50" style:parent-style-name="內文" style:family="paragraph">
      <style:paragraph-properties style:snap-to-layout-grid="false" fo:text-align="justify" fo:margin-left="1in">
        <style:tab-stops/>
      </style:paragraph-properties>
      <style:text-properties style:font-name="標楷體" style:font-name-asian="標楷體"/>
    </style:style>
    <style:style style:name="P51" style:parent-style-name="內文" style:family="paragraph">
      <style:paragraph-properties style:snap-to-layout-grid="false" fo:text-align="justify" fo:margin-left="1in">
        <style:tab-stops/>
      </style:paragraph-properties>
      <style:text-properties style:font-name="標楷體" style:font-name-asian="標楷體"/>
    </style:style>
    <style:style style:name="P52" style:parent-style-name="內文" style:family="paragraph">
      <style:paragraph-properties style:snap-to-layout-grid="false" fo:text-align="justify" fo:margin-left="1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6666in">
        <style:tab-stops>
          <style:tab-stop style:type="left" style:position="-0.3333in"/>
        </style:tab-stops>
      </style:paragraph-properties>
      <style:text-properties style:font-name="標楷體" style:font-name-asian="標楷體"/>
    </style:style>
    <style:style style:name="P54"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55"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56"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57"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58"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59"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60" style:parent-style-name="內文" style:family="paragraph">
      <style:paragraph-properties style:snap-to-layout-grid="false" fo:margin-left="0.6666in">
        <style:tab-stops/>
      </style:paragraph-properties>
      <style:text-properties style:font-name="標楷體" style:font-name-asian="標楷體"/>
    </style:style>
    <style:style style:name="P61" style:parent-style-name="內文" style:family="paragraph">
      <style:paragraph-properties style:snap-to-layout-grid="false" fo:margin-left="0.6666in">
        <style:tab-stops/>
      </style:paragraph-properties>
      <style:text-properties style:font-name="標楷體" style:font-name-asian="標楷體"/>
    </style:style>
    <style:style style:name="P62"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63" style:parent-style-name="內文" style:family="paragraph">
      <style:paragraph-properties style:snap-to-layout-grid="false" fo:margin-left="0.6666in">
        <style:tab-stops/>
      </style:paragraph-properties>
      <style:text-properties style:font-name="標楷體" style:font-name-asian="標楷體"/>
    </style:style>
    <style:style style:name="P64" style:parent-style-name="內文" style:family="paragraph">
      <style:paragraph-properties style:snap-to-layout-grid="false" fo:margin-left="0.6666in">
        <style:tab-stops/>
      </style:paragraph-properties>
      <style:text-properties style:font-name="標楷體" style:font-name-asian="標楷體"/>
    </style:style>
    <style:style style:name="P65" style:parent-style-name="內文" style:family="paragraph">
      <style:paragraph-properties style:snap-to-layout-grid="false" fo:margin-left="0.6666in">
        <style:tab-stops/>
      </style:paragraph-properties>
      <style:text-properties style:font-name="標楷體" style:font-name-asian="標楷體"/>
    </style:style>
    <style:style style:name="P66" style:parent-style-name="內文" style:family="paragraph">
      <style:paragraph-properties style:snap-to-layout-grid="false" fo:margin-left="0.6666in">
        <style:tab-stops/>
      </style:paragraph-properties>
      <style:text-properties style:font-name="標楷體" style:font-name-asian="標楷體"/>
    </style:style>
    <style:style style:name="P67" style:parent-style-name="內文" style:family="paragraph">
      <style:paragraph-properties style:snap-to-layout-grid="false" fo:margin-left="0.6666in">
        <style:tab-stops/>
      </style:paragraph-properties>
      <style:text-properties style:font-name="標楷體" style:font-name-asian="標楷體"/>
    </style:style>
    <style:style style:name="P68" style:parent-style-name="內文" style:family="paragraph">
      <style:paragraph-properties style:snap-to-layout-grid="false" fo:margin-left="0.5833in" fo:text-indent="-0.5833in">
        <style:tab-stops/>
      </style:paragraph-properties>
      <style:text-properties style:font-name="標楷體" style:font-name-asian="標楷體"/>
    </style:style>
    <style:style style:name="P69" style:parent-style-name="內文" style:family="paragraph">
      <style:paragraph-properties style:snap-to-layout-grid="false" fo:margin-left="0.5833in" fo:text-indent="0.0833in">
        <style:tab-stops/>
      </style:paragraph-properties>
      <style:text-properties style:font-name="標楷體" style:font-name-asian="標楷體"/>
    </style:style>
    <style:style style:name="P70"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71"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72"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73" style:parent-style-name="本文縮排" style:family="paragraph">
      <style:paragraph-properties style:snap-to-layout-grid="false" fo:margin-left="0.1666in" fo:text-indent="0.5in">
        <style:tab-stops>
          <style:tab-stop style:type="left" style:position="0.8138in"/>
        </style:tab-stops>
      </style:paragraph-properties>
      <style:text-properties style:text-underline-type="none"/>
    </style:style>
    <style:style style:name="P74"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75" style:parent-style-name="內文" style:family="paragraph">
      <style:paragraph-properties style:snap-to-layout-grid="false" fo:margin-left="0.6666in">
        <style:tab-stops/>
      </style:paragraph-properties>
      <style:text-properties style:font-name="標楷體" style:font-name-asian="標楷體"/>
    </style:style>
    <style:style style:name="P76" style:parent-style-name="內文" style:family="paragraph">
      <style:paragraph-properties style:snap-to-layout-grid="false" fo:margin-left="0.6666in">
        <style:tab-stops/>
      </style:paragraph-properties>
      <style:text-properties style:font-name="標楷體" style:font-name-asian="標楷體"/>
    </style:style>
    <style:style style:name="P77" style:parent-style-name="內文" style:family="paragraph">
      <style:paragraph-properties style:snap-to-layout-grid="false" fo:margin-left="0.6666in">
        <style:tab-stops/>
      </style:paragraph-properties>
      <style:text-properties style:font-name="標楷體" style:font-name-asian="標楷體"/>
    </style:style>
    <style:style style:name="P78" style:parent-style-name="內文" style:family="paragraph">
      <style:paragraph-properties style:snap-to-layout-grid="false" fo:margin-left="0.6666in" fo:text-indent="-0.6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細明體" style:letter-kerning="false"/>
    </style:style>
    <style:style style:name="P83" style:parent-style-name="內文" style:family="paragraph">
      <style:paragraph-properties style:snap-to-layout-grid="false" fo:margin-left="0.6666in">
        <style:tab-stops/>
      </style:paragraph-properties>
    </style:style>
    <style:style style:name="T84" style:parent-style-name="預設段落字型" style:family="text">
      <style:text-properties style:font-name="標楷體" style:font-name-asian="標楷體" style:font-name-complex="細明體" style:letter-kerning="false"/>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87" style:parent-style-name="內文" style:family="paragraph">
      <style:paragraph-properties style:snap-to-layout-grid="false" fo:margin-left="0.6666in">
        <style:tab-stops/>
      </style:paragraph-properties>
      <style:text-properties style:font-name="標楷體" style:font-name-asian="標楷體"/>
    </style:style>
    <style:style style:name="P88" style:parent-style-name="內文" style:family="paragraph">
      <style:paragraph-properties style:snap-to-layout-grid="false" fo:margin-left="0.6666in">
        <style:tab-stops/>
      </style:paragraph-properties>
      <style:text-properties style:font-name="標楷體" style:font-name-asian="標楷體"/>
    </style:style>
    <style:style style:name="P89" style:parent-style-name="內文" style:family="paragraph">
      <style:paragraph-properties style:snap-to-layout-grid="false" fo:margin-left="0.6666in">
        <style:tab-stops/>
      </style:paragraph-properties>
      <style:text-properties style:font-name="標楷體" style:font-name-asian="標楷體"/>
    </style:style>
    <style:style style:name="P90"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91"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92"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93"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94"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95" style:parent-style-name="內文" style:family="paragraph">
      <style:paragraph-properties style:snap-to-layout-grid="false" fo:margin-left="0.75in">
        <style:tab-stops/>
      </style:paragraph-properties>
      <style:text-properties style:font-name="標楷體" style:font-name-asian="標楷體"/>
    </style:style>
    <style:style style:name="P96" style:parent-style-name="內文" style:family="paragraph">
      <style:paragraph-properties style:snap-to-layout-grid="false" fo:margin-left="0.75in">
        <style:tab-stops/>
      </style:paragraph-properties>
      <style:text-properties style:font-name="標楷體" style:font-name-asian="標楷體"/>
    </style:style>
    <style:style style:name="P97" style:parent-style-name="內文" style:family="paragraph">
      <style:paragraph-properties style:snap-to-layout-grid="false" fo:margin-left="0.5in" fo:text-indent="-0.5in">
        <style:tab-stops/>
      </style:paragraph-properties>
      <style:text-properties style:font-name="標楷體" style:font-name-asian="標楷體"/>
    </style:style>
    <style:style style:name="P98"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99"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00"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01"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02"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03" style:parent-style-name="內文" style:family="paragraph">
      <style:paragraph-properties style:snap-to-layout-grid="false" fo:margin-left="0.7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P108" style:parent-style-name="內文" style:family="paragraph">
      <style:paragraph-properties style:snap-to-layout-grid="false" fo:margin-left="0.75in">
        <style:tab-stops/>
      </style:paragraph-properties>
      <style:text-properties style:font-name="標楷體" style:font-name-asian="標楷體" style:letter-kerning="false"/>
    </style:style>
    <style:style style:name="P109" style:parent-style-name="內文" style:family="paragraph">
      <style:paragraph-properties style:snap-to-layout-grid="false" fo:text-align="justify" fo:margin-left="0.7201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style:snap-to-layout-grid="false" fo:text-align="justify" fo:margin-left="0.7201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margin-left="0.75in">
        <style:tab-stops/>
      </style:paragraph-properties>
      <style:text-properties style:font-name="標楷體" style:font-name-asian="標楷體" style:font-weight-complex="bold"/>
    </style:style>
    <style:style style:name="P121" style:parent-style-name="內文" style:family="paragraph">
      <style:paragraph-properties style:snap-to-layout-grid="false" fo:margin-left="0.75in">
        <style:tab-stops/>
      </style:paragraph-properties>
      <style:text-properties style:font-name="標楷體" style:font-name-asian="標楷體" style:font-weight-complex="bold"/>
    </style:style>
    <style:style style:name="P122" style:parent-style-name="內文" style:family="paragraph">
      <style:paragraph-properties style:snap-to-layout-grid="false" fo:margin-left="0.8333in" fo:text-indent="-0.8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style>
    <style:style style:name="T137" style:parent-style-name="預設段落字型" style:family="text">
      <style:text-properties style:font-name="標楷體" style:font-name-asian="標楷體" style:font-name-complex="細明體" style:letter-kerning="false"/>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font-name-complex="細明體" style:letter-kerning="false"/>
    </style:style>
    <style:style style:name="P140" style:parent-style-name="內文" style:family="paragraph">
      <style:paragraph-properties style:snap-to-layout-grid="false" fo:margin-left="0.8333in" fo:text-indent="-0.0833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margin-left="0.8333in" fo:text-indent="-0.6666in">
        <style:tab-stops/>
      </style:paragraph-properties>
      <style:text-properties style:font-name="標楷體" style:font-name-asian="標楷體"/>
    </style:style>
    <style:style style:name="P146" style:parent-style-name="內文" style:family="paragraph">
      <style:paragraph-properties style:snap-to-layout-grid="false" fo:margin-left="0.8333in" fo:text-indent="-0.0833in">
        <style:tab-stops/>
      </style:paragraph-properties>
      <style:text-properties style:font-name="標楷體" style:font-name-asian="標楷體"/>
    </style:style>
    <style:style style:name="P147" style:parent-style-name="內文" style:family="paragraph">
      <style:paragraph-properties style:snap-to-layout-grid="false" fo:margin-left="0.75in" fo:text-indent="-0.5833in">
        <style:tab-stops/>
      </style:paragraph-properties>
      <style:text-properties style:font-name="標楷體" style:font-name-asian="標楷體"/>
    </style:style>
    <style:style style:name="P148" style:parent-style-name="內文" style:family="paragraph">
      <style:paragraph-properties style:snap-to-layout-grid="false" fo:margin-left="0.75in">
        <style:tab-stops/>
      </style:paragraph-properties>
      <style:text-properties style:font-name="標楷體" style:font-name-asian="標楷體"/>
    </style:style>
    <style:style style:name="P149" style:parent-style-name="內文" style:family="paragraph">
      <style:paragraph-properties style:snap-to-layout-grid="false" fo:margin-left="0.5in" fo:text-indent="-0.5in">
        <style:tab-stops/>
      </style:paragraph-properties>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P154"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55" style:parent-style-name="本文縮排" style:family="paragraph">
      <style:paragraph-properties style:snap-to-layout-grid="false" fo:margin-left="1in" fo:text-indent="0.0833in">
        <style:tab-stops>
          <style:tab-stop style:type="left" style:position="-0.0194in"/>
        </style:tab-stops>
      </style:paragraph-properties>
      <style:text-properties style:text-underline-type="none"/>
    </style:style>
    <style:style style:name="P156" style:parent-style-name="本文縮排" style:family="paragraph">
      <style:paragraph-properties style:snap-to-layout-grid="false" fo:margin-left="1.0833in" fo:text-indent="-0.3333in">
        <style:tab-stops>
          <style:tab-stop style:type="left" style:position="-0.1027in"/>
        </style:tab-stops>
      </style:paragraph-properties>
      <style:text-properties style:text-underline-type="none"/>
    </style:style>
    <style:style style:name="P157" style:parent-style-name="本文縮排" style:family="paragraph">
      <style:paragraph-properties style:snap-to-layout-grid="false" fo:margin-left="1.0833in">
        <style:tab-stops>
          <style:tab-stop style:type="left" style:position="-0.1027in"/>
        </style:tab-stops>
      </style:paragraph-properties>
      <style:text-properties style:text-underline-type="none"/>
    </style:style>
    <style:style style:name="P158"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59" style:parent-style-name="本文縮排" style:family="paragraph">
      <style:paragraph-properties style:snap-to-layout-grid="false" fo:margin-left="1.0833in" fo:text-indent="-0.3333in">
        <style:tab-stops>
          <style:tab-stop style:type="left" style:position="-0.1027in"/>
        </style:tab-stops>
      </style:paragraph-properties>
      <style:text-properties style:text-underline-type="none"/>
    </style:style>
    <style:style style:name="P160" style:parent-style-name="本文縮排" style:family="paragraph">
      <style:paragraph-properties style:snap-to-layout-grid="false" fo:margin-left="1.0833in">
        <style:tab-stops>
          <style:tab-stop style:type="left" style:position="-0.1027in"/>
        </style:tab-stops>
      </style:paragraph-properties>
      <style:text-properties style:text-underline-type="none"/>
    </style:style>
    <style:style style:name="P161"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62" style:parent-style-name="本文縮排" style:family="paragraph">
      <style:paragraph-properties style:snap-to-layout-grid="false" fo:margin-left="1.0833in" fo:text-indent="-0.3333in">
        <style:tab-stops>
          <style:tab-stop style:type="left" style:position="-0.1027in"/>
        </style:tab-stops>
      </style:paragraph-properties>
      <style:text-properties style:text-underline-type="none"/>
    </style:style>
    <style:style style:name="P163" style:parent-style-name="本文縮排" style:family="paragraph">
      <style:paragraph-properties style:snap-to-layout-grid="false" fo:margin-left="1.0833in">
        <style:tab-stops>
          <style:tab-stop style:type="left" style:position="-0.1027in"/>
        </style:tab-stops>
      </style:paragraph-properties>
      <style:text-properties style:text-underline-type="none"/>
    </style:style>
    <style:style style:name="P164" style:parent-style-name="本文縮排" style:family="paragraph">
      <style:paragraph-properties style:snap-to-layout-grid="false" fo:margin-left="1.0833in" fo:text-indent="-0.3333in">
        <style:tab-stops>
          <style:tab-stop style:type="left" style:position="-0.1027in"/>
        </style:tab-stops>
      </style:paragraph-properties>
      <style:text-properties style:text-underline-type="none"/>
    </style:style>
    <style:style style:name="P165" style:parent-style-name="本文縮排" style:family="paragraph">
      <style:paragraph-properties style:snap-to-layout-grid="false" fo:margin-left="1.0833in">
        <style:tab-stops>
          <style:tab-stop style:type="left" style:position="-0.1027in"/>
        </style:tab-stops>
      </style:paragraph-properties>
      <style:text-properties style:text-underline-type="none"/>
    </style:style>
    <style:style style:name="P166" style:parent-style-name="本文縮排" style:family="paragraph">
      <style:paragraph-properties style:snap-to-layout-grid="false" fo:margin-left="1.0833in" fo:text-indent="-0.3333in">
        <style:tab-stops>
          <style:tab-stop style:type="left" style:position="-0.1027in"/>
        </style:tab-stops>
      </style:paragraph-properties>
      <style:text-properties style:text-underline-type="none"/>
    </style:style>
    <style:style style:name="P167" style:parent-style-name="本文縮排" style:family="paragraph">
      <style:paragraph-properties style:snap-to-layout-grid="false" fo:margin-left="1.0833in">
        <style:tab-stops>
          <style:tab-stop style:type="left" style:position="-0.1027in"/>
        </style:tab-stops>
      </style:paragraph-properties>
      <style:text-properties style:text-underline-type="none"/>
    </style:style>
    <style:style style:name="P168" style:parent-style-name="內文" style:family="paragraph">
      <style:paragraph-properties style:snap-to-layout-grid="false" fo:margin-left="1.0833in" fo:text-indent="-0.3333in">
        <style:tab-stops/>
      </style:paragraph-properties>
      <style:text-properties style:font-name="標楷體" style:font-name-asian="標楷體"/>
    </style:style>
    <style:style style:name="P169" style:parent-style-name="內文" style:family="paragraph">
      <style:paragraph-properties style:snap-to-layout-grid="false" fo:margin-left="1.0833in">
        <style:tab-stops/>
      </style:paragraph-properties>
      <style:text-properties style:font-name="標楷體" style:font-name-asian="標楷體"/>
    </style:style>
    <style:style style:name="P170" style:parent-style-name="內文" style:family="paragraph">
      <style:paragraph-properties style:snap-to-layout-grid="false" fo:margin-left="1.0833in">
        <style:tab-stops/>
      </style:paragraph-properties>
      <style:text-properties style:font-name="標楷體" style:font-name-asian="標楷體"/>
    </style:style>
    <style:style style:name="P171" style:parent-style-name="內文" style:family="paragraph">
      <style:paragraph-properties style:snap-to-layout-grid="false" fo:margin-left="0.5in" fo:text-indent="-0.5in">
        <style:tab-stops/>
      </style:paragraph-properties>
      <style:text-properties style:font-name="標楷體" style:font-name-asian="標楷體"/>
    </style:style>
    <style:style style:name="P172" style:parent-style-name="內文" style:family="paragraph">
      <style:paragraph-properties style:snap-to-layout-grid="false" fo:margin-left="0.5in" fo:text-indent="0.25in">
        <style:tab-stops/>
      </style:paragraph-properties>
      <style:text-properties style:font-name="標楷體" style:font-name-asian="標楷體"/>
    </style:style>
    <style:style style:name="P173" style:parent-style-name="本文縮排" style:family="paragraph">
      <style:paragraph-properties style:snap-to-layout-grid="false" fo:margin-left="1.0833in" fo:text-indent="-0.3333in">
        <style:tab-stops>
          <style:tab-stop style:type="left" style:position="-0.1027in"/>
        </style:tab-stops>
      </style:paragraph-properties>
      <style:text-properties style:text-underline-type="none"/>
    </style:style>
    <style:style style:name="P174" style:parent-style-name="本文縮排" style:family="paragraph">
      <style:paragraph-properties style:snap-to-layout-grid="false" fo:margin-left="1.0833in">
        <style:tab-stops>
          <style:tab-stop style:type="left" style:position="-0.1027in"/>
        </style:tab-stops>
      </style:paragraph-properties>
      <style:text-properties style:text-underline-type="none"/>
    </style:style>
    <style:style style:name="P175"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76" style:parent-style-name="本文縮排" style:family="paragraph">
      <style:paragraph-properties style:snap-to-layout-grid="false" fo:margin-left="1in" fo:text-indent="0.0833in">
        <style:tab-stops>
          <style:tab-stop style:type="left" style:position="-0.0194in"/>
        </style:tab-stops>
      </style:paragraph-properties>
      <style:text-properties style:text-underline-type="none"/>
    </style:style>
    <style:style style:name="P177"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78"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79" style:parent-style-name="內文" style:family="paragraph">
      <style:paragraph-properties style:snap-to-layout-grid="false" fo:margin-left="0.5in" fo:text-indent="0.25in">
        <style:tab-stops/>
      </style:paragraph-properties>
      <style:text-properties style:font-name="標楷體" style:font-name-asian="標楷體"/>
    </style:style>
    <style:style style:name="P180"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81"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182" style:parent-style-name="內文" style:family="paragraph">
      <style:paragraph-properties style:snap-to-layout-grid="false" fo:margin-left="0.75in">
        <style:tab-stops/>
      </style:paragraph-properties>
      <style:text-properties style:font-name="標楷體" style:font-name-asian="標楷體"/>
    </style:style>
    <style:style style:name="P183" style:parent-style-name="內文" style:family="paragraph">
      <style:paragraph-properties style:snap-to-layout-grid="false" fo:margin-left="0.75in">
        <style:tab-stops/>
      </style:paragraph-properties>
      <style:text-properties style:font-name="標楷體" style:font-name-asian="標楷體"/>
    </style:style>
    <style:style style:name="P184" style:parent-style-name="內文" style:family="paragraph">
      <style:paragraph-properties style:snap-to-layout-grid="false" fo:margin-left="0.75in">
        <style:tab-stops/>
      </style:paragraph-properties>
      <style:text-properties style:font-name="標楷體" style:font-name-asian="標楷體"/>
    </style:style>
    <style:style style:name="P185" style:parent-style-name="內文" style:family="paragraph">
      <style:paragraph-properties style:snap-to-layout-grid="false" fo:margin-left="0.75in">
        <style:tab-stops/>
      </style:paragraph-properties>
      <style:text-properties style:font-name="標楷體" style:font-name-asian="標楷體"/>
    </style:style>
    <style:style style:name="P186" style:parent-style-name="內文" style:family="paragraph">
      <style:paragraph-properties style:snap-to-layout-grid="false" fo:margin-left="0.75in">
        <style:tab-stops/>
      </style:paragraph-properties>
      <style:text-properties style:font-name="標楷體" style:font-name-asian="標楷體"/>
    </style:style>
    <style:style style:name="P187" style:parent-style-name="內文" style:family="paragraph">
      <style:paragraph-properties style:snap-to-layout-grid="false" fo:margin-left="0.75in">
        <style:tab-stops/>
      </style:paragraph-properties>
      <style:text-properties style:font-name="標楷體" style:font-name-asian="標楷體"/>
    </style:style>
    <style:style style:name="P188" style:parent-style-name="內文" style:family="paragraph">
      <style:paragraph-properties style:snap-to-layout-grid="false" fo:margin-left="0.75in" fo:text-indent="-0.7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標楷體" style:font-name-asian="標楷體" style:font-name-complex="細明體" style:letter-kerning="false"/>
    </style:style>
    <style:style style:name="P195" style:parent-style-name="內文" style:family="paragraph">
      <style:paragraph-properties style:snap-to-layout-grid="false" fo:margin-left="0.75in">
        <style:tab-stops/>
      </style:paragraph-properties>
      <style:text-properties style:font-name="標楷體" style:font-name-asian="標楷體" style:font-name-complex="細明體" style:letter-kerning="false"/>
    </style:style>
    <style:style style:name="P196" style:parent-style-name="內文" style:family="paragraph">
      <style:paragraph-properties style:snap-to-layout-grid="false" fo:margin-left="0.7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細明體" style:letter-kerning="false"/>
    </style:style>
    <style:style style:name="P199" style:parent-style-name="內文" style:family="paragraph">
      <style:paragraph-properties style:snap-to-layout-grid="false" fo:margin-left="0.75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style>
    <style:style style:name="P208" style:parent-style-name="內文" style:family="paragraph">
      <style:paragraph-properties style:snap-to-layout-grid="false" fo:margin-left="0.75in">
        <style:tab-stops/>
      </style:paragraph-properties>
      <style:text-properties style:font-name="標楷體" style:font-name-asian="標楷體" style:font-name-complex="細明體" style:letter-kerning="false"/>
    </style:style>
    <style:style style:name="P209" style:parent-style-name="內文" style:family="paragraph">
      <style:paragraph-properties style:snap-to-layout-grid="false" fo:margin-left="0.75in">
        <style:tab-stops/>
      </style:paragraph-properties>
      <style:text-properties style:font-name="標楷體" style:font-name-asian="標楷體" style:font-name-complex="細明體" style:letter-kerning="false"/>
    </style:style>
    <style:style style:name="P210" style:parent-style-name="內文" style:family="paragraph">
      <style:paragraph-properties style:snap-to-layout-grid="false" fo:margin-left="0.5in" fo:text-indent="0.25in">
        <style:tab-stops/>
      </style:paragraph-properties>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細明體" style:letter-kerning="false"/>
    </style:style>
    <style:style style:name="P216" style:parent-style-name="內文" style:family="paragraph">
      <style:paragraph-properties style:snap-to-layout-grid="false" fo:margin-left="0.5in" fo:text-indent="0.25in">
        <style:tab-stops/>
      </style:paragraph-properties>
      <style:text-properties style:font-name="標楷體" style:font-name-asian="標楷體" style:font-name-complex="細明體" style:letter-kerning="false"/>
    </style:style>
    <style:style style:name="P217" style:parent-style-name="內文" style:family="paragraph">
      <style:paragraph-properties style:snap-to-layout-grid="false" fo:margin-left="0.5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margin-left="0.75in">
        <style:tab-stops/>
      </style:paragraph-properties>
      <style:text-properties style:font-name="標楷體" style:font-name-asian="標楷體"/>
    </style:style>
    <style:style style:name="P222" style:parent-style-name="內文" style:family="paragraph">
      <style:paragraph-properties style:snap-to-layout-grid="false" fo:margin-left="0.7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margin-left="0.5in" fo:text-indent="-0.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style>
    <style:style style:name="P230"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31"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32"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33"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34" style:parent-style-name="本文縮排" style:family="paragraph">
      <style:paragraph-properties style:snap-to-layout-grid="false" fo:margin-left="1in" fo:text-indent="0.0833in">
        <style:tab-stops>
          <style:tab-stop style:type="left" style:position="-0.0194in"/>
        </style:tab-stops>
      </style:paragraph-properties>
      <style:text-properties style:text-underline-type="none"/>
    </style:style>
    <style:style style:name="P235"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36"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37" style:parent-style-name="本文縮排" style:family="paragraph">
      <style:paragraph-properties style:snap-to-layout-grid="false" fo:margin-left="0.75in">
        <style:tab-stops>
          <style:tab-stop style:type="left" style:position="0.2305in"/>
        </style:tab-stops>
      </style:paragraph-properties>
      <style:text-properties style:text-underline-type="none"/>
    </style:style>
    <style:style style:name="P238" style:parent-style-name="本文縮排" style:family="paragraph">
      <style:paragraph-properties style:snap-to-layout-grid="false" fo:margin-left="0.75in" fo:text-indent="0.3333in">
        <style:tab-stops>
          <style:tab-stop style:type="left" style:position="0.2305in"/>
        </style:tab-stops>
      </style:paragraph-properties>
      <style:text-properties style:text-underline-type="none"/>
    </style:style>
    <style:style style:name="P239"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40" style:parent-style-name="本文縮排" style:family="paragraph">
      <style:paragraph-properties style:snap-to-layout-grid="false" fo:margin-left="1in" fo:text-indent="-0.25in">
        <style:tab-stops>
          <style:tab-stop style:type="left" style:position="-0.0194in"/>
        </style:tab-stops>
      </style:paragraph-properties>
      <style:text-properties style:text-underline-type="none"/>
    </style:style>
    <style:style style:name="P241" style:parent-style-name="內文" style:family="paragraph">
      <style:paragraph-properties style:snap-to-layout-grid="false" fo:margin-left="0.5in" fo:text-indent="-0.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細明體" style:letter-kerning="false"/>
    </style:style>
    <style:style style:name="P246" style:parent-style-name="內文" style:family="paragraph">
      <style:paragraph-properties style:snap-to-layout-grid="false" fo:margin-left="0.75in" fo:text-indent="-0.75in">
        <style:tab-stops/>
      </style:paragraph-properties>
      <style:text-properties style:font-name="標楷體" style:font-name-asian="標楷體"/>
    </style:style>
    <style:style style:name="P247" style:parent-style-name="內文" style:family="paragraph">
      <style:paragraph-properties style:snap-to-layout-grid="false" fo:margin-left="0.75in">
        <style:tab-stops/>
      </style:paragraph-properties>
      <style:text-properties style:font-name="標楷體" style:font-name-asian="標楷體"/>
    </style:style>
    <style:style style:name="P248" style:parent-style-name="內文" style:family="paragraph">
      <style:paragraph-properties style:snap-to-layout-grid="false" fo:margin-left="0.75in">
        <style:tab-stops/>
      </style:paragraph-properties>
      <style:text-properties style:font-name="標楷體" style:font-name-asian="標楷體"/>
    </style:style>
    <style:style style:name="P249" style:parent-style-name="內文" style:family="paragraph">
      <style:paragraph-properties style:snap-to-layout-grid="false" fo:margin-left="0.75in">
        <style:tab-stops/>
      </style:paragraph-properties>
      <style:text-properties style:font-name="標楷體" style:font-name-asian="標楷體"/>
    </style:style>
    <style:style style:name="P250" style:parent-style-name="內文" style:family="paragraph">
      <style:paragraph-properties style:snap-to-layout-grid="false" fo:margin-left="0.5in" fo:text-indent="0.25in">
        <style:tab-stops/>
      </style:paragraph-properties>
      <style:text-properties style:font-name="標楷體" style:font-name-asian="標楷體"/>
    </style:style>
    <style:style style:name="P251" style:parent-style-name="內文" style:family="paragraph">
      <style:paragraph-properties style:snap-to-layout-grid="false" fo:margin-left="0.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細明體" style:letter-kerning="false"/>
    </style:style>
    <style:style style:name="T256" style:parent-style-name="預設段落字型" style:family="text">
      <style:text-properties style:font-name="標楷體" style:font-name-asian="標楷體" style:font-name-complex="細明體" style:letter-kerning="false"/>
    </style:style>
    <style:style style:name="P257" style:parent-style-name="內文" style:family="paragraph">
      <style:paragraph-properties style:snap-to-layout-grid="false" fo:margin-left="0.5in" fo:text-indent="0.25in">
        <style:tab-stops/>
      </style:paragraph-properties>
    </style:style>
    <style:style style:name="T258" style:parent-style-name="預設段落字型" style:family="text">
      <style:text-properties style:font-name="標楷體" style:font-name-asian="標楷體" style:font-name-complex="細明體" style:letter-kerning="false"/>
    </style:style>
    <style:style style:name="P259" style:parent-style-name="內文" style:family="paragraph">
      <style:paragraph-properties style:snap-to-layout-grid="false" fo:margin-left="0.75in" fo:text-indent="-0.75in">
        <style:tab-stops/>
      </style:paragraph-properties>
      <style:text-properties style:font-name="標楷體" style:font-name-asian="標楷體"/>
    </style:style>
    <style:style style:name="P260" style:parent-style-name="內文" style:family="paragraph">
      <style:paragraph-properties style:snap-to-layout-grid="false" fo:margin-left="0.75in">
        <style:tab-stops/>
      </style:paragraph-properties>
      <style:text-properties style:font-name="標楷體" style:font-name-asian="標楷體"/>
    </style:style>
    <style:style style:name="P261" style:parent-style-name="內文" style:family="paragraph">
      <style:paragraph-properties style:snap-to-layout-grid="false" fo:margin-left="0.75in">
        <style:tab-stops/>
      </style:paragraph-properties>
      <style:text-properties style:font-name="標楷體" style:font-name-asian="標楷體"/>
    </style:style>
    <style:style style:name="P262" style:parent-style-name="內文" style:family="paragraph">
      <style:paragraph-properties style:snap-to-layout-grid="false" fo:margin-left="0.75in">
        <style:tab-stops/>
      </style:paragraph-properties>
      <style:text-properties style:font-name="標楷體" style:font-name-asian="標楷體"/>
    </style:style>
    <style:style style:name="P263" style:parent-style-name="內文" style:family="paragraph">
      <style:paragraph-properties style:snap-to-layout-grid="false" fo:margin-left="0.75in">
        <style:tab-stops/>
      </style:paragraph-properties>
      <style:text-properties style:font-name="標楷體" style:font-name-asian="標楷體"/>
    </style:style>
    <style:style style:name="P264" style:parent-style-name="內文" style:family="paragraph">
      <style:paragraph-properties style:snap-to-layout-grid="false" fo:margin-left="0.75in">
        <style:tab-stops/>
      </style:paragraph-properties>
      <style:text-properties style:font-name="標楷體" style:font-name-asian="標楷體"/>
    </style:style>
    <style:style style:name="P265" style:parent-style-name="內文" style:family="paragraph">
      <style:paragraph-properties style:snap-to-layout-grid="false" fo:margin-left="0.75in" fo:text-indent="-0.75in">
        <style:tab-stops/>
      </style:paragraph-properties>
      <style:text-properties style:font-name="標楷體" style:font-name-asian="標楷體"/>
    </style:style>
    <style:style style:name="P266" style:parent-style-name="內文" style:family="paragraph">
      <style:paragraph-properties style:snap-to-layout-grid="false" fo:margin-left="0.75in">
        <style:tab-stops/>
      </style:paragraph-properties>
      <style:text-properties style:font-name="標楷體" style:font-name-asian="標楷體"/>
    </style:style>
    <style:style style:name="P267" style:parent-style-name="內文" style:family="paragraph">
      <style:paragraph-properties style:snap-to-layout-grid="false" fo:margin-left="0.5in" fo:text-indent="-0.5in">
        <style:tab-stops/>
      </style:paragraph-properties>
      <style:text-properties style:font-name="標楷體" style:font-name-asian="標楷體"/>
    </style:style>
    <style:style style:name="P268" style:parent-style-name="內文" style:family="paragraph">
      <style:paragraph-properties style:snap-to-layout-grid="false" fo:margin-left="0.5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fo:color="#000000" style:letter-kerning="false"/>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fo:margin-left="0.5in" fo:text-indent="0.25in">
        <style:tab-stops/>
      </style:paragraph-properties>
      <style:text-properties style:font-name="標楷體" style:font-name-asian="標楷體"/>
    </style:style>
    <style:style style:name="P275" style:parent-style-name="內文" style:family="paragraph">
      <style:paragraph-properties style:snap-to-layout-grid="false" fo:margin-left="0.75in" fo:text-indent="-0.7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細明體" fo:color="#000000" style:letter-kerning="false"/>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標楷體" style:font-name-asian="標楷體" style:font-name-complex="細明體" style:letter-kerning="false"/>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margin-left="0.75in">
        <style:tab-stops/>
      </style:paragraph-properties>
      <style:text-properties style:font-name="標楷體" style:font-name-asian="標楷體"/>
    </style:style>
    <style:style style:name="P285" style:parent-style-name="內文" style:family="paragraph">
      <style:text-properties style:font-name="標楷體" style:font-name-asian="標楷體"/>
    </style:style>
    <style:style style:name="T286" style:parent-style-name="apple-style-span" style:family="text">
      <style:text-properties style:font-name="標楷體" style:font-name-asian="標楷體" fo:color="#000000" fo:background-color="#FFFFFF"/>
    </style:style>
    <style:style style:name="T287"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P288" style:parent-style-name="內文" style:family="paragraph">
      <style:text-properties style:font-name="標楷體" style:font-name-asian="標楷體" style:font-name-complex="細明體" fo:color="#000000" style:letter-kerning="false"/>
    </style:style>
    <style:style style:name="P289" style:parent-style-name="內文" style:family="paragraph">
      <style:text-properties style:font-name="細明體" style:font-name-asian="細明體" style:font-name-complex="細明體" fo:color="#000000" style:letter-kerning="false" fo:font-size="11.5pt" style:font-size-asian="11.5pt" style:font-size-complex="11.5pt"/>
    </style:style>
    <style:style style:name="P290" style:parent-style-name="釋一前不空行" style:family="paragraph">
      <style:paragraph-properties fo:line-height="0.25in" fo:margin-left="0.6673in" fo:text-indent="-0.6673in">
        <style:tab-stops>
          <style:tab-stop style:type="left" style:position="-0.209in"/>
        </style:tab-stops>
      </style:paragraph-properties>
      <style:text-properties style:font-name="標楷體" style:font-name-asian="標楷體" fo:color="#000000" style:font-size-complex="12pt"/>
    </style:style>
    <style:style style:name="P291" style:parent-style-name="內文" style:family="paragraph">
      <style:paragraph-properties fo:widows="2" fo:orphans="2" fo:text-align="end" fo:line-height="0.25in" fo:margin-left="0.375in" fo:text-indent="-0.375in">
        <style:tab-stops/>
      </style:paragraph-properties>
      <style:text-properties style:font-name="標楷體" style:font-name-asian="標楷體" fo:font-size="9pt" style:font-size-asian="9pt"/>
    </style:style>
    <style:style style:name="P292"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P293"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P294" style:parent-style-name="內文" style:family="paragraph">
      <style:paragraph-properties style:snap-to-layout-grid="false" fo:line-height="0.25in" fo:margin-left="0.3333in" fo:text-indent="-0.3333in">
        <style:tab-stops/>
      </style:paragraph-properties>
      <style:text-properties style:font-name="標楷體" style:font-name-asian="標楷體" fo:font-weight="bold" style:font-weight-asian="bold"/>
    </style:style>
    <style:style style:name="P295" style:parent-style-name="內文" style:family="paragraph">
      <style:paragraph-properties style:snap-to-layout-grid="false" fo:text-align="end" fo:line-height="0.25in" fo:margin-left="0.25in" fo:text-indent="-0.25in">
        <style:tab-stops/>
      </style:paragraph-properties>
      <style:text-properties style:font-name="標楷體" style:font-name-asian="標楷體" fo:font-size="9pt" style:font-size-asian="9pt"/>
    </style:style>
    <style:style style:name="P296" style:parent-style-name="內文" style:family="paragraph">
      <style:text-properties style:font-name="標楷體" style:font-name-asian="標楷體"/>
    </style:style>
    <style:style style:name="P297" style:parent-style-name="HTML預設格式" style:family="paragraph">
      <style:paragraph-properties style:line-height-at-least="0.2in" fo:background-color="#FFFFFF"/>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P301" style:parent-style-name="HTML預設格式" style:family="paragraph">
      <style:paragraph-properties style:line-height-at-least="0.2in" fo:text-indent="0.9166in" fo:background-color="#FFFFFF"/>
      <style:text-properties style:font-name="標楷體" style:font-name-asian="標楷體" fo:color="#000000"/>
    </style:style>
    <style:style style:name="P302" style:parent-style-name="HTML預設格式" style:family="paragraph">
      <style:paragraph-properties style:line-height-at-least="0.2in" fo:text-indent="0.9166in" fo:background-color="#FFFFFF"/>
      <style:text-properties style:font-name="標楷體" style:font-name-asian="標楷體" fo:color="#000000"/>
    </style:style>
    <style:style style:name="P303" style:parent-style-name="HTML預設格式" style:family="paragraph">
      <style:paragraph-properties style:line-height-at-least="0.2in" fo:text-indent="0.9166in" fo:background-color="#FFFFFF"/>
      <style:text-properties style:font-name="標楷體" style:font-name-asian="標楷體" fo:color="#000000"/>
    </style:style>
    <style:style style:name="P304" style:parent-style-name="HTML預設格式" style:family="paragraph">
      <style:paragraph-properties style:line-height-at-least="0.2in" fo:text-indent="0.9166in" fo:background-color="#FFFFFF"/>
      <style:text-properties style:font-name="標楷體" style:font-name-asian="標楷體" fo:color="#000000"/>
    </style:style>
    <style:style style:name="P305" style:parent-style-name="HTML預設格式" style:family="paragraph">
      <style:paragraph-properties style:line-height-at-least="0.2in" fo:text-indent="1.25in" fo:background-color="#FFFFFF"/>
      <style:text-properties style:font-name="標楷體" style:font-name-asian="標楷體" fo:color="#000000"/>
    </style:style>
    <style:style style:name="P306" style:parent-style-name="HTML預設格式" style:family="paragraph">
      <style:paragraph-properties style:line-height-at-least="0.2in" fo:text-indent="0.9166in" fo:background-color="#FFFFFF"/>
      <style:text-properties style:font-name="標楷體" style:font-name-asian="標楷體" fo:color="#000000"/>
    </style:style>
    <style:style style:name="P307" style:parent-style-name="HTML預設格式" style:family="paragraph">
      <style:paragraph-properties style:line-height-at-least="0.2in" fo:text-indent="0.9166in" fo:background-color="#FFFFFF"/>
      <style:text-properties style:font-name="標楷體" style:font-name-asian="標楷體" fo:color="#000000"/>
    </style:style>
    <style:style style:name="P308" style:parent-style-name="HTML預設格式" style:family="paragraph">
      <style:paragraph-properties style:line-height-at-least="0.2in" fo:text-indent="0.9166in" fo:background-color="#FFFFFF"/>
      <style:text-properties style:font-name="標楷體" style:font-name-asian="標楷體" fo:color="#000000"/>
    </style:style>
    <style:style style:name="P309" style:parent-style-name="HTML預設格式" style:family="paragraph">
      <style:paragraph-properties style:line-height-at-least="0.2in" fo:text-indent="0.9166in" fo:background-color="#FFFFFF"/>
      <style:text-properties style:font-name="標楷體" style:font-name-asian="標楷體" fo:color="#000000"/>
    </style:style>
    <style:style style:name="P310" style:parent-style-name="HTML預設格式" style:family="paragraph">
      <style:paragraph-properties style:line-height-at-least="0.2in" fo:text-indent="1.25in" fo:background-color="#FFFFFF"/>
      <style:text-properties style:font-name="標楷體" style:font-name-asian="標楷體" fo:color="#000000"/>
    </style:style>
    <style:style style:name="P311" style:parent-style-name="HTML預設格式" style:family="paragraph">
      <style:paragraph-properties style:line-height-at-least="0.2in" fo:text-indent="0.9166in" fo:background-color="#FFFFFF"/>
      <style:text-properties style:font-name="標楷體" style:font-name-asian="標楷體" fo:color="#000000"/>
    </style:style>
    <style:style style:name="P312" style:parent-style-name="HTML預設格式" style:family="paragraph">
      <style:paragraph-properties style:line-height-at-least="0.2in" fo:text-indent="1.25in" fo:background-color="#FFFFFF"/>
      <style:text-properties style:font-name="標楷體" style:font-name-asian="標楷體" fo:color="#000000"/>
    </style:style>
    <style:style style:name="P313" style:parent-style-name="HTML預設格式" style:family="paragraph">
      <style:paragraph-properties style:line-height-at-least="0.2in" fo:text-indent="0.9166in" fo:background-color="#FFFFFF"/>
      <style:text-properties style:font-name="標楷體" style:font-name-asian="標楷體" fo:color="#000000"/>
    </style:style>
    <style:style style:name="P314" style:parent-style-name="HTML預設格式" style:family="paragraph">
      <style:paragraph-properties style:line-height-at-least="0.2in" fo:text-indent="1.25in" fo:background-color="#FFFFFF"/>
      <style:text-properties style:font-name="標楷體" style:font-name-asian="標楷體" fo:color="#000000"/>
    </style:style>
    <style:style style:name="P315" style:parent-style-name="HTML預設格式" style:family="paragraph">
      <style:paragraph-properties style:line-height-at-least="0.2in" fo:text-indent="1.25in" fo:background-color="#FFFFFF"/>
      <style:text-properties style:font-name="標楷體" style:font-name-asian="標楷體" fo:color="#000000"/>
    </style:style>
    <style:style style:name="P316" style:parent-style-name="HTML預設格式" style:family="paragraph">
      <style:paragraph-properties style:line-height-at-least="0.2in" fo:text-indent="0.9166in" fo:background-color="#FFFFFF"/>
      <style:text-properties style:font-name="標楷體" style:font-name-asian="標楷體" fo:color="#000000"/>
    </style:style>
    <style:style style:name="P317" style:parent-style-name="HTML預設格式" style:family="paragraph">
      <style:paragraph-properties style:line-height-at-least="0.2in" fo:text-indent="1.4166in" fo:background-color="#FFFFFF"/>
      <style:text-properties style:font-name="標楷體" style:font-name-asian="標楷體" fo:color="#000000"/>
    </style:style>
    <style:style style:name="P318" style:parent-style-name="HTML預設格式" style:family="paragraph">
      <style:paragraph-properties style:line-height-at-least="0.2in" fo:text-indent="0.9166in" fo:background-color="#FFFFFF"/>
      <style:text-properties style:font-name="標楷體" style:font-name-asian="標楷體" fo:color="#000000"/>
    </style:style>
    <style:style style:name="P319" style:parent-style-name="HTML預設格式" style:family="paragraph">
      <style:paragraph-properties style:line-height-at-least="0.2in" fo:text-indent="0.9166in" fo:background-color="#FFFFFF"/>
      <style:text-properties style:font-name="標楷體" style:font-name-asian="標楷體" fo:color="#000000"/>
    </style:style>
    <style:style style:name="P320" style:parent-style-name="HTML預設格式" style:family="paragraph">
      <style:paragraph-properties style:line-height-at-least="0.2in" fo:text-indent="0.9166in" fo:background-color="#FFFFFF"/>
      <style:text-properties style:font-name="標楷體" style:font-name-asian="標楷體" fo:color="#000000"/>
    </style:style>
    <style:style style:name="P321" style:parent-style-name="HTML預設格式" style:family="paragraph">
      <style:paragraph-properties style:line-height-at-least="0.2in" fo:text-indent="0.9166in" fo:background-color="#FFFFFF"/>
      <style:text-properties style:font-name="標楷體" style:font-name-asian="標楷體" fo:color="#000000"/>
    </style:style>
    <style:style style:name="P322" style:parent-style-name="HTML預設格式" style:family="paragraph">
      <style:paragraph-properties style:line-height-at-least="0.2in" fo:text-indent="0.9166in" fo:background-color="#FFFFFF"/>
      <style:text-properties style:font-name="標楷體" style:font-name-asian="標楷體" fo:color="#000000"/>
    </style:style>
    <style:style style:name="P323" style:parent-style-name="HTML預設格式" style:family="paragraph">
      <style:paragraph-properties style:line-height-at-least="0.2in" fo:text-indent="0.9166in" fo:background-color="#FFFFFF"/>
      <style:text-properties style:font-name="標楷體" style:font-name-asian="標楷體" fo:color="#000000"/>
    </style:style>
    <style:style style:name="P324" style:parent-style-name="HTML預設格式" style:family="paragraph">
      <style:paragraph-properties style:line-height-at-least="0.2in" fo:text-indent="0.9166in" fo:background-color="#FFFFFF"/>
      <style:text-properties style:font-name="標楷體" style:font-name-asian="標楷體" fo:color="#000000"/>
    </style:style>
    <style:style style:name="P325" style:parent-style-name="HTML預設格式" style:family="paragraph">
      <style:paragraph-properties style:line-height-at-least="0.2in" fo:text-indent="0.9166in" fo:background-color="#FFFFFF"/>
      <style:text-properties style:font-name="標楷體" style:font-name-asian="標楷體" fo:color="#000000"/>
    </style:style>
    <style:style style:name="P326" style:parent-style-name="HTML預設格式" style:family="paragraph">
      <style:paragraph-properties style:line-height-at-least="0.2in" fo:text-indent="0.9166in" fo:background-color="#FFFFFF"/>
      <style:text-properties style:font-name="標楷體" style:font-name-asian="標楷體" fo:color="#000000"/>
    </style:style>
    <style:style style:name="P327" style:parent-style-name="HTML預設格式" style:family="paragraph">
      <style:paragraph-properties style:line-height-at-least="0.2in" fo:text-indent="0.9166in" fo:background-color="#FFFFFF"/>
      <style:text-properties style:font-name="標楷體" style:font-name-asian="標楷體" fo:color="#000000"/>
    </style:style>
    <style:style style:name="P328" style:parent-style-name="HTML預設格式" style:family="paragraph">
      <style:paragraph-properties style:line-height-at-least="0.2in" fo:text-indent="0.9166in" fo:background-color="#FFFFFF"/>
      <style:text-properties style:font-name="標楷體" style:font-name-asian="標楷體" fo:color="#000000"/>
    </style:style>
    <style:style style:name="P329" style:parent-style-name="HTML預設格式" style:family="paragraph">
      <style:paragraph-properties style:line-height-at-least="0.2in" fo:text-indent="0.9166in" fo:background-color="#FFFFFF"/>
      <style:text-properties style:font-name="標楷體" style:font-name-asian="標楷體" fo:color="#000000"/>
    </style:style>
    <style:style style:name="P330" style:parent-style-name="HTML預設格式" style:family="paragraph">
      <style:paragraph-properties style:line-height-at-least="0.2in" fo:text-indent="0.9166in" fo:background-color="#FFFFFF"/>
      <style:text-properties style:font-name="標楷體" style:font-name-asian="標楷體" fo:color="#000000"/>
    </style:style>
    <style:style style:name="P331" style:parent-style-name="HTML預設格式" style:family="paragraph">
      <style:paragraph-properties style:line-height-at-least="0.2in" fo:text-indent="0.9166in" fo:background-color="#FFFFFF"/>
      <style:text-properties style:font-name="標楷體" style:font-name-asian="標楷體" fo:color="#000000"/>
    </style:style>
    <style:style style:name="P332" style:parent-style-name="HTML預設格式" style:family="paragraph">
      <style:paragraph-properties style:line-height-at-least="0.2in" fo:text-indent="1.25in" fo:background-color="#FFFFFF"/>
      <style:text-properties style:font-name="標楷體" style:font-name-asian="標楷體" fo:color="#000000"/>
    </style:style>
    <style:style style:name="P333" style:parent-style-name="HTML預設格式" style:family="paragraph">
      <style:paragraph-properties style:line-height-at-least="0.2in" fo:text-indent="0.9166in" fo:background-color="#FFFFFF"/>
      <style:text-properties style:font-name="標楷體" style:font-name-asian="標楷體" fo:color="#000000"/>
    </style:style>
    <style:style style:name="P334" style:parent-style-name="HTML預設格式" style:family="paragraph">
      <style:paragraph-properties style:line-height-at-least="0.2in" fo:text-indent="0.9166in" fo:background-color="#FFFFFF"/>
      <style:text-properties style:font-name="標楷體" style:font-name-asian="標楷體" fo:color="#000000"/>
    </style:style>
    <style:style style:name="P335" style:parent-style-name="HTML預設格式" style:family="paragraph">
      <style:paragraph-properties style:line-height-at-least="0.2in" fo:text-indent="0.9166in" fo:background-color="#FFFFFF"/>
      <style:text-properties style:font-name="標楷體" style:font-name-asian="標楷體" fo:color="#000000"/>
    </style:style>
    <style:style style:name="P336" style:parent-style-name="HTML預設格式" style:family="paragraph">
      <style:paragraph-properties style:line-height-at-least="0.2in" fo:text-indent="0.9166in" fo:background-color="#FFFFFF"/>
      <style:text-properties style:font-name="標楷體" style:font-name-asian="標楷體" fo:color="#000000"/>
    </style:style>
    <style:style style:name="P337" style:parent-style-name="HTML預設格式" style:family="paragraph">
      <style:paragraph-properties style:line-height-at-least="0.2in" fo:text-indent="0.9166in" fo:background-color="#FFFFFF"/>
      <style:text-properties style:font-name="標楷體" style:font-name-asian="標楷體" fo:color="#000000"/>
    </style:style>
    <style:style style:name="P338" style:parent-style-name="HTML預設格式" style:family="paragraph">
      <style:paragraph-properties style:line-height-at-least="0.2in" fo:text-indent="0.9166in" fo:background-color="#FFFFFF"/>
      <style:text-properties style:font-name="標楷體" style:font-name-asian="標楷體" fo:color="#000000"/>
    </style:style>
    <style:style style:name="P339" style:parent-style-name="HTML預設格式" style:family="paragraph">
      <style:paragraph-properties style:line-height-at-least="0.2in" fo:text-indent="0.9166in" fo:background-color="#FFFFFF"/>
      <style:text-properties style:font-name="標楷體" style:font-name-asian="標楷體" fo:color="#000000"/>
    </style:style>
    <style:style style:name="P340" style:parent-style-name="HTML預設格式" style:family="paragraph">
      <style:paragraph-properties style:line-height-at-least="0.2in" fo:text-indent="0.9166in" fo:background-color="#FFFFFF"/>
      <style:text-properties style:font-name="標楷體" style:font-name-asian="標楷體" fo:color="#000000"/>
    </style:style>
    <style:style style:name="P341" style:parent-style-name="HTML預設格式" style:family="paragraph">
      <style:paragraph-properties style:line-height-at-least="0.2in" fo:text-indent="0.9166in" fo:background-color="#FFFFFF"/>
      <style:text-properties style:font-name="標楷體" style:font-name-asian="標楷體" fo:color="#000000"/>
    </style:style>
    <style:style style:name="P342" style:parent-style-name="HTML預設格式" style:family="paragraph">
      <style:paragraph-properties style:line-height-at-least="0.2in" fo:text-indent="0.9166in" fo:background-color="#FFFFFF"/>
      <style:text-properties style:font-name="標楷體" style:font-name-asian="標楷體" fo:color="#000000"/>
    </style:style>
    <style:style style:name="P343" style:parent-style-name="HTML預設格式" style:family="paragraph">
      <style:paragraph-properties style:line-height-at-least="0.2in" fo:text-indent="0.9166in" fo:background-color="#FFFFFF"/>
      <style:text-properties style:font-name="標楷體" style:font-name-asian="標楷體" fo:color="#000000"/>
    </style:style>
    <style:style style:name="P344" style:parent-style-name="HTML預設格式" style:family="paragraph">
      <style:paragraph-properties style:line-height-at-least="0.2in" fo:text-indent="0.9166in" fo:background-color="#FFFFFF"/>
      <style:text-properties style:font-name="標楷體" style:font-name-asian="標楷體" fo:color="#000000"/>
    </style:style>
    <style:style style:name="P345" style:parent-style-name="HTML預設格式" style:family="paragraph">
      <style:paragraph-properties style:line-height-at-least="0.2in" fo:background-color="#FFFFFF"/>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000000"/>
    </style:style>
    <style:style style:name="P348" style:parent-style-name="HTML預設格式" style:family="paragraph">
      <style:paragraph-properties style:line-height-at-least="0.2in" fo:text-indent="0.9166in" fo:background-color="#FFFFFF"/>
      <style:text-properties style:font-name="標楷體" style:font-name-asian="標楷體" fo:color="#000000"/>
    </style:style>
    <style:style style:name="P349" style:parent-style-name="HTML預設格式" style:family="paragraph">
      <style:paragraph-properties style:line-height-at-least="0.2in" fo:text-indent="0.9166in" fo:background-color="#FFFFFF"/>
      <style:text-properties style:font-name="標楷體" style:font-name-asian="標楷體" fo:color="#000000"/>
    </style:style>
    <style:style style:name="P350" style:parent-style-name="HTML預設格式" style:family="paragraph">
      <style:paragraph-properties style:line-height-at-least="0.2in" fo:text-indent="0.9166in" fo:background-color="#FFFFFF"/>
      <style:text-properties style:font-name="標楷體" style:font-name-asian="標楷體" fo:color="#000000"/>
    </style:style>
    <style:style style:name="P351" style:parent-style-name="HTML預設格式" style:family="paragraph">
      <style:paragraph-properties style:line-height-at-least="0.2in" fo:text-indent="0.9166in" fo:background-color="#FFFFFF"/>
      <style:text-properties style:font-name="標楷體" style:font-name-asian="標楷體" fo:color="#000000"/>
    </style:style>
    <style:style style:name="P352" style:parent-style-name="HTML預設格式" style:family="paragraph">
      <style:paragraph-properties style:line-height-at-least="0.2in" fo:background-color="#FFFFFF"/>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P355" style:parent-style-name="HTML預設格式" style:family="paragraph">
      <style:paragraph-properties style:line-height-at-least="0.2in" fo:text-indent="0.9166in" fo:background-color="#FFFFFF"/>
      <style:text-properties style:font-name="標楷體" style:font-name-asian="標楷體" fo:color="#000000"/>
    </style:style>
    <style:style style:name="P356" style:parent-style-name="HTML預設格式" style:family="paragraph">
      <style:paragraph-properties style:line-height-at-least="0.2in" fo:text-indent="0.9166in" fo:background-color="#FFFFFF"/>
      <style:text-properties style:font-name="標楷體" style:font-name-asian="標楷體" fo:color="#000000"/>
    </style:style>
    <style:style style:name="P357" style:parent-style-name="HTML預設格式" style:family="paragraph">
      <style:paragraph-properties style:line-height-at-least="0.2in" fo:text-indent="0.9166in" fo:background-color="#FFFFFF"/>
      <style:text-properties style:font-name="標楷體" style:font-name-asian="標楷體" fo:color="#000000"/>
    </style:style>
    <style:style style:name="P358" style:parent-style-name="HTML預設格式" style:family="paragraph">
      <style:paragraph-properties style:line-height-at-least="0.2in" fo:background-color="#FFFFFF"/>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P361" style:parent-style-name="HTML預設格式" style:family="paragraph">
      <style:paragraph-properties style:line-height-at-least="0.2in" fo:text-indent="0.9166in" fo:background-color="#FFFFFF"/>
      <style:text-properties style:font-name="標楷體" style:font-name-asian="標楷體" fo:color="#000000"/>
    </style:style>
    <style:style style:name="P362" style:parent-style-name="HTML預設格式" style:family="paragraph">
      <style:paragraph-properties style:line-height-at-least="0.2in" fo:text-indent="0.9166in" fo:background-color="#FFFFFF"/>
      <style:text-properties style:font-name="標楷體" style:font-name-asian="標楷體" fo:color="#000000"/>
    </style:style>
    <style:style style:name="P363" style:parent-style-name="HTML預設格式" style:family="paragraph">
      <style:paragraph-properties style:line-height-at-least="0.2in" fo:text-indent="0.9166in" fo:background-color="#FFFFFF"/>
      <style:text-properties style:font-name="標楷體" style:font-name-asian="標楷體" fo:color="#000000"/>
    </style:style>
    <style:style style:name="P364" style:parent-style-name="HTML預設格式" style:family="paragraph">
      <style:paragraph-properties style:line-height-at-least="0.2in" fo:text-indent="1.25in" fo:background-color="#FFFFFF"/>
      <style:text-properties style:font-name="標楷體" style:font-name-asian="標楷體" fo:color="#000000"/>
    </style:style>
    <style:style style:name="P365" style:parent-style-name="HTML預設格式" style:family="paragraph">
      <style:paragraph-properties style:line-height-at-least="0.2in" fo:text-indent="0.9166in" fo:background-color="#FFFFFF"/>
      <style:text-properties style:font-name="標楷體" style:font-name-asian="標楷體" fo:color="#000000"/>
    </style:style>
    <style:style style:name="P366" style:parent-style-name="HTML預設格式" style:family="paragraph">
      <style:paragraph-properties style:line-height-at-least="0.2in" fo:text-indent="1.25in" fo:background-color="#FFFFFF"/>
      <style:text-properties style:font-name="標楷體" style:font-name-asian="標楷體" fo:color="#000000"/>
    </style:style>
    <style:style style:name="P367" style:parent-style-name="內文" style:family="paragraph">
      <style:text-properties style:font-name="標楷體" style:font-name-asian="標楷體"/>
    </style:style>
  </office:automatic-styles>
  <office:body>
    <office:text text:use-soft-page-breaks="true">
      <text:p text:style-name="P1"><text:span text:style-name="T2">國立</text:span><text:span text:style-name="T3">中興大學附屬臺中</text:span><text:span text:style-name="T4">高級農業</text:span><text:span text:style-name="T5">職業</text:span><text:span text:style-name="T6">學校性騷擾</text:span><text:span text:style-name="T7">防治措施、申訴及懲戒處理要點</text:span><text:span text:style-name="T8"><text:s text:c="23"/></text:span><text:span text:style-name="T9">106年</text:span><text:span text:style-name="T10">4月26</text:span><text:span text:style-name="T11">日性平委員會會議決議通過</text:span></text:p>
      <text:p text:style-name="P12"><text:span text:style-name="T13"><text:s/></text:span><text:span text:style-name="T14"><text:s text:c="27"/></text:span><text:span text:style-name="T15"><text:s/></text:span><text:span text:style-name="T16">106年6月</text:span><text:span text:style-name="T17">30</text:span><text:span text:style-name="T18">日校務會議決議通過</text:span></text:p>
      <text:p text:style-name="P19">第1條　國立中興大學附屬臺中高級農業職業學校（以下簡稱本校）為維護教職員</text:p>
      <text:p text:style-name="P20">工（含代理教師及其他臨時人員）工作權益，提供免於性騷擾之工作環境，</text:p>
      <text:p text:style-name="P21">特依據「性別工作平等法」、「性騷擾防治法」、「工作場所性騷擾防治措施</text:p>
      <text:p text:style-name="P22"><text:span text:style-name="T23">申訴及懲戒辦法訂定準則」、「性騷擾防治準則」之</text:span><text:span text:style-name="T24">規定，訂定本</text:span><text:span text:style-name="T25">要點</text:span><text:span text:style-name="T26">。</text:span></text:p>
      <text:p text:style-name="P27">第2條　本校教職員工（含代理教師及其他臨時人員）發生性騷擾防治法第2條及</text:p>
      <text:p text:style-name="P28"><text:span text:style-name="T29">性別</text:span><text:span text:style-name="T30">工作平等法第</text:span><text:span text:style-name="T31">12</text:span><text:span text:style-name="T32">條之性騷擾事件者，適用本</text:span><text:span text:style-name="T33">要點</text:span><text:span text:style-name="T34">。但適用性別平等教</text:span></text:p>
      <text:p text:style-name="P35"><text:span text:style-name="T36">育法處理者，不適用本</text:span><text:span text:style-name="T37">要點</text:span><text:span text:style-name="T38">之規定。</text:span></text:p>
      <text:p text:style-name="P39"><text:span text:style-name="T40">第</text:span><text:span text:style-name="T41">3</text:span><text:span text:style-name="T42">條　本</text:span><text:span text:style-name="T43">要點</text:span><text:span text:style-name="T44">所稱性騷擾，指下列二款情形之一﹕</text:span></text:p>
      <text:p text:style-name="P45">一、教職員工於執行職務時，任何人以性要求、具有性意味或性別歧視之</text:p>
      <text:p text:style-name="P46">言詞或行為，對其造成敵意性、脅迫性或冒犯性之工作環境，致侵犯</text:p>
      <text:p text:style-name="P47">或干擾其人格尊嚴、人身自由或影響其工作表現。</text:p>
      <text:p text:style-name="P48">二、各級主管人員或對於業務有管理監督權限者，利用其工作上之權力、</text:p>
      <text:p text:style-name="P49">機會或方法對員工或求職者為明示或暗示之性要求、具有性意味或性</text:p>
      <text:p text:style-name="P50">別歧視之言詞或行為，作為勞務契約成立、甄選合格或任用、存續、</text:p>
      <text:p text:style-name="P51">變更、陞遷、遷調、降調、配置、報酬、考績（核）、獎懲、訓練、進</text:p>
      <text:p text:style-name="P52">修等之交換條件。</text:p>
      <text:p text:style-name="P53">性騷擾之態樣包含如下：</text:p>
      <text:p text:style-name="P54">一、因性別差異所產生侮辱、蔑視或歧視之態度及行為。</text:p>
      <text:p text:style-name="P55">二、與性有關之不適當、不悅、冒犯性質之語言、身體碰觸或性要求。</text:p>
      <text:p text:style-name="P56">三、以威脅或懲罰之手段要求性行為或與性有關之行為。</text:p>
      <text:p text:style-name="P57">四、強制與性有關之攻擊。</text:p>
      <text:p text:style-name="P58">五、展示具有性意涵或性誘惑之圖片和文字。</text:p>
      <text:p text:style-name="P59">第4條　本校應防治性騷擾行為之發生，保護教職員工不受性騷擾之威脅，建立友</text:p>
      <text:p text:style-name="P60">善的工作環境，提升主管與教職員工兩性平權之觀念，如有性騷擾或疑似</text:p>
      <text:p text:style-name="P61">情事發生時，應即檢討、改善防治措施。</text:p>
      <text:p text:style-name="P62">第5條　本校為防治性騷擾事件之發生，應定期舉辦或鼓勵人員參與性騷擾防治相</text:p>
      <text:p text:style-name="P63">關教育訓練，並於教職員工在職訓練或工作場所中，合理規劃兩性平權及</text:p>
      <text:p text:style-name="P64">性騷擾防治相關課程，參加者給予公差(假)登記，並將相關資訊於工作場</text:p>
      <text:p text:style-name="P65">所顯著之處公開揭示。</text:p>
      <text:p text:style-name="P66">本校應利用集會、廣播及印刷品等各種傳遞訊息方式，加強同仁有關性騷</text:p>
      <text:p text:style-name="P67">擾防治措施及申訴管道之宣導。</text:p>
      <text:p text:style-name="P68">第6條　本校於知悉有性騷擾之情形時，應採取立即且有效之糾正及補救措施，並</text:p>
      <text:p text:style-name="P69">注意下列事項：</text:p>
      <text:p text:style-name="P70">一、保護被害人之權益及隱私。</text:p>
      <text:p text:style-name="P71">二、對所屬場域空間安全之維護或改善。</text:p>
      <text:p text:style-name="P72">三、對行為人之懲處。</text:p>
      <text:p text:style-name="P73">四、其他防治及改善措施。</text:p>
      <text:p text:style-name="P74">第7條　本校於人事室設置處理性騷擾申訴專線電話(04)22810010轉600、傳真：</text:p>
      <text:p text:style-name="P75">(04)22804761、電子信箱:tcavs600@gms.tcavs.tc.edu.tw，俾知有性騷擾</text:p>
      <text:p text:style-name="P76">或疑似事件發生時，指定人員專責受理並立即處理及檢討防治措施，並將</text:p>
      <text:p text:style-name="P77">上開相關資訊於工作場所顯著之處公開揭示。</text:p>
      <text:p text:style-name="P78"><text:span text:style-name="T79">第</text:span><text:span text:style-name="T80">8</text:span><text:span text:style-name="T81">條　本校為受理性騷擾申訴及調查案件，得委託</text:span><text:span text:style-name="T82">本校性別平等教育委員會(以下</text:span></text:p>
      <text:soft-page-break/>
      <text:p text:style-name="P83"><text:span text:style-name="T84">簡稱本委員會)調查處理</text:span><text:span text:style-name="T85">。</text:span></text:p>
      <text:p text:style-name="P86">第9條　性騷擾申訴得於法律規定之申訴時效內（依性騷擾防治法規定於事發後1</text:p>
      <text:p text:style-name="P87">年內；依性別工作平等法規定於事發後10年內），以言詞或書面向本校人</text:p>
      <text:p text:style-name="P88">事室提出。其以言詞為之者，受理之人員或單位應作成紀錄，經向申訴人</text:p>
      <text:p text:style-name="P89">朗讀或使其閱覽，確認其內容無誤後，由其簽名或蓋章。</text:p>
      <text:p text:style-name="P90">申訴書或言詞作成之紀錄，應載明下列事項：</text:p>
      <text:p text:style-name="P91">一、申訴人姓名、服務單位及職稱、住居所、聯絡電話、申訴日期。</text:p>
      <text:p text:style-name="P92">二、有代理人者，應檢附委任書，並載明其姓名、住居所、聯絡電話。</text:p>
      <text:p text:style-name="P93">三、申訴之事實及內容。</text:p>
      <text:p text:style-name="P94">四、可取得之相關事證或人證。</text:p>
      <text:p text:style-name="P95">申訴書或言詞作成之紀錄不合前項規定，而其情形可補正者，應通知申訴</text:p>
      <text:p text:style-name="P96">人於14日內補正，逾期不補正者，申訴不予受理。</text:p>
      <text:p text:style-name="P97">第10條　申訴案件有下列各款情形之一者，不予受理：</text:p>
      <text:p text:style-name="P98">一、逾期提出申訴者。</text:p>
      <text:p text:style-name="P99">二、申訴不符規定程序而無法通知補正，或經通知補正逾期不補正者。</text:p>
      <text:p text:style-name="P100">三、申訴人非性騷擾事件之被害人或其授權之代理人者。</text:p>
      <text:p text:style-name="P101">四、同一事由經申訴決議確定或已撤回後，再提起申訴者。</text:p>
      <text:p text:style-name="P102">五、無具體之事實內容或未具真實姓名者。</text:p>
      <text:p text:style-name="P103"><text:span text:style-name="T104">本委員會</text:span><text:span text:style-name="T105">不</text:span><text:span text:style-name="T106">受理</text:span><text:span text:style-name="T107">性騷擾申訴時，應於申訴或移送到達20日內以書面通知</text:span></text:p>
      <text:p text:style-name="P108">當事人及臺中市政府。</text:p>
      <text:p text:style-name="P109"><text:span text:style-name="T110">前項通知應敘明理由，並載明</text:span><text:span text:style-name="T111">當事人得</text:span><text:span text:style-name="T112">於通知到達之次日起30日內</text:span><text:span text:style-name="T113">，</text:span><text:span text:style-name="T114">向</text:span><text:span text:style-name="T115">臺</text:span></text:p>
      <text:p text:style-name="P116"><text:span text:style-name="T117">中市</text:span><text:span text:style-name="T118">政府</text:span><text:span text:style-name="T119">提出再申訴。</text:span></text:p>
      <text:p text:style-name="P120">接獲加害人非屬本校教職員工之性騷擾申訴案時，仍應採取適當之緊急處</text:p>
      <text:p text:style-name="P121">理，並應於7日內將申訴書及相關資料移送臺中市政府。</text:p>
      <text:p text:style-name="P122"><text:span text:style-name="T123">第</text:span><text:span text:style-name="T124">11</text:span><text:span text:style-name="T125">條　</text:span><text:span text:style-name="T126">性騷擾</text:span><text:span text:style-name="T127">申訴</text:span><text:span text:style-name="T128">事件</text:span><text:span text:style-name="T129">若進入</text:span><text:span text:style-name="T130">調查</text:span><text:span text:style-name="T131">程序</text:span><text:span text:style-name="T132">，應</text:span><text:span text:style-name="T133">於</text:span><text:span text:style-name="T134">2</text:span><text:span text:style-name="T135">個月內</text:span><text:span text:style-name="T136">結案</text:span><text:span text:style-name="T137">必要時，得延長</text:span><text:span text:style-name="T138">1</text:span><text:span text:style-name="T139">個</text:span></text:p>
      <text:p text:style-name="P140"><text:span text:style-name="T141">月</text:span><text:span text:style-name="T142">，並</text:span><text:span text:style-name="T143">通知當事人</text:span><text:span text:style-name="T144">。</text:span></text:p>
      <text:p text:style-name="P145"><text:s text:c="6"/><text:s/>本委員會之調查，得通知當事人及關係人到場說明，並得邀請具相關學識</text:p>
      <text:p text:style-name="P146">經驗豐富者協助。</text:p>
      <text:p text:style-name="P147"><text:s text:c="7"/>前項調查由本委員會組成調查小組進行調查，調查小組之組成及運作依相</text:p>
      <text:p text:style-name="P148">關法令規定。</text:p>
      <text:p text:style-name="P149"><text:span text:style-name="T150">第</text:span><text:span text:style-name="T151">12</text:span><text:span text:style-name="T152">條 <text:s/></text:span><text:span text:style-name="T153">本委員會調查性騷擾事件時，應依照下列調查原則為之：</text:span></text:p>
      <text:p text:style-name="P154">一、性騷擾事件之調查，應以不公開之方式為之，並保護當事人之隱私及</text:p>
      <text:p text:style-name="P155">人格法益。</text:p>
      <text:p text:style-name="P156">二、性騷擾事件之調查應秉持客觀、公正、專業原則，給予當事人充分陳</text:p>
      <text:p text:style-name="P157">述意見及答辯之機會。</text:p>
      <text:p text:style-name="P158">三、被害人之陳述明確，已無詢問必要者，應避免重複詢問。</text:p>
      <text:p text:style-name="P159">四、性騷擾事件之調查，得通知當事人及關係人到場說明，並得邀請相關</text:p>
      <text:p text:style-name="P160">學識經驗者協助。</text:p>
      <text:p text:style-name="P161">五、性騷擾事件之當事人或證人有權力不對等之情形時，應避免其對質。</text:p>
      <text:p text:style-name="P162">六、調查人員因調查之必要，得於不違反保密義務範圍內另作成書面資</text:p>
      <text:p text:style-name="P163">料，交由當事人閱覽或告以要旨。</text:p>
      <text:p text:style-name="P164">七、處理性騷擾事件之所有人員，對於當事人之姓名或其他足以辨識身份</text:p>
      <text:p text:style-name="P165">之資料，除有調查必要或基於公共安全之考量者外，應予保密。</text:p>
      <text:p text:style-name="P166">八、性騷擾事件調查過程中，得視當事人之身心狀況，主動轉介或提供心</text:p>
      <text:p text:style-name="P167">理輔導及法律協助。</text:p>
      <text:soft-page-break/>
      <text:p text:style-name="P168">九、對於在性騷擾事件申訴、調查、偵察或審理程序中，為申訴、告訴、</text:p>
      <text:p text:style-name="P169">告發、提起訴訟、作證、提供協助或其他參與行為之人，不得為不當</text:p>
      <text:p text:style-name="P170">之差別待遇。</text:p>
      <text:p text:style-name="P171">第13條　性騷擾事件之申訴調查人員，在調查過程中有下列各款情形之一，應自行</text:p>
      <text:p text:style-name="P172">迴避︰</text:p>
      <text:p text:style-name="P173">一、本人或其配偶、前配偶、四親等內之血親或三親等內之姻親或曾有此</text:p>
      <text:p text:style-name="P174">關係者為事件之當事人時。</text:p>
      <text:p text:style-name="P175">二、本人或其配偶、前配偶，就該事件與當事人有共同權利人或共同義務</text:p>
      <text:p text:style-name="P176">人之關係者。</text:p>
      <text:p text:style-name="P177">三、現為或曾為該事件當事人之代理人、輔佐人者。</text:p>
      <text:p text:style-name="P178">四、於該事件，曾為證人、鑑定人者。</text:p>
      <text:p text:style-name="P179">性騷擾事件申訴之調查人員有下列各款情形之一者，當事人得申請迴避︰</text:p>
      <text:p text:style-name="P180">一、有前項所定之情形而不自行迴避者。</text:p>
      <text:p text:style-name="P181">二、有具體事實，足認其執行調查有偏頗之虞者。</text:p>
      <text:p text:style-name="P182">前項申請，應舉其原因及事實，向本委員會為之，並應為適當之釋明；被</text:p>
      <text:p text:style-name="P183">申請迴避之調查人員，對於該申請得提出意見書。</text:p>
      <text:p text:style-name="P184">被申請迴避之調查人員在本委員會就該申請事件為准駁前，應停止調查工</text:p>
      <text:p text:style-name="P185">作。但有急迫情形，仍應為必要處置。</text:p>
      <text:p text:style-name="P186">調查人員有第一項所定情形不自行迴避，而未經當事人申請迴避者，應由</text:p>
      <text:p text:style-name="P187">本委員會命其迴避。</text:p>
      <text:p text:style-name="P188"><text:span text:style-name="T189">第</text:span><text:span text:style-name="T190">14</text:span><text:span text:style-name="T191">條　本委員會</text:span><text:span text:style-name="T192">應於申訴提出起依第</text:span><text:span text:style-name="T193">11</text:span><text:span text:style-name="T194">條規定期限內結案，做成附理由之決議，</text:span></text:p>
      <text:p text:style-name="P195">並得作成懲處或其他處理之建議。</text:p>
      <text:p text:style-name="P196"><text:span text:style-name="T197">本委員會</text:span><text:span text:style-name="T198">之決議應以書面通知申訴人、申訴人之相對人及本校，並註明對</text:span></text:p>
      <text:p text:style-name="P199"><text:span text:style-name="T200">申訴案之決議有異議者，得於</text:span><text:span text:style-name="T201">2</text:span><text:span text:style-name="T202">0</text:span><text:span text:style-name="T203">日內向</text:span><text:span text:style-name="T204">本委員會</text:span><text:span text:style-name="T205">提出申</text:span><text:span text:style-name="T206">復</text:span><text:span text:style-name="T207">，其期間自申</text:span></text:p>
      <text:p text:style-name="P208">訴決議送達當事人之日起算。但申復之事由發生或知悉在後者，自知悉時</text:p>
      <text:p text:style-name="P209">起算。</text:p>
      <text:p text:style-name="P210"><text:span text:style-name="T211">提出申</text:span><text:span text:style-name="T212">復</text:span><text:span text:style-name="T213">應附具書面理由，由</text:span><text:span text:style-name="T214">本委員會</text:span><text:span text:style-name="T215">另召開會議處理之。</text:span></text:p>
      <text:p text:style-name="P216">第一項之申訴案經結案後，不得就同一事由再提出。</text:p>
      <text:p text:style-name="P217"><text:span text:style-name="T218">第15條　本校就性騷擾事件調查及處理結果應以書面通知當事人及</text:span><text:span text:style-name="T219">臺中市</text:span><text:span text:style-name="T220">政府。</text:span></text:p>
      <text:p text:style-name="P221">書面通知內容應包括處理結果之理由、再申訴之期限(為調查通知到達次</text:p>
      <text:p text:style-name="P222"><text:span text:style-name="T223">日起30日內)及再申訴機關(</text:span><text:span text:style-name="T224">臺中市</text:span><text:span text:style-name="T225">政府)。</text:span></text:p>
      <text:p text:style-name="P226"><text:span text:style-name="T227">第16條　有下列情形之一者，當事人對本委員會之決議得提出申</text:span><text:span text:style-name="T228">復</text:span><text:span text:style-name="T229">：</text:span></text:p>
      <text:p text:style-name="P230">一、申訴決議與載明知理由顯有矛盾者。</text:p>
      <text:p text:style-name="P231">二、申訴處理調查委員會之組織不合法者。</text:p>
      <text:p text:style-name="P232">三、依性別工作平等法、性騷擾防治法應迴避之委員參與決定者。</text:p>
      <text:p text:style-name="P233">四、參與決議之委員關於該申訴案件違背職務，犯刑事上之罪，經有罪判</text:p>
      <text:p text:style-name="P234">決確定者。</text:p>
      <text:p text:style-name="P235">五、證人、鑑定人就為決議基礎之證據、鑑定為虛偽陳述者。</text:p>
      <text:p text:style-name="P236">六、為決定基礎之證物，係偽造或變造者。</text:p>
      <text:p text:style-name="P237">七、為決定基礎之民事、刑事或行政訴訟判決或行政處分，依其後之確定</text:p>
      <text:p text:style-name="P238">裁判或行政處分已變更者。</text:p>
      <text:p text:style-name="P239">八、發現未經斟酌之證物或得使用該證物者。</text:p>
      <text:p text:style-name="P240">九、原決議就足以影響決議之重要證物漏未斟酌者。</text:p>
      <text:p text:style-name="P241"><text:span text:style-name="T242">第</text:span><text:span text:style-name="T243">17</text:span><text:span text:style-name="T244">條　本委員會</text:span><text:span text:style-name="T245">作成決議前，得由申訴人或其授權代理人以書面撤回其申訴。</text:span></text:p>
      <text:p text:style-name="P246">第18條　本委員會及本校處理性騷擾申訴事件之所有人員，對於當事人之姓名或其</text:p>
      <text:soft-page-break/>
      <text:p text:style-name="P247">他足以辨識身分之資料，除有調查之必要或基於公共安全之考量者外，應</text:p>
      <text:p text:style-name="P248">予保密。違反者，本校應終止其參與，並得視其情節依相關規定予以懲處</text:p>
      <text:p text:style-name="P249">及追究相關責任。</text:p>
      <text:p text:style-name="P250">依前項規定負有保密義務者洩密時，應依刑法及其他相關法規處理。</text:p>
      <text:p text:style-name="P251"><text:span text:style-name="T252">第</text:span><text:span text:style-name="T253">19</text:span><text:span text:style-name="T254">條　</text:span><text:span text:style-name="T255">調查中之性騷擾事件已進入司法偵查或審判程序者，本委員會</text:span><text:span text:style-name="T256">得決議暫緩</text:span></text:p>
      <text:p text:style-name="P257"><text:span text:style-name="T258">調查。</text:span></text:p>
      <text:p text:style-name="P259">第20條　性騷擾行為經調查屬實者，本委員會得視其情節輕重，對加害人作成申誡、</text:p>
      <text:p text:style-name="P260">記過、調職、降級、解職（聘）...等處分之建議，移由本校依相關法規</text:p>
      <text:p text:style-name="P261">召開懲處會議；但如經證實有誣告之事實者，亦應對申訴人為適當之懲處</text:p>
      <text:p text:style-name="P262">（戒）建議，移由本校依相關法規召開懲處會議。</text:p>
      <text:p text:style-name="P263">前項性騷擾或誣告之事實，涉及刑事責任，本校並應協助申訴人提出訴</text:p>
      <text:p text:style-name="P264">訟。但非屬告訴乃論之罪者，應報請校長移送司法機關處理。</text:p>
      <text:p text:style-name="P265">第21條　本校對性騷擾行為應採取追蹤、考核及監督，以確保懲戒或處理措施有效</text:p>
      <text:p text:style-name="P266">執行，並避免相同事件或報復情事發生。</text:p>
      <text:p text:style-name="P267">第22條　當事人有輔導或醫療等之必要者，本校得引介專業輔導或醫療機構。</text:p>
      <text:p text:style-name="P268"><text:span text:style-name="T269">第</text:span><text:span text:style-name="T270">23</text:span><text:span text:style-name="T271">條　本校不得因員工提出本</text:span><text:span text:style-name="T272">要點</text:span><text:span text:style-name="T273">所訂之申訴或協助他人申訴，而予以不利之處</text:span></text:p>
      <text:p text:style-name="P274">分。</text:p>
      <text:p text:style-name="P275"><text:span text:style-name="T276">第</text:span><text:span text:style-name="T277">24</text:span><text:span text:style-name="T278">條　本</text:span><text:span text:style-name="T279">要點</text:span><text:span text:style-name="T280">經</text:span><text:span text:style-name="T281">本校性別平等教育委員會審議，提校務會議決議</text:span><text:span text:style-name="T282">通過</text:span><text:span text:style-name="T283">公布實施，</text:span></text:p>
      <text:p text:style-name="P284">修訂時亦同。</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85">參考資料：</text:p>
      <text:p text:style-name="內文"><text:span text:style-name="T286">性騷擾防治法</text:span></text:p>
      <text:p text:style-name="內文"><text:a xlink:href="http://law.moj.gov.tw/LawClass/LawSingle.aspx?Pcode=D0050074&amp;FLNO=15" office:target-frame-name="_top" xlink:show="replace"><text:span text:style-name="T287">第 15 條</text:span></text:a></text:p>
      <text:p text:style-name="P288">性騷擾事件已進入偵查或審判程序者，直轄市或縣 (市) 性騷擾防治委員會認有必要時，得議決於該程序終結前，停止該事件之處理。</text:p>
      <text:p text:style-name="P289"/>
      <text:p text:style-name="P290">33.教師法第14條第4項相關執行疑義。</text:p>
      <text:p text:style-name="P291">教育部99年9月14日台人（二）字第0990152624號函</text:p>
      <text:p text:style-name="P292">一、查98年11月25日修正公布之教師法第14條第1項第9款規定略以，教師經<text:soft-page-break/>學校性別平等教育委員會（以下簡稱性平會）調查確認有性侵害行為屬實者，得解聘、停聘或不續聘。同條第4項復規定，教師涉有第1項第9款情形者，服務學校應於知悉之日起1個月內經教師評審委員會（以下簡稱教評會）審議通過後予以停聘，並靜候調查。經調查屬實者，由服務學校報主管教育行政機關核准後，予以解聘。揆其意旨，係於學校性平會調查中，為避免涉性侵害教師持續於校園中接觸相關人員，及影響學生受教權，爰規範其得經教評會審議通過後，核予暫時停聘靜候調查之處置，且明定教評會處理期限，以即時處理校園教師性侵害案件，本部並以98年12月4日台人（二）字第0980205883號函釋示說明略以，本修正案增列教師涉校園性侵害學生案件，服務學校應於知悉之日起1個月內經教評會審議通過後，不需報經主管教育行政機關核准先予停聘，並靜候調查；如經學校性平會查證屬實者，不需經教評會審議，應立即報主管教育行政機關核准後予以解聘。</text:p>
      <text:p text:style-name="P293">二、復查修正後之教師法第14條第3項已明定：教師有第1項第1款至第7款及第9款情形者，不得聘任為教師。其已聘任者，除有第7款情形者，依規定辦理退休或資遣，及第9款情形者，依第4項規定辦理外，應報請主管教育行政機關核准後，予以解聘、停聘或不續聘。本次修正本條第4項業就第1項第9款情形之處理予以特別規定，爰其不適用第14條之1規定，即教師涉校園性侵害學生案件，服務學校於知悉之日起1個月內經教評會審議通過後，無需報主管教育行政機關核准，得予停聘處分。</text:p>
      <text:p text:style-name="內文"/>
      <text:p text:style-name="P294">38.<text:s/>教師涉及校園性侵害案件，服務學校依101年1月4日修正公布之教師法第14條第4項規定由教師評審委員會審議停聘時，因性別平等教育委員會尚未完成事實調查及認定，爰教師評審委員會審酌行為人之陳述意見時，僅限於「停聘」部分，不涉及事實調查及認定。</text:p>
      <text:p text:style-name="P295">教育部101年3月5日臺人(二)字第1010019698B號函</text:p>
      <text:p text:style-name="內文"/>
      <text:p text:style-name="內文"/>
      <text:p text:style-name="內文"/>
      <text:p text:style-name="內文"/>
      <text:p text:style-name="P296">教師法（1030618修正）</text:p>
      <text:p text:style-name="P297"><text:span text:style-name="T298">第14條 <text:s/></text:span><text:span text:style-name="T299"><text:s text:c="2"/></text:span><text:span text:style-name="T300">教師聘任後除有下列各款之一者外，不得解聘、停聘或不續聘：</text:span></text:p>
      <text:p text:style-name="P301">一、受有期徒刑一年以上判決確定，未獲宣告緩刑。</text:p>
      <text:p text:style-name="P302">二、曾服公務，因貪污瀆職經有罪判決確定或通緝有案尚未結案。</text:p>
      <text:p text:style-name="P303">三、曾犯性侵害犯罪防治法第二條第一項所定之罪，經有罪判決確定。</text:p>
      <text:p text:style-name="P304">四、依法停止任用，或受休職處分尚未期滿，或因案停止職務，其原因</text:p>
      <text:p text:style-name="P305">尚未消滅。</text:p>
      <text:p text:style-name="P306">五、褫奪公權尚未復權。</text:p>
      <text:p text:style-name="P307">六、受監護或輔助宣告，尚未撤銷。</text:p>
      <text:p text:style-name="P308">七、經合格醫師證明有精神病尚未痊癒。</text:p>
      <text:soft-page-break/>
      <text:p text:style-name="P309">八、經學校性別平等教育委員會或依法組成之相關委員會調查確認有性</text:p>
      <text:p text:style-name="P310">侵害行為屬實。</text:p>
      <text:p text:style-name="P311">九、經學校性別平等教育委員會或依法組成之相關委員會調查確認有性</text:p>
      <text:p text:style-name="P312">騷擾或性霸凌行為，且情節重大。</text:p>
      <text:p text:style-name="P313">十、知悉服務學校發生疑似校園性侵害事件，未依性別平等教育法規定</text:p>
      <text:p text:style-name="P314">通報，致再度發生校園性侵害事件；或偽造、變造、湮滅或隱匿他</text:p>
      <text:p text:style-name="P315">人所犯校園性侵害事件之證據，經有關機關查證屬實。</text:p>
      <text:p text:style-name="P316">十一、偽造、變造或湮滅他人所犯校園毒品危害事件之證據，經有關機</text:p>
      <text:p text:style-name="P317">關查證屬實。</text:p>
      <text:p text:style-name="P318">十二、體罰或霸凌學生，造成其身心嚴重侵害。</text:p>
      <text:p text:style-name="P319">十三、行為違反相關法令，經有關機關查證屬實。</text:p>
      <text:p text:style-name="P320">十四、教學不力或不能勝任工作有具體事實；或違反聘約情節重大。</text:p>
      <text:p text:style-name="P321">教師有前項第十二款至第十四款規定情事之一者，應經教師評審委員會</text:p>
      <text:p text:style-name="P322">委員三分之二以上出席及出席委員三分之二以上之審議通過；其有第十</text:p>
      <text:p text:style-name="P323">三款規定之情事，經教師評審委員會議決解聘或不續聘者，除情節重大</text:p>
      <text:p text:style-name="P324">者外，應併審酌案件情節，議決一年至四年不得聘任為教師，並報主管</text:p>
      <text:p text:style-name="P325">教育行政機關核准。</text:p>
      <text:p text:style-name="P326">有第一項第一款至第十二款或前項後段情事之一者，不得聘任為教師；</text:p>
      <text:p text:style-name="P327">已聘任者，除依下列規定辦理外，應報主管教育行政機關核准後，予以</text:p>
      <text:p text:style-name="P328">解聘、停聘或不續聘：</text:p>
      <text:p text:style-name="P329">一、有第七款情形者，依規定辦理退休或資遣。</text:p>
      <text:p text:style-name="P330">二、有第八款、第九款情形者，依第四項規定辦理。</text:p>
      <text:p text:style-name="P331">三、有第三款、第十款或第十一款情形者，應報主管教育行政機關核准</text:p>
      <text:p text:style-name="P332">後，予以解聘。</text:p>
      <text:p text:style-name="P333">教師涉有第一項第八款或第九款情形者，服務學校應於知悉之日起一個</text:p>
      <text:p text:style-name="P334">月內經教師評審委員會審議通過後予以停聘，並靜候調查。經調查屬實</text:p>
      <text:p text:style-name="P335">者，由服務學校報主管教育行政機關核准後，予以解聘。</text:p>
      <text:p text:style-name="P336">為避免聘任之教師有第一項第一款至第十二款及第二項後段規定之情</text:p>
      <text:p text:style-name="P337">事，各主管教育行政機關及各級學校應依規定辦理通報、資訊之蒐集及</text:p>
      <text:p text:style-name="P338">查詢；其通報、資訊之蒐集、查詢及其他應遵行事項之辦法，由教育部</text:p>
      <text:p text:style-name="P339">定之。</text:p>
      <text:p text:style-name="P340">本法中華民國一百零二年六月二十七日修正之條文施行前，因行為不檢</text:p>
      <text:p text:style-name="P341">有損師道，經有關機關查證屬實而解聘或不續聘之教師，除屬性侵害行</text:p>
      <text:p text:style-name="P342">為；性騷擾、性霸凌行為、行為違反相關法令且情節重大；體罰或霸凌</text:p>
      <text:p text:style-name="P343">學生造成其身心嚴重侵害者外，於解聘或不續聘生效日起算逾四年者，</text:p>
      <text:p text:style-name="P344">得聘任為教師。</text:p>
      <text:p text:style-name="P345"><text:span text:style-name="T346">第14-1條 <text:s/></text:span><text:span text:style-name="T347">學校教師評審委員會依第十四條規定作成教師解聘、停聘或不續聘之決</text:span></text:p>
      <text:p text:style-name="P348">議後，學校應自決議作成之日起十日內報請主管教育行政機關核准，並</text:p>
      <text:p text:style-name="P349">同時以書面附理由通知當事人。</text:p>
      <text:soft-page-break/>
      <text:p text:style-name="P350">教師解聘、停聘或不續聘案於主管教育行政機關核准前，其聘約期限屆</text:p>
      <text:p text:style-name="P351">滿者，學校應予暫時繼續聘任。</text:p>
      <text:p text:style-name="P352"><text:span text:style-name="T353">第14-2條 <text:s/></text:span><text:span text:style-name="T354">教師停聘期間，服務學校應予保留底缺，俟停聘原因消滅並經服務學校</text:span></text:p>
      <text:p text:style-name="P355">教師評審委員會審查通過後，回復其聘任關係。</text:p>
      <text:p text:style-name="P356">教師依法停聘，於停聘原因未消滅前聘約期限屆滿者，學校教師評審委</text:p>
      <text:p text:style-name="P357">員會仍應依規定審查是否繼續聘任。</text:p>
      <text:p text:style-name="P358"><text:span text:style-name="T359">第14-3條 <text:s/></text:span><text:span text:style-name="T360">依第十四條規定停聘之教師，停聘期間應發給半數本薪（年功薪）；停</text:span></text:p>
      <text:p text:style-name="P361">聘原因消滅後回復聘任者，其本薪（年功薪）應予補發。但有下列情形</text:p>
      <text:p text:style-name="P362">之一者，不在此限：</text:p>
      <text:p text:style-name="P363">一、教師受有期徒刑或拘役之執行或受罰金之判決而易服勞役者，其停</text:p>
      <text:p text:style-name="P364">聘期間不發給本薪（年功薪）。</text:p>
      <text:p text:style-name="P365">二、教師依第十四條第四項規定停聘者，其停聘期間不發給本薪（年功</text:p>
      <text:p text:style-name="P366">薪），俟調查結果無此事實並回復聘任者，補發全部本薪（年功薪）。</text:p>
      <text:p text:style-name="P3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華康楷書體W3" svg:font-family="華康楷書體W3"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1666in">
        <style:tab-stops>
          <style:tab-stop style:type="left" style:position="0.8138in"/>
        </style:tab-stops>
      </style:paragraph-properties>
      <style:text-properties style:font-name="標楷體" style:font-name-asian="標楷體" style:letter-kerning="false"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apple-style-span" style:display-name="apple-style-span" style:family="text"/>
    <style:style style:name="釋一前不空行" style:display-name="釋一、前不空行" style:family="paragraph" style:parent-style-name="內文">
      <style:paragraph-properties fo:text-align="justify" fo:margin-left="0.2083in" fo:text-indent="-0.2083in">
        <style:tab-stops>
          <style:tab-stop style:type="left" style:position="0.25in"/>
        </style:tab-stops>
      </style:paragraph-properties>
      <style:text-properties style:font-name="華康細明體" style:font-name-asian="華康楷書體W3" fo:font-weight="bold" style:font-weight-asian="bold"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1.1027in" fo:margin-bottom="0.8659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一：訂定「本校性騷擾防治措施、申訴及懲戒要點」（草案），請討</dc:title>
    <dc:subject/>
    <meta:initial-creator>user</meta:initial-creator>
    <dc:creator>superuser</dc:creator>
    <meta:creation-date>2018-07-30T03:58:00Z</meta:creation-date>
    <dc:date>2018-07-30T03:58:00Z</dc:date>
    <meta:template xlink:href="Normal" xlink:type="simple"/>
    <meta:editing-cycles>2</meta:editing-cycles>
    <meta:editing-duration>PT60S</meta:editing-duration>
    <meta:document-statistic meta:page-count="7" meta:paragraph-count="13" meta:word-count="994" meta:character-count="6649" meta:row-count="47" meta:non-whitespace-character-count="5668"/>
  </office:meta>
</office:document-meta>
</file>