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center" fo:margin-top="0.0694in" fo:margin-bottom="0.0694in" fo:margin-left="0.2479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Column4" style:family="table-column">
      <style:table-column-properties style:column-width="1.0069in"/>
    </style:style>
    <style:style style:name="TableColumn5" style:family="table-column">
      <style:table-column-properties style:column-width="5.3916in"/>
    </style:style>
    <style:style style:name="Table3" style:family="table">
      <style:table-properties style:width="6.3986in" fo:margin-left="0.2166in" table:align="left"/>
    </style:style>
    <style:style style:name="TableRow6" style:family="table-row">
      <style:table-row-properties style:min-row-height="0.3854in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 fo:margin-top="0.025in" fo:margin-bottom="0.025in"/>
      <style:text-properties style:font-name="新細明體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text-align="center" fo:margin-top="0.025in" fo:margin-bottom="0.025in"/>
      <style:text-properties style:font-name="新細明體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025in" fo:margin-bottom="0.025in"/>
      <style:text-properties style:font-name="新細明體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25in" fo:margin-bottom="0.025in"/>
      <style:text-properties style:font-name="新細明體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25in" fo:margin-bottom="0.025in"/>
      <style:text-properties style:font-name="新細明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margin-top="0.025in" fo:margin-bottom="0.025in" fo:text-indent="0.1666in"/>
      <style:text-properties style:font-name="新細明體"/>
    </style:style>
    <style:style style:name="P21" style:parent-style-name="內文" style:family="paragraph">
      <style:paragraph-properties fo:margin-top="0.025in" fo:margin-bottom="0.025in" fo:text-indent="0.1666in"/>
      <style:text-properties style:font-name="新細明體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25in" fo:margin-bottom="0.025in"/>
      <style:text-properties style:font-name="新細明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margin-top="0.025in" fo:margin-bottom="0.025in" fo:text-indent="0.1666in"/>
      <style:text-properties style:font-name="新細明體"/>
    </style:style>
    <style:style style:name="P27" style:parent-style-name="內文" style:family="paragraph">
      <style:paragraph-properties fo:margin-top="0.025in" fo:margin-bottom="0.025in" fo:text-indent="0.1666in"/>
      <style:text-properties style:font-name="新細明體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25in" fo:margin-bottom="0.025in"/>
      <style:text-properties style:font-name="新細明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margin-top="0.025in" fo:margin-bottom="0.025in" fo:text-indent="0.1666in"/>
      <style:text-properties style:font-name="新細明體"/>
    </style:style>
    <style:style style:name="P33" style:parent-style-name="內文" style:family="paragraph">
      <style:paragraph-properties fo:margin-top="0.025in" fo:margin-bottom="0.025in" fo:text-indent="0.1666in"/>
      <style:text-properties style:font-name="新細明體"/>
    </style:style>
    <style:style style:name="P34" style:parent-style-name="內文" style:family="paragraph">
      <style:paragraph-properties fo:margin-top="0.025in" fo:margin-bottom="0.025in" fo:text-indent="0.1666in"/>
      <style:text-properties style:font-name="新細明體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25in" fo:margin-bottom="0.025in"/>
      <style:text-properties style:font-name="新細明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margin-top="0.025in" fo:margin-bottom="0.025in" fo:text-indent="0.1666in"/>
      <style:text-properties style:font-name="新細明體"/>
    </style:style>
    <style:style style:name="P40" style:parent-style-name="內文" style:family="paragraph">
      <style:paragraph-properties fo:margin-top="0.025in" fo:margin-bottom="0.025in" fo:text-indent="0.1666in"/>
      <style:text-properties style:font-name="新細明體"/>
    </style:style>
    <style:style style:name="TableRow41" style:family="table-row">
      <style:table-row-properties style:min-row-height="0.625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25in" fo:margin-bottom="0.025in"/>
      <style:text-properties style:font-name="新細明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margin-top="0.025in" fo:margin-bottom="0.025in" fo:text-indent="0.1666in"/>
      <style:text-properties style:font-name="新細明體"/>
    </style:style>
    <style:style style:name="TableRow46" style:family="table-row">
      <style:table-row-properties style:min-row-height="0.3784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25in" fo:margin-bottom="0.025in" fo:text-indent="0.1666in"/>
      <style:text-properties style:font-name="新細明體"/>
    </style:style>
    <style:style style:name="P49" style:parent-style-name="清單段落" style:family="paragraph">
      <style:paragraph-properties fo:text-align="center" fo:margin-top="0.0694in" fo:margin-bottom="0.0694in" fo:margin-left="0.2479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Column52" style:family="table-column">
      <style:table-column-properties style:column-width="1.0069in"/>
    </style:style>
    <style:style style:name="TableColumn53" style:family="table-column">
      <style:table-column-properties style:column-width="5.3916in"/>
    </style:style>
    <style:style style:name="Table51" style:family="table">
      <style:table-properties style:width="6.3986in" fo:margin-left="0.2166in" table:align="left"/>
    </style:style>
    <style:style style:name="TableRow54" style:family="table-row">
      <style:table-row-properties style:min-row-height="0.3854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25in" fo:margin-bottom="0.025in"/>
      <style:text-properties style:font-name="新細明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25in" fo:margin-bottom="0.025in"/>
      <style:text-properties style:font-name="新細明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25in" fo:margin-bottom="0.025in"/>
      <style:text-properties style:font-name="新細明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25in" fo:margin-bottom="0.025in"/>
      <style:text-properties style:font-name="新細明體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25in" fo:margin-bottom="0.025in"/>
      <style:text-properties style:font-name="新細明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margin-top="0.025in" fo:margin-bottom="0.025in" fo:text-indent="0.1666in"/>
      <style:text-properties style:font-name="新細明體"/>
    </style:style>
    <style:style style:name="P69" style:parent-style-name="內文" style:family="paragraph">
      <style:paragraph-properties fo:margin-top="0.025in" fo:margin-bottom="0.025in" fo:text-indent="0.1666in"/>
      <style:text-properties style:font-name="新細明體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25in" fo:margin-bottom="0.025in"/>
      <style:text-properties style:font-name="新細明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margin-top="0.025in" fo:margin-bottom="0.025in" fo:text-indent="0.1666in"/>
      <style:text-properties style:font-name="新細明體"/>
    </style:style>
    <style:style style:name="P75" style:parent-style-name="內文" style:family="paragraph">
      <style:paragraph-properties fo:margin-top="0.025in" fo:margin-bottom="0.025in" fo:text-indent="0.1666in"/>
      <style:text-properties style:font-name="新細明體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25in" fo:margin-bottom="0.025in"/>
      <style:text-properties style:font-name="新細明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margin-top="0.025in" fo:margin-bottom="0.025in" fo:text-indent="0.1666in"/>
      <style:text-properties style:font-name="新細明體"/>
    </style:style>
    <style:style style:name="P81" style:parent-style-name="內文" style:family="paragraph">
      <style:paragraph-properties fo:margin-top="0.025in" fo:margin-bottom="0.025in" fo:text-indent="0.1666in"/>
      <style:text-properties style:font-name="新細明體"/>
    </style:style>
    <style:style style:name="P82" style:parent-style-name="內文" style:family="paragraph">
      <style:paragraph-properties fo:margin-top="0.025in" fo:margin-bottom="0.025in" fo:text-indent="0.1666in"/>
      <style:text-properties style:font-name="新細明體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25in" fo:margin-bottom="0.025in"/>
      <style:text-properties style:font-name="新細明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margin-top="0.025in" fo:margin-bottom="0.025in" fo:text-indent="0.1666in"/>
      <style:text-properties style:font-name="新細明體"/>
    </style:style>
    <style:style style:name="P88" style:parent-style-name="內文" style:family="paragraph">
      <style:paragraph-properties fo:margin-top="0.025in" fo:margin-bottom="0.025in" fo:text-indent="0.1666in"/>
      <style:text-properties style:font-name="新細明體"/>
    </style:style>
    <style:style style:name="TableRow89" style:family="table-row">
      <style:table-row-properties style:min-row-height="0.625in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25in" fo:margin-bottom="0.025in"/>
      <style:text-properties style:font-name="新細明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margin-top="0.025in" fo:margin-bottom="0.025in" fo:text-indent="0.1666in"/>
      <style:text-properties style:font-name="新細明體"/>
    </style:style>
    <style:style style:name="TableRow94" style:family="table-row">
      <style:table-row-properties style:min-row-height="0.3784in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025in" fo:margin-bottom="0.025in" fo:text-indent="0.1666in"/>
      <style:text-properties style:font-name="新細明體"/>
    </style:style>
    <style:style style:name="P97" style:parent-style-name="清單段落" style:family="paragraph">
      <style:paragraph-properties fo:margin-top="0.0694in" fo:margin-bottom="0.0694in" fo:margin-left="0.2479in">
        <style:tab-stops/>
      </style:paragraph-properties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模擬面試學生表現檢核表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考生姓名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檢核類別</text:p>
          </table:table-cell>
          <table:table-cell table:style-name="TableCell14">
            <text:p text:style-name="P15">檢 核 項 目</text:p>
          </table:table-cell>
        </table:table-row>
        <table:table-row table:style-name="TableRow16">
          <table:table-cell table:style-name="TableCell17">
            <text:p text:style-name="P18">服裝和禮儀</text:p>
          </table:table-cell>
          <table:table-cell table:style-name="TableCell19">
            <text:p text:style-name="P20">□積極自信 <text:s text:c="2"/>□親切有笑容 <text:s text:c="2"/>□從容不迫 <text:s text:c="2"/>□誠懇自然</text:p>
            <text:p text:style-name="P21">□清晰有條理 <text:s text:c="2"/>□音量適中 <text:s text:c="2"/>□服裝適當 <text:s text:c="2"/>□服裝整齊乾淨</text:p>
          </table:table-cell>
        </table:table-row>
        <table:table-row table:style-name="TableRow22">
          <table:table-cell table:style-name="TableCell23">
            <text:p text:style-name="P24">自我介紹</text:p>
          </table:table-cell>
          <table:table-cell table:style-name="TableCell25">
            <text:p text:style-name="P26">□積極自信 <text:s text:c="2"/>□從容不迫 <text:s text:c="2"/>□誠懇自然 <text:s text:c="2"/>□清晰有條理</text:p>
            <text:p text:style-name="P27">□音量適中 <text:s text:c="2"/>□內容得宜 <text:s text:c="2"/>□時間控制良好</text:p>
          </table:table-cell>
        </table:table-row>
        <table:table-row table:style-name="TableRow28">
          <table:table-cell table:style-name="TableCell29">
            <text:p text:style-name="P30">面試問答</text:p>
          </table:table-cell>
          <table:table-cell table:style-name="TableCell31">
            <text:p text:style-name="P32">□積極自信 <text:s text:c="2"/>□從容不迫 <text:s text:c="2"/>□誠懇自然 <text:s/>□清晰有條理</text:p>
            <text:p text:style-name="P33">□音量適中 <text:s text:c="2"/>□反應敏捷 <text:s text:c="2"/>□有見解 <text:s text:c="2"/>□有一定專業知識</text:p>
            <text:p text:style-name="P34">□概念清晰完整 <text:s text:c="2"/>□時間控制良好 <text:s/>□幽默感</text:p>
          </table:table-cell>
        </table:table-row>
        <table:table-row table:style-name="TableRow35">
          <table:table-cell table:style-name="TableCell36">
            <text:p text:style-name="P37">個人檔案</text:p>
          </table:table-cell>
          <table:table-cell table:style-name="TableCell38">
            <text:p text:style-name="P39">□能主動提供 <text:s text:c="2"/>□編輯有組織有系統 <text:s text:c="2"/>□內容詳實完整</text:p>
            <text:p text:style-name="P40">□文字表達能力佳 <text:s text:c="2"/>□內容可信度高 <text:s text:c="2"/>□製作精美</text:p>
          </table:table-cell>
        </table:table-row>
        <table:table-row table:style-name="TableRow41">
          <table:table-cell table:style-name="TableCell42">
            <text:p text:style-name="P43">其他建議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模擬面試委員簽名： <text:s text:c="35"/>日期：</text:p>
          </table:table-cell>
          <table:covered-table-cell/>
        </table:table-row>
      </table:table>
      <text:p text:style-name="P49"><text:span text:style-name="T50">模擬面試學生表現檢核表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考生姓名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檢核類別</text:p>
          </table:table-cell>
          <table:table-cell table:style-name="TableCell62">
            <text:p text:style-name="P63">檢 核 項 目</text:p>
          </table:table-cell>
        </table:table-row>
        <table:table-row table:style-name="TableRow64">
          <table:table-cell table:style-name="TableCell65">
            <text:p text:style-name="P66">服裝和禮儀</text:p>
          </table:table-cell>
          <table:table-cell table:style-name="TableCell67">
            <text:p text:style-name="P68">□積極自信 <text:s text:c="2"/>□親切有笑容 <text:s text:c="2"/>□從容不迫 <text:s text:c="2"/>□誠懇自然</text:p>
            <text:p text:style-name="P69">□清晰有條理 <text:s text:c="2"/>□音量適中 <text:s text:c="2"/>□服裝適當 <text:s text:c="2"/>□服裝整齊乾淨</text:p>
          </table:table-cell>
        </table:table-row>
        <table:table-row table:style-name="TableRow70">
          <table:table-cell table:style-name="TableCell71">
            <text:p text:style-name="P72">自我介紹</text:p>
          </table:table-cell>
          <table:table-cell table:style-name="TableCell73">
            <text:p text:style-name="P74">□積極自信 <text:s text:c="2"/>□從容不迫 <text:s text:c="2"/>□誠懇自然 <text:s text:c="2"/>□清晰有條理</text:p>
            <text:p text:style-name="P75">□音量適中 <text:s text:c="2"/>□內容得宜 <text:s text:c="2"/>□時間控制良好</text:p>
          </table:table-cell>
        </table:table-row>
        <table:table-row table:style-name="TableRow76">
          <table:table-cell table:style-name="TableCell77">
            <text:p text:style-name="P78">面試問答</text:p>
          </table:table-cell>
          <table:table-cell table:style-name="TableCell79">
            <text:p text:style-name="P80">□積極自信 <text:s text:c="2"/>□從容不迫 <text:s text:c="2"/>□誠懇自然 <text:s/>□清晰有條理</text:p>
            <text:p text:style-name="P81">□音量適中 <text:s text:c="2"/>□反應敏捷 <text:s text:c="2"/>□有見解 <text:s text:c="2"/>□有一定專業知識</text:p>
            <text:p text:style-name="P82">□概念清晰完整 <text:s text:c="2"/>□時間控制良好 <text:s/>□幽默感</text:p>
          </table:table-cell>
        </table:table-row>
        <table:table-row table:style-name="TableRow83">
          <table:table-cell table:style-name="TableCell84">
            <text:p text:style-name="P85">個人檔案</text:p>
          </table:table-cell>
          <table:table-cell table:style-name="TableCell86">
            <text:p text:style-name="P87">□能主動提供 <text:s text:c="2"/>□編輯有組織有系統 <text:s text:c="2"/>□內容詳實完整</text:p>
            <text:p text:style-name="P88">□文字表達能力佳 <text:s text:c="2"/>□內容可信度高 <text:s text:c="2"/>□製作精美</text:p>
          </table:table-cell>
        </table:table-row>
        <table:table-row table:style-name="TableRow89">
          <table:table-cell table:style-name="TableCell90">
            <text:p text:style-name="P91">其他建議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模擬面試委員簽名： <text:s text:c="35"/>日期：</text:p>
          </table:table-cell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895in" text:min-label-width="0.3333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6-01-05T07:36:00Z</meta:creation-date>
    <dc:date>2016-01-05T07:36:00Z</dc:date>
    <meta:print-date>2014-04-21T06:3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2" meta:character-count="752" meta:row-count="5" meta:non-whitespace-character-count="641"/>
  </office:meta>
</office:document-meta>
</file>