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margin-left="0.1652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2.0673in"/>
    </style:style>
    <style:style style:name="Table11" style:family="table">
      <style:table-properties style:width="7.3833in" fo:margin-left="0.0208in" table:align="left"/>
    </style:style>
    <style:style style:name="TableRow18" style:family="table-row">
      <style:table-row-properties style:min-row-height="0.4305in" fo:keep-together="always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1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3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7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9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1" style:family="table-row">
      <style:table-row-properties style:min-row-height="0.4604in" fo:keep-together="always"/>
    </style:style>
    <style:style style:name="TableCell3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text-indent="0.025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text-indent="0.025in"/>
      <style:text-properties style:font-name-asian="標楷體" fo:color="#000000"/>
    </style:style>
    <style:style style:name="TableRow51" style:family="table-row">
      <style:table-row-properties style:min-row-height="0.3534in" fo:keep-together="always"/>
    </style:style>
    <style:style style:name="TableCell5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-0.0083in" fo:text-indent="0.00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row-height="0.6388in" fo:keep-together="always"/>
    </style:style>
    <style:style style:name="TableCell7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color="#000000"/>
    </style:style>
    <style:style style:name="TableRow86" style:family="table-row">
      <style:table-row-properties style:min-row-height="0.5833in" fo:keep-together="always"/>
    </style:style>
    <style:style style:name="TableCell8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text-indent="0.025in"/>
      <style:text-properties style:font-name-asian="標楷體" fo:color="#000000"/>
    </style:style>
    <style:style style:name="TableRow101" style:family="table-row">
      <style:table-row-properties style:min-row-height="0.5597in" fo:keep-together="always"/>
    </style:style>
    <style:style style:name="TableCell102" style:family="table-cell">
      <style:table-cell-properties fo:border-top="0.0138in solid #000000" fo:border-left="0.0416in double #000000" style:border-line-width-left="0.0138in 0.0138in 0.0138in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-top="0.0138in solid #000000" fo:border-left="0.0138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text-indent="0.025in"/>
      <style:text-properties style:font-name-asian="標楷體" fo:color="#000000"/>
    </style:style>
    <style:style style:name="TableRow119" style:family="table-row">
      <style:table-row-properties style:min-row-height="1.2138in" fo:keep-together="always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3784in" fo:keep-together="always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 fo:color="#000000"/>
    </style:style>
    <style:style style:name="TableRow152" style:family="table-row">
      <style:table-row-properties style:min-row-height="0.6715in" fo:keep-together="always"/>
    </style:style>
    <style:style style:name="TableCell15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 fo:color="#000000"/>
    </style:style>
    <style:style style:name="TableRow166" style:family="table-row">
      <style:table-row-properties style:min-row-height="0.6729in" fo:keep-together="always"/>
    </style:style>
    <style:style style:name="TableCell16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1" style:parent-style-name="樣式說明行距固定行高25pt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min-row-height="0.584in" fo:keep-together="always"/>
    </style:style>
    <style:style style:name="TableCell19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 fo:color="#000000"/>
    </style:style>
    <style:style style:name="TableRow214" style:family="table-row">
      <style:table-row-properties style:min-row-height="0.584in" fo:keep-together="always"/>
    </style:style>
    <style:style style:name="TableCell215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17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219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1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4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 fo:color="#000000"/>
    </style:style>
    <style:style style:name="P228" style:parent-style-name="內文" style:family="paragraph">
      <style:paragraph-properties fo:break-before="page"/>
    </style:style>
    <style:style style:name="TableColumn230" style:family="table-column">
      <style:table-column-properties style:column-width="0.3937in"/>
    </style:style>
    <style:style style:name="TableColumn231" style:family="table-column">
      <style:table-column-properties style:column-width="0.7875in"/>
    </style:style>
    <style:style style:name="TableColumn232" style:family="table-column">
      <style:table-column-properties style:column-width="1.2798in"/>
    </style:style>
    <style:style style:name="TableColumn233" style:family="table-column">
      <style:table-column-properties style:column-width="1.1812in"/>
    </style:style>
    <style:style style:name="TableColumn234" style:family="table-column">
      <style:table-column-properties style:column-width="1.575in"/>
    </style:style>
    <style:style style:name="TableColumn235" style:family="table-column">
      <style:table-column-properties style:column-width="1.9687in"/>
    </style:style>
    <style:style style:name="Table229" style:family="table">
      <style:table-properties style:width="7.1861in" fo:margin-left="0.0208in" table:align="left"/>
    </style:style>
    <style:style style:name="TableRow236" style:family="table-row">
      <style:table-row-properties style:min-row-height="0.4305in" fo:keep-together="always"/>
    </style:style>
    <style:style style:name="TableCell2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39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1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3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5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247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8013in" fo:keep-together="always"/>
    </style:style>
    <style:style style:name="TableCell25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ableCell2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-asian="標楷體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4" style:parent-style-name="樣式說明行距固定行高25pt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Row285" style:family="table-row">
      <style:table-row-properties style:min-row-height="0.6277in" fo:keep-together="always"/>
    </style:style>
    <style:style style:name="TableCell28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9" style:parent-style-name="問候" style:family="paragraph">
      <style:paragraph-properties style:snap-to-layout-grid="false"/>
    </style:style>
    <style:style style:name="TableRow300" style:family="table-row">
      <style:table-row-properties style:min-row-height="0.6347in" fo:keep-together="always"/>
    </style:style>
    <style:style style:name="TableCell30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TableCell3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/>
    </style:style>
    <style:style style:name="TableCell31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3" style:parent-style-name="樣式說明行距固定行高25pt" style:family="paragraph">
      <style:paragraph-properties style:snap-to-layout-grid="false" fo:text-align="justify"/>
      <style:text-properties style:font-name-asian="標楷體"/>
    </style:style>
    <style:style style:name="TableRow314" style:family="table-row">
      <style:table-row-properties style:min-row-height="0.5979in" fo:keep-together="always"/>
    </style:style>
    <style:style style:name="TableCell31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/>
    </style:style>
    <style:style style:name="TableRow329" style:family="table-row">
      <style:table-row-properties style:min-row-height="0.5979in" fo:keep-together="always"/>
    </style:style>
    <style:style style:name="TableCell33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/>
    </style:style>
    <style:style style:name="TableRow342" style:family="table-row">
      <style:table-row-properties style:min-row-height="0.9486in" fo:keep-together="always"/>
    </style:style>
    <style:style style:name="TableCell34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="0.0138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358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359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TableCell36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/>
    </style:style>
    <style:style style:name="TableRow362" style:family="table-row">
      <style:table-row-properties style:min-row-height="0.5958in" fo:keep-together="always"/>
    </style:style>
    <style:style style:name="TableCell363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7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/>
    </style:style>
    <style:style style:name="TableCell369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4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375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TableCell376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break-before="page"/>
    </style:style>
    <style:style style:name="TableColumn380" style:family="table-column">
      <style:table-column-properties style:column-width="0.3937in"/>
    </style:style>
    <style:style style:name="TableColumn381" style:family="table-column">
      <style:table-column-properties style:column-width="0.984in"/>
    </style:style>
    <style:style style:name="TableColumn382" style:family="table-column">
      <style:table-column-properties style:column-width="1.2805in"/>
    </style:style>
    <style:style style:name="TableColumn383" style:family="table-column">
      <style:table-column-properties style:column-width="1.0826in"/>
    </style:style>
    <style:style style:name="TableColumn384" style:family="table-column">
      <style:table-column-properties style:column-width="1.575in"/>
    </style:style>
    <style:style style:name="TableColumn385" style:family="table-column">
      <style:table-column-properties style:column-width="1.9687in"/>
    </style:style>
    <style:style style:name="Table379" style:family="table">
      <style:table-properties style:width="7.2847in" fo:margin-left="0.0208in" table:align="left"/>
    </style:style>
    <style:style style:name="TableRow386" style:family="table-row">
      <style:table-row-properties style:min-row-height="0.4305in" fo:keep-together="always"/>
    </style:style>
    <style:style style:name="TableCell38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91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01" style:family="table-row">
      <style:table-row-properties style:min-row-height="1.5423in" fo:keep-together="always"/>
    </style:style>
    <style:style style:name="TableCell402" style:family="table-cell">
      <style:table-cell-properties fo:border-top="0.0138in solid #000000" fo:border-left="0.0416in double #000000" style:border-line-width-left="0.0138in 0.0138in 0.0138in" fo:border-bottom="0.0069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P408" style:parent-style-name="內文" style:family="paragraph">
      <style:paragraph-properties style:snap-to-layout-grid="false" fo:margin-right="-0.018in"/>
      <style:text-properties style:font-name-asian="標楷體"/>
    </style:style>
    <style:style style:name="TableCell40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-top="0.0138in solid #000000" fo:border-left="0.0138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left="-0.0083in" fo:text-indent="0.0083in">
        <style:tab-stops/>
      </style:paragraph-properties>
      <style:text-properties style:font-name-asian="標楷體"/>
    </style:style>
    <style:style style:name="TableRow418" style:family="table-row">
      <style:table-row-properties style:min-row-height="0.7284in" fo:keep-together="always"/>
    </style:style>
    <style:style style:name="TableCell419" style:family="table-cell">
      <style:table-cell-properties fo:border-top="0.0138in solid #000000" fo:border-left="0.0416in double #000000" style:border-line-width-left="0.0138in 0.0138in 0.0138in" fo:border-bottom="0.0069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1" style:family="table-cell">
      <style:table-cell-properties fo:border-top="0.0138in solid #000000" fo:border-left="0.0138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/>
    </style:style>
    <style:style style:name="TableRow433" style:family="table-row">
      <style:table-row-properties style:min-row-height="0.7687in" fo:keep-together="always"/>
    </style:style>
    <style:style style:name="TableCell43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 style:min-row-height="0.6034in" fo:keep-together="always"/>
    </style:style>
    <style:style style:name="TableCell460" style:family="table-cell">
      <style:table-cell-properties fo:border-top="0.0138in solid #000000" fo:border-left="0.0416in double #000000" style:border-line-width-left="0.0138in 0.0138in 0.0138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6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-asian="標楷體"/>
    </style:style>
    <style:style style:name="TableCell471" style:family="table-cell">
      <style:table-cell-properties fo:border-top="0.0138in solid #000000" fo:border-left="0.0138in solid #000000" fo:border-bottom="0.0208in double #000000" style:border-line-width-bottom="0.0069in 0.0069in 0.0069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2" style:parent-style-name="樣式說明行距固定行高25pt" style:family="paragraph">
      <style:paragraph-properties style:snap-to-layout-grid="false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6.57222in" svg:y="-0.24097in" svg:width="0.71597in" svg:height="0.35in" style:rel-width="scale" style:rel-height="scale-min"><draw:text-box draw:chain-next-name="Text Box 2"><text:p text:style-name="內文">附件1</text:p></draw:text-box><svg:desc/></draw:frame></text:span><text:span text:style-name="T4">國立興大附農</text:span><text:span text:style-name="T5">10</text:span><text:span text:style-name="T6">8</text:span><text:span text:style-name="T7">學年度第</text:span><text:span text:style-name="T8">1</text:span><text:span text:style-name="T9">學期代收代辦費用項目彙總表</text:span><text:span text:style-name="T10"><text:s text:c="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費用項目</text:p>
          </table:table-cell>
          <table:table-cell table:style-name="TableCell23">
            <text:p text:style-name="P24">金<text:s/>額</text:p>
          </table:table-cell>
          <table:table-cell table:style-name="TableCell25">
            <text:p text:style-name="P26">收費對象</text:p>
          </table:table-cell>
          <table:table-cell table:style-name="TableCell27">
            <text:p text:style-name="P28">收取方式及時間</text:p>
          </table:table-cell>
          <table:table-cell table:style-name="TableCell29">
            <text:p text:style-name="P30">法令依據或設算方式說明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家長會費</text:p>
          </table:table-cell>
          <table:table-cell table:style-name="TableCell36">
            <text:p text:style-name="P37">100元</text:p>
          </table:table-cell>
          <table:table-cell table:style-name="TableCell38">
            <text:p text:style-name="P39">日校學生</text:p>
            <text:p text:style-name="P40">進修部學生</text:p>
          </table:table-cell>
          <table:table-cell table:style-name="TableCell41">
            <text:p text:style-name="P42"><text:span text:style-name="T43">列入註冊繳費單於期初註冊時收取</text:span></text:p>
          </table:table-cell>
          <table:table-cell table:style-name="TableCell44">
            <text:p text:style-name="P45"><text:span text:style-name="T46">依據</text:span><text:a xlink:href="http://edu.law.moe.gov.tw/LawContent.aspx?id=FL036526" office:target-frame-name="_top" xlink:show="replace"><text:span text:style-name="T47">教育部主管高級中等學校向學生收取費用補充規定</text:span></text:a><text:span text:style-name="T48">(民國103年4月3日修正)</text:span><text:span text:style-name="T49">收費。</text:span></text:p>
            <text:p text:style-name="P50">高級中等學校學生家長會設置辦法第22條，低收入戶免繳。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學生團體保險費</text:p>
          </table:table-cell>
          <table:table-cell table:style-name="TableCell56">
            <text:p text:style-name="P57">175元</text:p>
          </table:table-cell>
          <table:table-cell table:style-name="TableCell58">
            <text:p text:style-name="P59">日校學生</text:p>
            <text:p text:style-name="P60">進修部學生</text:p>
          </table:table-cell>
          <table:table-cell table:style-name="TableCell61">
            <text:p text:style-name="P62"><text:span text:style-name="T63">列入註冊繳費單於期初註冊時收取</text:span></text:p>
          </table:table-cell>
          <table:table-cell table:style-name="TableCell64">
            <text:p text:style-name="P65"><text:span text:style-name="T66">依據</text:span><text:span text:style-name="T67">國</text:span><text:span text:style-name="T68">教</text:span><text:span text:style-name="T69">署</text:span><text:span text:style-name="T70">108年6月17日臺教國署學字第1080067164號函。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學習準則</text:p>
          </table:table-cell>
          <table:table-cell table:style-name="TableCell76">
            <text:p text:style-name="P77">43元(日)</text:p>
          </table:table-cell>
          <table:table-cell table:style-name="TableCell78">
            <text:p text:style-name="P79">日校高一學生</text:p>
          </table:table-cell>
          <table:table-cell table:style-name="TableCell80">
            <text:p text:style-name="P81"><text:span text:style-name="T82">列入代辦費用繳費通知表於期初註冊時收取</text:span></text:p>
          </table:table-cell>
          <table:table-cell table:style-name="TableCell83">
            <text:p text:style-name="P84"><text:span text:style-name="T85">委託員生社辦理</text:span>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高三校外教學活動費</text:p>
          </table:table-cell>
          <table:table-cell table:style-name="TableCell91">
            <text:p text:style-name="P92">4480元(日)</text:p>
          </table:table-cell>
          <table:table-cell table:style-name="TableCell93">
            <text:p text:style-name="P94"><text:span text:style-name="T95">日校高三學生</text:span></text:p>
          </table:table-cell>
          <table:table-cell table:style-name="TableCell96">
            <text:p text:style-name="P97"><text:span text:style-name="T98">列入註冊繳費單於期初註冊時收取</text:span></text:p>
          </table:table-cell>
          <table:table-cell table:style-name="TableCell99">
            <text:p text:style-name="P100">公開招標後依決標價格並依學生意願辦理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教科書費</text:p>
          </table:table-cell>
          <table:table-cell table:style-name="TableCell106">
            <text:p text:style-name="P107"><text:span text:style-name="T108">委託</text:span><text:span text:style-name="T109">總務處</text:span></text:p>
            <text:p text:style-name="P110">辦理採購</text:p>
          </table:table-cell>
          <table:table-cell table:style-name="TableCell111">
            <text:p text:style-name="P112">日校學生</text:p>
            <text:p text:style-name="P113">進修部學生</text:p>
          </table:table-cell>
          <table:table-cell table:style-name="TableCell114">
            <text:p text:style-name="P115"><text:span text:style-name="T116">列入註冊繳費單於學期初註冊時收取</text:span></text:p>
          </table:table-cell>
          <table:table-cell table:style-name="TableCell117">
            <text:p text:style-name="P118">公開招標後依決標價格收取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作業簿本費</text:p>
          </table:table-cell>
          <table:table-cell table:style-name="TableCell124">
            <text:p text:style-name="P125">高一、二90元，高三40元<text:s/>(日)</text:p>
            <text:p text:style-name="P126">50元(進)</text:p>
          </table:table-cell>
          <table:table-cell table:style-name="TableCell127">
            <text:p text:style-name="P128">日校學生</text:p>
            <text:p text:style-name="P129"><text:span text:style-name="T130">進修</text:span><text:span text:style-name="T131">部</text:span><text:span text:style-name="T132">學生</text:span></text:p>
          </table:table-cell>
          <table:table-cell table:style-name="TableCell133">
            <text:p text:style-name="P134">列入代辦費用繳費通知單於學期初註冊時收取</text:p>
            <text:p text:style-name="P135"><text:span text:style-name="T136">一次收完一學年費用並於第一學期全部發放完畢</text:span></text:p>
          </table:table-cell>
          <table:table-cell table:style-name="TableCell137">
            <text:p text:style-name="P138">委託員生社辦理。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新生健康檢查費</text:p>
          </table:table-cell>
          <table:table-cell table:style-name="TableCell144">
            <text:p text:style-name="P145">500元</text:p>
          </table:table-cell>
          <table:table-cell table:style-name="TableCell146">
            <text:p text:style-name="P147">日校高一學生進修部高一學生</text:p>
          </table:table-cell>
          <table:table-cell table:style-name="TableCell148">
            <text:p text:style-name="P149">列入註冊繳費單於期初註冊時收取</text:p>
          </table:table-cell>
          <table:table-cell table:style-name="TableCell150">
            <text:p text:style-name="P151">依公開招標決標價收費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>附農E卡</text:p>
          </table:table-cell>
          <table:table-cell table:style-name="TableCell157">
            <text:p text:style-name="P158">100元</text:p>
          </table:table-cell>
          <table:table-cell table:style-name="TableCell159">
            <text:p text:style-name="P160">日校高一學生</text:p>
            <text:p text:style-name="P161">進修部高一學生</text:p>
          </table:table-cell>
          <table:table-cell table:style-name="TableCell162">
            <text:p text:style-name="P163">列入代辦費用繳費通知表於期初註冊時收取</text:p>
          </table:table-cell>
          <table:table-cell table:style-name="TableCell164">
            <text:p text:style-name="P165">依議價後之價格收費</text:p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<text:span text:style-name="T171">電腦</text:span><text:span text:style-name="T172">使用費</text:span></text:p>
          </table:table-cell>
          <table:table-cell table:style-name="TableCell173">
            <text:p text:style-name="P174">550元(2節課)</text:p>
          </table:table-cell>
          <table:table-cell table:style-name="TableCell175">
            <text:p text:style-name="P176">日校學生</text:p>
            <text:p text:style-name="P177">進修部學生</text:p>
          </table:table-cell>
          <table:table-cell table:style-name="TableCell178">
            <text:p text:style-name="P179">列入註冊繳費單於期初註冊時收取</text:p>
          </table:table-cell>
          <table:table-cell table:style-name="TableCell180">
            <text:p text:style-name="P181"><text:span text:style-name="T182">依據教育部</text:span><text:span text:style-name="T183">10</text:span><text:span text:style-name="T184">8</text:span><text:span text:style-name="T185">年</text:span><text:span text:style-name="T186">7</text:span><text:span text:style-name="T187">月</text:span><text:span text:style-name="T188">26</text:span><text:span text:style-name="T189">日臺教授國部字第</text:span><text:span text:style-name="T190">10</text:span><text:span text:style-name="T191">8</text:span><text:span text:style-name="T192">00</text:span><text:span text:style-name="T193">79790</text:span><text:span text:style-name="T194">B</text:span><text:span text:style-name="T195">號函</text:span>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二校區專車</text:p>
          </table:table-cell>
          <table:table-cell table:style-name="TableCell201">
            <text:p text:style-name="P202"><text:span text:style-name="T203">10</text:span><text:span text:style-name="T204">00</text:span><text:span text:style-name="T205">元</text:span></text:p>
          </table:table-cell>
          <table:table-cell table:style-name="TableCell206">
            <text:p text:style-name="P207">日校農經科</text:p>
            <text:p text:style-name="P208">學生</text:p>
          </table:table-cell>
          <table:table-cell table:style-name="TableCell209">
            <text:p text:style-name="P210"><text:span text:style-name="T211">列入註冊繳費單於期初註冊時收取</text:span></text:p>
          </table:table-cell>
          <table:table-cell table:style-name="TableCell212">
            <text:p text:style-name="P213">依公開招標決標價格收費，期末多退少補。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大型客運車租賃</text:p>
          </table:table-cell>
          <table:table-cell table:style-name="TableCell219">
            <text:p text:style-name="P220">依決標單價收取</text:p>
          </table:table-cell>
          <table:table-cell table:style-name="TableCell221">
            <text:p text:style-name="P222">日校學生</text:p>
            <text:p text:style-name="P223">進修部學生</text:p>
          </table:table-cell>
          <table:table-cell table:style-name="TableCell224">
            <text:p text:style-name="P225">開學後依實際需求情形(如校外教學、參訪等，扣除補助金額後差額)另行收費</text:p>
          </table:table-cell>
          <table:table-cell table:style-name="TableCell226">
            <text:p text:style-name="P227">公開招標後依決標價格收費<text:s/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項次</text:p>
          </table:table-cell>
          <table:table-cell table:style-name="TableCell239">
            <text:p text:style-name="P240">費用項目</text:p>
          </table:table-cell>
          <table:table-cell table:style-name="TableCell241">
            <text:p text:style-name="P242">金<text:s/>額</text:p>
          </table:table-cell>
          <table:table-cell table:style-name="TableCell243">
            <text:p text:style-name="P244">收費對象</text:p>
          </table:table-cell>
          <table:table-cell table:style-name="TableCell245">
            <text:p text:style-name="P246">收取方式及時間</text:p>
          </table:table-cell>
          <table:table-cell table:style-name="TableCell247">
            <text:p text:style-name="P248">法令依據或設算方式說明</text:p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課業輔導費</text:p>
            <text:p text:style-name="P254"><text:span text:style-name="T255">(</text:span><text:span text:style-name="T256">含暑輔費</text:span><text:span text:style-name="T257">)</text:span></text:p>
          </table:table-cell>
          <table:table-cell table:style-name="TableCell258">
            <text:p text:style-name="P259">每節輔導課之成本（687.5元）乘以總節數再除以學生數進行收費</text:p>
          </table:table-cell>
          <table:table-cell table:style-name="TableCell260">
            <text:p text:style-name="P261">日校學生</text:p>
          </table:table-cell>
          <table:table-cell table:style-name="TableCell262">
            <text:p text:style-name="P263"><text:span text:style-name="T264">調查學生</text:span><text:span text:style-name="T265">意願</text:span><text:span text:style-name="T266">後，</text:span><text:span text:style-name="T267">開學後</text:span><text:span text:style-name="T268">另行</text:span><text:span text:style-name="T269">收取</text:span><text:span text:style-name="T270">；</text:span><text:span text:style-name="T271">暑</text:span><text:span text:style-name="T272">輔參加者調查意願後再收費。</text:span></text:p>
          </table:table-cell>
          <table:table-cell table:style-name="TableCell273">
            <text:p text:style-name="P274"><text:span text:style-name="T275">高級中等學校課業輔導實施要點</text:span><text:span text:style-name="T276">(</text:span><text:span text:style-name="T277">民國</text:span><text:span text:style-name="T278">105</text:span><text:span text:style-name="T279">年</text:span><text:span text:style-name="T280">08</text:span><text:span text:style-name="T281">月</text:span><text:span text:style-name="T282">30</text:span><text:span text:style-name="T283">日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高三模擬考</text:p>
          </table:table-cell>
          <table:table-cell table:style-name="TableCell290">
            <text:p text:style-name="P291">575元</text:p>
            <text:p text:style-name="P292">設計類825元</text:p>
          </table:table-cell>
          <table:table-cell table:style-name="TableCell293">
            <text:p text:style-name="P294">日校高三學生</text:p>
          </table:table-cell>
          <table:table-cell table:style-name="TableCell295">
            <text:p text:style-name="P296"><text:span text:style-name="T297">列入註冊繳費單於期初註冊時收取</text:span></text:p>
          </table:table-cell>
          <table:table-cell table:style-name="TableCell298">
            <text:p text:style-name="P299">預計5次模擬考費用多退少補，考設計類學生每次需另收閱卷費50元。經家長會委託辦理，按公開招標決標價格收費，並依學生意願辦理。</text:p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>重補修費</text:p>
          </table:table-cell>
          <table:table-cell table:style-name="TableCell305">
            <text:p text:style-name="P306">毎1學分240元</text:p>
            <text:p text:style-name="P307">實習/驗課程另收實習材料費，每1學分200元</text:p>
          </table:table-cell>
          <table:table-cell table:style-name="TableCell308">
            <text:p text:style-name="P309">申請重補修學生</text:p>
          </table:table-cell>
          <table:table-cell table:style-name="TableCell310">
            <text:p text:style-name="P311">開學後另收費</text:p>
          </table:table-cell>
          <table:table-cell table:style-name="TableCell312">
            <text:p text:style-name="P313">依據教育部主管高級中等學校學生重修及補修學分補充規定(民國<text:s/>104<text:s/>年<text:s/>07<text:s/>月<text:s/>07<text:s/>日)</text:p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住宿費</text:p>
          </table:table-cell>
          <table:table-cell table:style-name="TableCell319">
            <text:p text:style-name="P320">4800元</text:p>
          </table:table-cell>
          <table:table-cell table:style-name="TableCell321">
            <text:p text:style-name="P322"><text:span text:style-name="T323">日校學生</text:span></text:p>
          </table:table-cell>
          <table:table-cell table:style-name="TableCell324">
            <text:p text:style-name="P325"><text:span text:style-name="T326">列入註冊繳費單於學期初註冊時收取</text:span></text:p>
          </table:table-cell>
          <table:table-cell table:style-name="TableCell327">
            <text:p text:style-name="P328">依據教育部108年7月26日臺教授國部字第1080079790B號函</text:p>
          </table:table-cell>
        </table:table-row>
        <table:table-row table:style-name="TableRow329">
          <table:table-cell table:style-name="TableCell330">
            <text:p text:style-name="P331">16</text:p>
          </table:table-cell>
          <table:table-cell table:style-name="TableCell332">
            <text:p text:style-name="P333">暑期住宿費</text:p>
          </table:table-cell>
          <table:table-cell table:style-name="TableCell334">
            <text:p text:style-name="P335">一般生720元、棒球隊1200元、網球隊600元</text:p>
          </table:table-cell>
          <table:table-cell table:style-name="TableCell336">
            <text:p text:style-name="P337">日校學生</text:p>
          </table:table-cell>
          <table:table-cell table:style-name="TableCell338">
            <text:p text:style-name="P339">體育班列入註冊繳費單於學期初註冊時收取</text:p>
          </table:table-cell>
          <table:table-cell table:style-name="TableCell340">
            <text:p text:style-name="P341">依實際住宿日數計算費用</text:p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>團膳費</text:p>
          </table:table-cell>
          <table:table-cell table:style-name="TableCell347">
            <text:p text:style-name="P348">葷: 4752元</text:p>
            <text:p text:style-name="P349">素: 4455元</text:p>
          </table:table-cell>
          <table:table-cell table:style-name="TableCell350">
            <text:p text:style-name="P351">日校學生</text:p>
          </table:table-cell>
          <table:table-cell table:style-name="TableCell352">
            <text:p text:style-name="P353"><text:span text:style-name="T354">列入</text:span><text:span text:style-name="T355">代辦</text:span><text:span text:style-name="T356">費用繳費通知表於學期初註冊時收取</text:span></text:p>
            <text:list text:style-name="LFO2" text:continue-numbering="true">
              <text:list-item>
                <text:p text:style-name="P357">99天</text:p>
              </text:list-item>
              <text:list-item>
                <text:p text:style-name="P358">高三校外教學減伙食費三天收4608元</text:p>
              </text:list-item>
              <text:list-item>
                <text:p text:style-name="P359">高一新生訓練三天便當費150元</text:p>
              </text:list-item>
            </text:list>
          </table:table-cell>
          <table:table-cell table:style-name="TableCell360">
            <text:p text:style-name="P361">依公開招標及評選議價後決標價格收費</text:p>
          </table:table-cell>
        </table:table-row>
        <table:table-row table:style-name="TableRow362">
          <table:table-cell table:style-name="TableCell363">
            <text:p text:style-name="P364">18</text:p>
          </table:table-cell>
          <table:table-cell table:style-name="TableCell365">
            <text:p text:style-name="P366">住宿生團膳費</text:p>
          </table:table-cell>
          <table:table-cell table:style-name="TableCell367">
            <text:p text:style-name="P368">3420元(日校)</text:p>
          </table:table-cell>
          <table:table-cell table:style-name="TableCell369">
            <text:p text:style-name="P370"><text:span text:style-name="T371">日校學生</text:span></text:p>
          </table:table-cell>
          <table:table-cell table:style-name="TableCell372">
            <text:p text:style-name="P373">列入代辦費用繳費通知表於學期初註冊時收取</text:p>
            <text:list text:style-name="LFO2" text:continue-numbering="true">
              <text:list-item>
                <text:p text:style-name="P374">日校生76天</text:p>
              </text:list-item>
              <text:list-item>
                <text:p text:style-name="P375">高三校外教學減伙食費二天收3330元</text:p>
              </text:list-item>
            </text:list>
          </table:table-cell>
          <table:table-cell table:style-name="TableCell376">
            <text:p text:style-name="P377">依公開招標及評選議價後決標價格收費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項</text:span><text:span text:style-name="T390">次</text:span></text:p>
          </table:table-cell>
          <table:table-cell table:style-name="TableCell391">
            <text:p text:style-name="P392">費用項目</text:p>
          </table:table-cell>
          <table:table-cell table:style-name="TableCell393">
            <text:p text:style-name="P394">金<text:s/>額</text:p>
          </table:table-cell>
          <table:table-cell table:style-name="TableCell395">
            <text:p text:style-name="P396">收費對象</text:p>
          </table:table-cell>
          <table:table-cell table:style-name="TableCell397">
            <text:p text:style-name="P398">收取方式及時間</text:p>
          </table:table-cell>
          <table:table-cell table:style-name="TableCell399">
            <text:p text:style-name="P400">法令依據或設算方式說明</text:p>
          </table:table-cell>
        </table:table-row>
        <table:table-row table:style-name="TableRow401">
          <table:table-cell table:style-name="TableCell402">
            <text:p text:style-name="P403">19</text:p>
          </table:table-cell>
          <table:table-cell table:style-name="TableCell404">
            <text:p text:style-name="P405">新生運動服及新生實習服裝費</text:p>
          </table:table-cell>
          <table:table-cell table:style-name="TableCell406">
            <text:p text:style-name="P407">運動服：2645 (日) <text:s text:c="3"/>運動服：1420元<text:s text:c="3"/>(進)<text:line-break/>實習服：270~1480元(日) <text:s text:c="3"/><text:line-break/>675元(餐管) (進)</text:p>
            <text:p text:style-name="P408">1130元(烘焙)(進)依不同科別需求收費</text:p>
          </table:table-cell>
          <table:table-cell table:style-name="TableCell409">
            <text:p text:style-name="P410">日校高一學生</text:p>
            <text:p text:style-name="P411"><text:span text:style-name="T412">進修部高一學生</text:span></text:p>
          </table:table-cell>
          <table:table-cell table:style-name="TableCell413">
            <text:p text:style-name="P414">列入代辦費用繳費通知表於學期初註冊時收取(日)，進校已於套量時先行收款。</text:p>
            <text:p text:style-name="P415">※食品科、烘焙科、觀務科二年級因實習課程需購買實習服415、675元</text:p>
          </table:table-cell>
          <table:table-cell table:style-name="TableCell416">
            <text:p text:style-name="P417">依公開招標及評審議價後決標價格收費</text:p>
          </table:table-cell>
        </table:table-row>
        <table:table-row table:style-name="TableRow418">
          <table:table-cell table:style-name="TableCell419">
            <text:p text:style-name="P420">20</text:p>
          </table:table-cell>
          <table:table-cell table:style-name="TableCell421">
            <text:p text:style-name="P422">新生制服費</text:p>
          </table:table-cell>
          <table:table-cell table:style-name="TableCell423">
            <text:p text:style-name="P424"><text:s text:c="4"/></text:p>
            <text:p text:style-name="P425">3240元</text:p>
          </table:table-cell>
          <table:table-cell table:style-name="TableCell426">
            <text:p text:style-name="P427">日校高一學生</text:p>
            <text:p text:style-name="P428">進修部高一學生</text:p>
          </table:table-cell>
          <table:table-cell table:style-name="TableCell429">
            <text:p text:style-name="P430">列入代辦費用繳費通知表於學期初註冊時收取(日)，進校已於套量時先行收款。</text:p>
          </table:table-cell>
          <table:table-cell table:style-name="TableCell431">
            <text:p text:style-name="P432">依公開招標及評選議價後決標價格收費</text:p>
          </table:table-cell>
        </table:table-row>
        <table:table-row table:style-name="TableRow433">
          <table:table-cell table:style-name="TableCell434">
            <text:p text:style-name="P435">21</text:p>
          </table:table-cell>
          <table:table-cell table:style-name="TableCell436">
            <text:p text:style-name="P437">冷氣機維護費</text:p>
          </table:table-cell>
          <table:table-cell table:style-name="TableCell438">
            <text:p text:style-name="P439"><text:s text:c="5"/>200元</text:p>
          </table:table-cell>
          <table:table-cell table:style-name="TableCell440">
            <text:p text:style-name="P441">日校學生</text:p>
            <text:p text:style-name="P442">進修部學生</text:p>
          </table:table-cell>
          <table:table-cell table:style-name="TableCell443">
            <text:p text:style-name="P444"><text:span text:style-name="T445">列入註冊繳費單於期初註冊時收取</text:span></text:p>
          </table:table-cell>
          <table:table-cell table:style-name="TableCell446">
            <text:p text:style-name="P447"><text:span text:style-name="T448">依據教育部主管高級中等學校向學生收取費用補充規定訂定之</text:span><text:span text:style-name="T449">(103</text:span><text:span text:style-name="T450">年</text:span><text:span text:style-name="T451">4</text:span><text:span text:style-name="T452">月</text:span><text:span text:style-name="T453">3</text:span><text:span text:style-name="T454">日修正</text:span><text:span text:style-name="T455">)</text:span><text:span text:style-name="T456">，以</text:span><text:span text:style-name="T457">200</text:span><text:span text:style-name="T458">元為上限。</text:span></text:p>
          </table:table-cell>
        </table:table-row>
        <table:table-row table:style-name="TableRow459">
          <table:table-cell table:style-name="TableCell460">
            <text:p text:style-name="P461">22</text:p>
          </table:table-cell>
          <table:table-cell table:style-name="TableCell462">
            <text:p text:style-name="P463">冷氣機電費</text:p>
          </table:table-cell>
          <table:table-cell table:style-name="TableCell464">
            <text:p text:style-name="P465">儲值卡1度電7元，實用實付。</text:p>
          </table:table-cell>
          <table:table-cell table:style-name="TableCell466">
            <text:p text:style-name="P467">日校學生</text:p>
            <text:p text:style-name="P468">進修部學生</text:p>
          </table:table-cell>
          <table:table-cell table:style-name="TableCell469">
            <text:p text:style-name="P470">依各班實際需求，以班為單位至總務處出納組繳費購買。</text:p>
          </table:table-cell>
          <table:table-cell table:style-name="TableCell471">
            <text:p text:style-name="P472">含超約附加費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222in"/>
      <style:text-properties style:font-name-asian="標楷體" fo:hyphenate="false"/>
    </style:style>
    <style:style style:name="樣式說明行距固定行高25pt" style:display-name="樣式 說明 + 行距:  固定行高 25 pt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九十五學年度第二學期代收代辦項目彙總表【範例】</dc:title>
    <meta:initial-creator>user</meta:initial-creator>
    <dc:creator>user</dc:creator>
    <meta:creation-date>2019-08-13T06:57:00Z</meta:creation-date>
    <dc:date>2019-08-13T06:57:00Z</dc:date>
    <meta:print-date>2019-08-05T05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1" meta:row-count="15" meta:non-whitespace-character-count="1834"/>
  </office:meta>
</office:document-meta>
</file>