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6416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1.0708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margin-top="0.125in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line-height="0.2222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line-height="0.2222in" fo:text-indent="0.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start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start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6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312in" style:use-optimal-row-height="false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興大學附屬臺中高級農業職業學校</text:p>
            <text:p text:style-name="P13">支<text:s/>出<text:s/>證<text:s/>明<text:s/>單</text:p>
            <text:p text:style-name="P14"><text:span text:style-name="T15">年　</text:span><text:span text:style-name="T16"><text:s/></text:span><text:span text:style-name="T17">月　</text:span><text:span text:style-name="T18"><text:s/></text:span><text:span text:style-name="T19">日</text:span><text:span text:style-name="T20"><text:s/></text:span><text:span text:style-name="T21"><text:s text:c="14"/></text:span><text:span text:style-name="T22"><text:s text:c="21"/></text:span><text:span text:style-name="T2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或</text:p>
            <text:p text:style-name="P31">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身分證明文件字號或統一編號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貨物名稱廠<text:line-break/>牌規格或支<text:line-break/>出事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單位<text:line-break/>數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付<text:line-break/>金額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不能取得<text:line-break/>單據原因</text:p>
          </table:table-cell>
          <table:covered-table-cell/>
          <table:table-cell table:style-name="TableCell60" table:number-columns-spanned="6">
            <text:p text:style-name="P6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<text:span text:style-name="T66">經手人</text:span><text:span text:style-name="T67">: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 text:c="2"/>校長:</text:p>
          </table:table-cell>
          <table:covered-table-cell/>
          <table:covered-table-cell/>
        </table:table-row>
      </table:table>
      <text:p text:style-name="P70"/>
      <text:p text:style-name="P71">附註：<text:s/></text:p>
      <text:p text:style-name="P72"><text:span text:style-name="T73">1.</text:span><text:span text:style-name="T74">受領人如為機關或本機關人員</text:span><text:span text:style-name="T75">，</text:span><text:span text:style-name="T76">得免</text:span><text:span text:style-name="T77">記其地址及其統一編號。</text:span></text:p>
      <text:p text:style-name="P78"><text:span text:style-name="T79">2.</text:span><text:span text:style-name="T80">若具合法支付事實，但因特殊情形無法取得支出憑證，且</text:span><text:span text:style-name="T81">本機關人員</text:span><text:span text:style-name="T82">確已先行代墊款項者，「姓名</text:span><text:span text:style-name="T83">或</text:span><text:span text:style-name="T84">名稱」欄可填寫本機關實際支付款項人員之姓名</text:span><text:span text:style-name="T85">。</text:span></text:p>
      <text:p text:style-name="P86"><text:span text:style-name="T87">3.</text:span><text:span text:style-name="T88">依行政院95年12月29日院授主忠字第0950007913號函規定，</text:span><text:span text:style-name="T89">特別費因特殊情形，</text:span><text:span text:style-name="T90">不能</text:span><text:span text:style-name="T91">取得支出憑證者，應由經手人開具支出證明單，書明不能取得原因，並經支用人（即首長、副首長等人員）核（簽）章後，據以請款。</text:span></text:p>
      <text:p text:style-name="P92"><text:span text:style-name="T93">4.特別費支用人核</text:span><text:span text:style-name="T94">（簽）</text:span><text:span text:style-name="T95">章欄位，僅於特別費因特殊情形，不能取得支出憑證而開具支出證明單時</text:span><text:span text:style-name="T96">，由</text:span><text:span text:style-name="T97">支用人核</text:span><text:span text:style-name="T98">（簽）</text:span><text:span text:style-name="T99">章適用，故特加列括號註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user</dc:creator>
    <meta:creation-date>2023-02-02T08:30:00Z</meta:creation-date>
    <dc:date>2023-02-02T08:30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