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FF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background-color="#FFFFFF"/>
      <style:text-properties fo:color="#0000FF" fo:font-size="14pt" style:font-size-asian="14pt" style:font-size-complex="14pt"/>
    </style:style>
    <style:style style:name="ce11" style:family="table-cell" style:parent-style-name="Default" style:data-style-name="N3">
      <style:table-cell-properties fo:border="thin solid #000000" style:vertical-align="middle" fo:background-color="#FFFFFF"/>
      <style:text-properties fo:color="#0000FF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background-color="#FFFFFF"/>
      <style:text-properties fo:font-size="14pt" style:font-size-asian="14pt" style:font-size-complex="14pt"/>
    </style:style>
    <style:style style:name="ce19" style:family="table-cell" style:parent-style-name="Default" style:data-style-name="N3">
      <style:table-cell-properties fo:border="thin solid #000000" style:vertical-align="middle" fo:background-color="#FFFFFF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14pt" style:font-size-asian="14pt" style:font-size-complex="14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34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FF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/>
    </style:style>
    <style:style style:name="ce36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_19968__33324___25903__20986__20998__25892__34920_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FF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7.99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28.05pt" style:use-optimal-row-height="false" fo:break-before="auto"/>
    </style:style>
    <style:style style:name="ro2" style:family="table-row">
      <style:table-row-properties style:row-height="23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43.85pt" style:use-optimal-row-height="false" fo:break-before="auto"/>
    </style:style>
    <style:style style:name="ro6" style:family="table-row">
      <style:table-row-properties style:row-height="30.05pt" style:use-optimal-row-height="false" fo:break-before="auto"/>
    </style:style>
    <style:style style:name="ro7" style:family="table-row">
      <style:table-row-properties style:row-height="15.65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分批付款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8">
            <text:p>國立中興大學附屬臺中高級農業職業學校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>分批(期)付款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6"/>
          <table:table-cell table:number-columns-repeated="2" table:style-name="ce35"/>
          <table:table-cell table:number-columns-spanned="3" table:number-rows-spanned="1" table:style-name="ce41"/>
          <table:covered-table-cell table:number-columns-repeated="2"/>
          <table:table-cell office:value-type="string" table:style-name="ce33">
            <text:p>單位：新臺幣元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所屬年度月份：<text:s text:c="5"/></text:p>
          </table:table-cell>
          <table:table-cell office:value-type="float" office:value="112" table:style-name="ce31">
            <text:p>112</text:p>
          </table:table-cell>
          <table:table-cell office:value-type="string" table:style-name="ce31">
            <text:p>年度</text:p>
          </table:table-cell>
          <table:table-cell office:value-type="string" table:style-name="ce30">
            <text:p>2</text:p>
          </table:table-cell>
          <table:table-cell office:value-type="string" table:style-name="ce29">
            <text:p>月</text:p>
          </table:table-cell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27">
            <text:p>應 <text:s text:c="2"/>付 <text:s text:c="2"/>總 <text:s text:c="2"/>額 <text:s text:c="6"/>(預算金額)</text:p>
          </table:table-cell>
          <table:table-cell office:value-type="float" office:value="883011" table:number-columns-spanned="4" table:number-rows-spanned="1" table:style-name="ce19">
            <text:p>883,011</text:p>
          </table:table-cell>
          <table:covered-table-cell table:number-columns-repeated="3"/>
          <table:table-cell office:value-type="string" table:number-columns-spanned="2" table:number-rows-spanned="1" table:style-name="ce43">
            <text:p>一、訂有契約或未訂契約。<text:s text:c="8"/><text:span text:style-name="T1">(112年本校建築工程委託規劃設計監造技術採購案)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12">
            <text:p>截至上次已付金額</text:p>
          </table:table-cell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office:value-type="string" table:number-columns-spanned="2" table:number-rows-spanned="1" table:style-name="ce44">
            <text:p>二、第1次付款。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12">
            <text:p>本 次 付 款 金 額</text:p>
          </table:table-cell>
          <table:table-cell office:value-type="float" office:value="111997" table:number-columns-spanned="4" table:number-rows-spanned="1" table:style-name="ce19">
            <text:p>111,997</text:p>
          </table:table-cell>
          <table:covered-table-cell table:number-columns-repeated="3"/>
          <table:table-cell office:value-type="string" table:number-columns-spanned="2" table:number-rows-spanned="1" table:style-name="ce39">
            <text:p>三、契約副本或抄本黏附於○○年度○○月份支出憑證簿第○冊第○號。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12">
            <text:p>已 <text:s text:c="2"/>付 <text:s text:c="2"/>金 <text:s text:c="2"/>額</text:p>
          </table:table-cell>
          <table:table-cell office:value-type="float" office:value="111997" table:formula="msoxl:=SUM(B6:E7)" table:number-columns-spanned="4" table:number-rows-spanned="1" table:style-name="ce11">
            <text:p>111,997</text:p>
          </table:table-cell>
          <table:covered-table-cell table:number-columns-repeated="3"/>
          <table:table-cell office:value-type="string" table:number-columns-spanned="2" table:number-rows-spanned="2" table:style-name="ce40">
            <text:p>四、於支付尾款時或分批驗收後，應附驗收證明。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12">
            <text:p>未 <text:s text:c="2"/>付 <text:s text:c="2"/>金 <text:s text:c="2"/>額</text:p>
          </table:table-cell>
          <table:table-cell office:value-type="float" office:value="771014" table:formula="msoxl:=B5-B8" table:number-columns-spanned="4" table:number-rows-spanned="1" table:style-name="ce11">
            <text:p>771,014</text:p>
          </table:table-cell>
          <table:covered-table-cell table:number-columns-repeated="3"/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style-name="ce6">
            <text:p>註：請<text:span text:style-name="T3">黏貼</text:span>於請購單上</text:p>
          </table:table-cell>
          <table:table-cell table:number-columns-repeated="4" table:style-name="ce4"/>
          <table:table-cell table:number-columns-repeated="2" table:style-name="ce5"/>
          <table:table-cell table:number-columns-repeated="16377" table:style-name="ce4"/>
        </table:table-row>
        <table:table-row table:style-name="ro7">
          <table:table-cell table:number-columns-repeated="5" table:style-name="ce2"/>
          <table:table-cell table:number-columns-repeated="2" table:style-name="ce3"/>
          <table:table-cell table:number-columns-repeated="16377" table:style-name="ce2"/>
        </table:table-row>
        <table:table-row table:number-rows-repeated="1048565" table:style-name="ro8">
          <table:table-cell table:number-columns-repeated="16384"/>
        </table:table-row>
      </table:table>
      <table:table table:name="'file://Adfp078/acct/XLS/調查表.xls'#電動機車" table:style-name="ta2">
        <table:table-source xlink:href="file://Adfp078/acct/XLS/調查表.xls" table:table-name="電動機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專用座車" table:style-name="ta2">
        <table:table-source xlink:href="file://Adfp078/acct/XLS/調查表.xls" table:table-name="專用座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汽機車" table:style-name="ta2">
        <table:table-source xlink:href="file://Adfp078/acct/XLS/調查表.xls" table:table-name="汽機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法律預算" table:style-name="ta2">
        <table:table-source xlink:href="file://Adfp078/acct/XLS/調查表.xls" table:table-name="法律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首長獎金" table:style-name="ta2">
        <table:table-source xlink:href="file://Adfp078/acct/XLS/調查表.xls" table:table-name="首長獎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業務費-其他" table:style-name="ta2">
        <table:table-source xlink:href="file://Adfp078/acct/XLS/調查表.xls" table:table-name="業務費-其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捐助委辦" table:style-name="ta2">
        <table:table-source xlink:href="file://Adfp078/acct/XLS/調查表.xls" table:table-name="捐助委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87預決算" table:style-name="ta2">
        <table:table-source xlink:href="file://Adfp078/acct/XLS/調查表.xls" table:table-name="87預決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88執行情形" table:style-name="ta2">
        <table:table-source xlink:href="file://Adfp078/acct/XLS/調查表.xls" table:table-name="88執行情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Sheet6" table:style-name="ta2">
        <table:table-source xlink:href="file://Adfp078/acct/XLS/調查表.xls" table:table-name="Shee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Sheet1" table:style-name="ta2">
        <table:table-source xlink:href="file://Adfp078/acct/XLS/調查表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Sheet2" table:style-name="ta2">
        <table:table-source xlink:href="file://Adfp078/acct/XLS/調查表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Sheet3" table:style-name="ta2">
        <table:table-source xlink:href="file://Adfp078/acct/XLS/調查表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受託" table:style-name="ta2">
        <table:table-source xlink:href="file://Adfp078/acct/XLS/調查表.xls" table:table-name="受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新增項目" table:style-name="ta2">
        <table:table-source xlink:href="file://Adfp078/acct/XLS/調查表.xls" table:table-name="新增項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中央補助" table:style-name="ta2">
        <table:table-source xlink:href="file://Adfp078/acct/XLS/調查表.xls" table:table-name="中央補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出國統計表" table:style-name="ta2">
        <table:table-source xlink:href="file://Adfp078/acct/XLS/調查表.xls" table:table-name="出國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員工分配統計表" table:style-name="ta2">
        <table:table-source xlink:href="file://Adfp078/acct/XLS/調查表.xls" table:table-name="員工分配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水電費編列" table:style-name="ta2">
        <table:table-source xlink:href="file://Adfp078/acct/XLS/調查表.xls" table:table-name="水電費編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不休假加班費" table:style-name="ta2">
        <table:table-source xlink:href="file://Adfp078/acct/XLS/調查表.xls" table:table-name="不休假加班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剩餘原因" table:style-name="ta2">
        <table:table-source xlink:href="file://Adfp078/acct/XLS/調查表.xls" table:table-name="剩餘原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四月執行" table:style-name="ta2">
        <table:table-source xlink:href="file://Adfp078/acct/XLS/調查表.xls" table:table-name="四月執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Sheet4" table:style-name="ta2">
        <table:table-source xlink:href="file://Adfp078/acct/XLS/調查表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封面" table:style-name="ta2">
        <table:table-source xlink:href="file://Adfp078/acct/XLS/調查表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85-87電腦" table:style-name="ta2">
        <table:table-source xlink:href="file://Adfp078/acct/XLS/調查表.xls" table:table-name="85-87電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Sheet5" table:style-name="ta2">
        <table:table-source xlink:href="file://Adfp078/acct/XLS/調查表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刪減數" table:style-name="ta2">
        <table:table-source xlink:href="file://Adfp078/acct/XLS/調查表.xls" table:table-name="刪減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預算案通案打折後比較" table:style-name="ta2">
        <table:table-source xlink:href="file://Adfp078/acct/XLS/調查表.xls" table:table-name="預算案通案打折後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Sheet9" table:style-name="ta2">
        <table:table-source xlink:href="file://Adfp078/acct/XLS/調查表.xls" table:table-name="Shee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准列數" table:style-name="ta2">
        <table:table-source xlink:href="file://Adfp078/acct/XLS/調查表.xls" table:table-name="准列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Sheet7" table:style-name="ta2">
        <table:table-source xlink:href="file://Adfp078/acct/XLS/調查表.xls" table:table-name="Shee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Sheet10" table:style-name="ta2">
        <table:table-source xlink:href="file://Adfp078/acct/XLS/調查表.xls" table:table-name="Shee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Sheet11" table:style-name="ta2">
        <table:table-source xlink:href="file://Adfp078/acct/XLS/調查表.xls" table:table-name="Shee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購置搶災設備" table:style-name="ta2">
        <table:table-source xlink:href="file://Adfp078/acct/XLS/調查表.xls" table:table-name="購置搶災設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震災搶救復建經費" table:style-name="ta2">
        <table:table-source xlink:href="file://Adfp078/acct/XLS/調查表.xls" table:table-name="震災搶救復建經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Sheet8" table:style-name="ta2">
        <table:table-source xlink:href="file://Adfp078/acct/XLS/調查表.xls" table:table-name="Shee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1-3表(%20支出科目及分期付款表等).xls'#工作表1" table:style-name="ta2">
        <table:table-source xlink:href="file:///C:/Users/user/Downloads/1-3表(%20支出科目及分期付款表等)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98/Temporary%20Internet%20Files/Content.IE5/MKF7KOJN/excel%20進階/銷貨帳單系統.xls'#銷貨帳單" table:style-name="ta2">
        <table:table-source xlink:href="file:///A:/WIN98/Temporary%20Internet%20Files/Content.IE5/MKF7KOJN/excel%20進階/銷貨帳單系統.xls" table:table-name="銷貨帳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98/Temporary%20Internet%20Files/Content.IE5/MKF7KOJN/excel%20進階/銷貨帳單系統.xls'#銷貨清單" table:style-name="ta2">
        <table:table-source xlink:href="file:///A:/WIN98/Temporary%20Internet%20Files/Content.IE5/MKF7KOJN/excel%20進階/銷貨帳單系統.xls" table:table-name="銷貨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98/Temporary%20Internet%20Files/Content.IE5/MKF7KOJN/excel%20進階/銷貨帳單系統.xls'#產品清單" table:style-name="ta2">
        <table:table-source xlink:href="file:///A:/WIN98/Temporary%20Internet%20Files/Content.IE5/MKF7KOJN/excel%20進階/銷貨帳單系統.xls" table:table-name="產品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98/Temporary%20Internet%20Files/Content.IE5/MKF7KOJN/excel%20進階/銷貨帳單系統.xls'#客戶資料" table:style-name="ta2">
        <table:table-source xlink:href="file:///A:/WIN98/Temporary%20Internet%20Files/Content.IE5/MKF7KOJN/excel%20進階/銷貨帳單系統.xls" table:table-name="客戶資料" table:mode="copy-results-only"/>
        <table:table-column/>
        <table:table-row>
          <table:table-cell office:value-type="string" office:string-value="客戶編號"/>
          <table:table-cell office:value-type="string" office:string-value="客戶名稱"/>
          <table:table-cell office:value-type="string" office:string-value="聯絡人"/>
          <table:table-cell office:value-type="string" office:string-value="聯絡地址"/>
          <table:table-cell office:value-type="string" office:string-value="客戶電話"/>
          <table:table-cell office:value-type="string" office:string-value="客戶傳真"/>
          <table:table-cell table:number-columns-repeated="16378"/>
        </table:table-row>
        <table:table-row>
          <table:table-cell office:value-type="string" office:string-value="SK3842058"/>
          <table:table-cell office:value-type="string" office:string-value="潔立股份有限公司"/>
          <table:table-cell office:value-type="string" office:string-value="陳明義"/>
          <table:table-cell office:value-type="string" office:string-value="台北市忠孝東路二段256號6樓"/>
          <table:table-cell office:value-type="float" office:value="22685475"/>
          <table:table-cell office:value-type="float" office:value="26984575"/>
          <table:table-cell table:number-columns-repeated="16378"/>
        </table:table-row>
        <table:table-row>
          <table:table-cell office:value-type="string" office:string-value="SK6385475"/>
          <table:table-cell office:value-type="string" office:string-value="嵩山科技股份有限公司"/>
          <table:table-cell office:value-type="string" office:string-value="林斯彭"/>
          <table:table-cell office:value-type="string" office:string-value="台北市敦化南路一段523號8樓"/>
          <table:table-cell office:value-type="float" office:value="22658789"/>
          <table:table-cell office:value-type="float" office:value="28569321"/>
          <table:table-cell table:number-columns-repeated="16378"/>
        </table:table-row>
        <table:table-row>
          <table:table-cell office:value-type="string" office:string-value="SK9654285"/>
          <table:table-cell office:value-type="string" office:string-value="文成紙業股份有限公司"/>
          <table:table-cell office:value-type="string" office:string-value="吳霈琦"/>
          <table:table-cell office:value-type="string" office:string-value="台北市仁愛路五段26號"/>
          <table:table-cell office:value-type="float" office:value="22503698"/>
          <table:table-cell office:value-type="float" office:value="24589632"/>
          <table:table-cell table:number-columns-repeated="16378"/>
        </table:table-row>
        <table:table-row>
          <table:table-cell office:value-type="string" office:string-value="SK3256124"/>
          <table:table-cell office:value-type="string" office:string-value="良啟五金鐵網股份有限公司"/>
          <table:table-cell office:value-type="string" office:string-value="張玉棻"/>
          <table:table-cell office:value-type="string" office:string-value="台北市復興北路358號2樓之1"/>
          <table:table-cell office:value-type="float" office:value="23568745"/>
          <table:table-cell office:value-type="float" office:value="23879635"/>
          <table:table-cell table:number-columns-repeated="16378"/>
        </table:table-row>
        <table:table-row>
          <table:table-cell office:value-type="string" office:string-value="SK7458365"/>
          <table:table-cell office:value-type="string" office:string-value="中華股份有限公司"/>
          <table:table-cell office:value-type="string" office:string-value="連世鵬"/>
          <table:table-cell office:value-type="string" office:string-value="台北市復興北路三段245號12樓"/>
          <table:table-cell office:value-type="float" office:value="21547854"/>
          <table:table-cell office:value-type="float" office:value="24256859"/>
          <table:table-cell table:number-columns-repeated="16378"/>
        </table:table-row>
        <table:table-row>
          <table:table-cell office:value-type="string" office:string-value="SK1253697"/>
          <table:table-cell office:value-type="string" office:string-value="華麗信託公司"/>
          <table:table-cell office:value-type="string" office:string-value="陳妙華"/>
          <table:table-cell office:value-type="string" office:string-value="臺北市民生東路四段241巷5弄1樓"/>
          <table:table-cell office:value-type="float" office:value="23369874"/>
          <table:table-cell office:value-type="float" office:value="21586987"/>
          <table:table-cell table:number-columns-repeated="16378"/>
        </table:table-row>
        <table:table-row>
          <table:table-cell office:value-type="string" office:string-value="SK2546398"/>
          <table:table-cell office:value-type="string" office:string-value="蜜台股份有限公司"/>
          <table:table-cell office:value-type="string" office:string-value="江玉芬"/>
          <table:table-cell office:value-type="string" office:string-value="臺北市大安路69號"/>
          <table:table-cell office:value-type="float" office:value="24589635"/>
          <table:table-cell office:value-type="float" office:value="26584256"/>
          <table:table-cell table:number-columns-repeated="16378"/>
        </table:table-row>
        <table:table-row>
          <table:table-cell office:value-type="string" office:string-value="SK1286547"/>
          <table:table-cell office:value-type="string" office:string-value="三榮股份有限公司"/>
          <table:table-cell office:value-type="string" office:string-value="張淑鈴"/>
          <table:table-cell office:value-type="string" office:string-value="臺北市羅斯福路一段62號"/>
          <table:table-cell office:value-type="float" office:value="23598756"/>
          <table:table-cell office:value-type="float" office:value="23669745"/>
          <table:table-cell table:number-columns-repeated="16378"/>
        </table:table-row>
        <table:table-row table:number-rows-repeated="1048567">
          <table:table-cell table:number-columns-repeated="16378"/>
        </table:table-row>
      </table:table>
      <table:named-expressions>
        <table:named-range table:name="客戶清單" table:cell-range-address="'file:///A:/WIN98/Temporary%20Internet%20Files/Content.IE5/MKF7KOJN/excel%20進階/銷貨帳單系統.xls'#客戶資料.$A$1:客戶資料.$F$65536" table:base-cell-address="分批付款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48P0">
      <number:year number:style="long"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_25903__20986__20998__25892__34920_" style:display-name="一般_支出分攤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93700787401575in" fo:margin-bottom="0.393700787401575in" fo:margin-left="0.78740157480315in" fo:margin-right="0.590551181102362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3-02-02T08:25:22Z</meta:creation-date>
    <dc:date>2023-02-02T08:26:42Z</dc:date>
  </office:meta>
</office:document-meta>
</file>