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9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13pt" style:font-size-asian="13pt" style:font-size-complex="13pt"/>
    </style:style>
    <style:style style:name="ce17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fo:color="#0000FF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3pt" style:font-size-asian="13pt" style:font-size-complex="13pt"/>
    </style:style>
    <style:style style:name="ce3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40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FF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5.05pt" style:use-optimal-row-height="true" fo:break-before="auto"/>
    </style:style>
    <style:style style:name="ro2" style:family="table-row">
      <style:table-row-properties style:row-height="37.1pt" style:use-optimal-row-height="false" fo:break-before="auto"/>
    </style:style>
    <style:style style:name="ro3" style:family="table-row">
      <style:table-row-properties style:row-height="36.6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05pt" style:use-optimal-row-height="false" fo:break-before="auto"/>
    </style:style>
    <style:style style:name="ro6" style:family="table-row">
      <style:table-row-properties style:row-height="16.3pt" style:use-optimal-row-height="true" fo:break-before="auto"/>
    </style:style>
    <style:style style:name="ro7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支出機關分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國立中興大學附屬臺中高級農業職業學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2"/>
          <table:table-cell table:number-columns-repeated="2" table:style-name="ce31"/>
          <table:table-cell office:value-type="string" table:number-columns-spanned="2" table:number-rows-spanned="1" table:style-name="ce42">
            <text:p><text:s text:c="4"/>單位：新臺幣元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3">
            <text:p>所屬年度月份：112　 年度　月份</text:p>
          </table:table-cell>
          <table:covered-table-cell table:number-columns-repeated="2"/>
          <table:table-cell office:value-type="string" table:style-name="ce26">
            <text:p>總金額</text:p>
          </table:table-cell>
          <table:table-cell office:value-type="float" office:value="66040" table:formula="msoxl:=E10" table:style-name="ce25">
            <text:p><text:s/>66,040<text:s/></text:p>
          </table:table-cell>
          <table:table-cell office:value-type="string" table:style-name="ce24">
            <text:p>元</text:p>
          </table:table-cell>
          <table:table-cell table:number-columns-repeated="16378" table:style-name="ce23"/>
        </table:table-row>
        <table:table-row table:style-name="ro3">
          <table:table-cell office:value-type="string" table:number-columns-spanned="2" table:number-rows-spanned="1" table:style-name="ce44">
            <text:p>分攤機關名稱</text:p>
          </table:table-cell>
          <table:covered-table-cell/>
          <table:table-cell office:value-type="string" table:number-columns-spanned="2" table:number-rows-spanned="1" table:style-name="ce36">
            <text:p>分攤基準</text:p>
          </table:table-cell>
          <table:covered-table-cell/>
          <table:table-cell office:value-type="string" table:number-columns-spanned="2" table:number-rows-spanned="1" table:style-name="ce36">
            <text:p>分攤金額</text:p>
          </table:table-cell>
          <table:covered-table-cell/>
          <table:table-cell table:number-columns-repeated="16378" table:style-name="ce18"/>
        </table:table-row>
        <table:table-row table:style-name="ro4">
          <table:table-cell office:value-type="string" table:number-columns-spanned="2" table:number-rows-spanned="1" table:style-name="ce41">
            <text:p>興大附農</text:p>
          </table:table-cell>
          <table:covered-table-cell/>
          <table:table-cell office:value-type="percentage" office:value="0.31904909999999997" table:formula="msoxl:=ROUND(E6/E$10,7)" table:number-columns-spanned="2" table:number-rows-spanned="1" table:style-name="ce40">
            <text:p>31.90%</text:p>
          </table:table-cell>
          <table:covered-table-cell/>
          <table:table-cell office:value-type="float" office:value="21070" table:number-columns-spanned="2" table:number-rows-spanned="1" table:style-name="ce37">
            <text:p><text:s/>21,070<text:s/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1">
            <text:p>台中市政府教育局</text:p>
          </table:table-cell>
          <table:covered-table-cell/>
          <table:table-cell office:value-type="percentage" office:value="0.68095090000000003" table:formula="msoxl:=ROUND(E7/E$10,7)" table:number-columns-spanned="2" table:number-rows-spanned="1" table:style-name="ce40">
            <text:p>68.10%</text:p>
          </table:table-cell>
          <table:covered-table-cell/>
          <table:table-cell office:value-type="float" office:value="44970" table:number-columns-spanned="2" table:number-rows-spanned="1" table:style-name="ce37">
            <text:p><text:s/>44,970<text:s/>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合 <text:s text:c="15"/>計</text:p>
          </table:table-cell>
          <table:covered-table-cell/>
          <table:table-cell office:value-type="percentage" office:value="1" table:formula="msoxl:=SUM(C6:D9)" table:number-columns-spanned="2" table:number-rows-spanned="1" table:style-name="ce39">
            <text:p>100.00%</text:p>
          </table:table-cell>
          <table:covered-table-cell/>
          <table:table-cell office:value-type="float" office:value="66040" table:formula="msoxl:=SUM(E6:F9)" table:number-columns-spanned="2" table:number-rows-spanned="1" table:style-name="ce35">
            <text:p><text:s/>66,040<text:s/>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6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8"/>
        </table:table-row>
        <table:table-row table:style-name="ro6">
          <table:table-cell table:style-name="ce3">
            <draw:frame draw:z-index="1" draw:id="id0" draw:style-name="a2" draw:name="Text Box 1" svg:x="0.025in" svg:y="0.025in" svg:width="6.76663in" svg:height="0.36775in">
              <draw:text-box>
                <text:p text:style-name="a1" text:class-names="" text:cond-style-name=""><text:span text:style-name="a0" text:class-names="">承辦單位　　　　　　　　　 <text:s text:c="1"/>主計室　　　　　 <text:s text:c="2"/>　　校長或授權代簽人</text:span></text:p>
              </draw:text-box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8"/>
        </table:table-row>
        <table:table-row table:style-name="ro7">
          <table:table-cell table:number-columns-repeated="6" table:style-name="ce2"/>
          <table:table-cell table:number-columns-repeated="16378"/>
        </table:table-row>
        <table:table-row table:number-rows-repeated="1048562" table:style-name="ro7">
          <table:table-cell table:number-columns-repeated="16384"/>
        </table:table-row>
      </table:table>
      <table:table table:name="'file://Adfp078/acct/XLS/調查表.xls'#電動機車" table:style-name="ta2">
        <table:table-source xlink:href="file://Adfp078/acct/XLS/調查表.xls" table:table-name="電動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專用座車" table:style-name="ta2">
        <table:table-source xlink:href="file://Adfp078/acct/XLS/調查表.xls" table:table-name="專用座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汽機車" table:style-name="ta2">
        <table:table-source xlink:href="file://Adfp078/acct/XLS/調查表.xls" table:table-name="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法律預算" table:style-name="ta2">
        <table:table-source xlink:href="file://Adfp078/acct/XLS/調查表.xls" table:table-name="法律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首長獎金" table:style-name="ta2">
        <table:table-source xlink:href="file://Adfp078/acct/XLS/調查表.xls" table:table-name="首長獎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業務費-其他" table:style-name="ta2">
        <table:table-source xlink:href="file://Adfp078/acct/XLS/調查表.xls" table:table-name="業務費-其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捐助委辦" table:style-name="ta2">
        <table:table-source xlink:href="file://Adfp078/acct/XLS/調查表.xls" table:table-name="捐助委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7預決算" table:style-name="ta2">
        <table:table-source xlink:href="file://Adfp078/acct/XLS/調查表.xls" table:table-name="87預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8執行情形" table:style-name="ta2">
        <table:table-source xlink:href="file://Adfp078/acct/XLS/調查表.xls" table:table-name="88執行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6" table:style-name="ta2">
        <table:table-source xlink:href="file://Adfp078/acct/XLS/調查表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" table:style-name="ta2">
        <table:table-source xlink:href="file://Adfp078/acct/XLS/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2" table:style-name="ta2">
        <table:table-source xlink:href="file://Adfp078/acct/XLS/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3" table:style-name="ta2">
        <table:table-source xlink:href="file://Adfp078/acct/XLS/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受託" table:style-name="ta2">
        <table:table-source xlink:href="file://Adfp078/acct/XLS/調查表.xls" table:table-name="受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新增項目" table:style-name="ta2">
        <table:table-source xlink:href="file://Adfp078/acct/XLS/調查表.xls" table:table-name="新增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中央補助" table:style-name="ta2">
        <table:table-source xlink:href="file://Adfp078/acct/XLS/調查表.xls" table:table-name="中央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出國統計表" table:style-name="ta2">
        <table:table-source xlink:href="file://Adfp078/acct/XLS/調查表.xls" table:table-name="出國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員工分配統計表" table:style-name="ta2">
        <table:table-source xlink:href="file://Adfp078/acct/XLS/調查表.xls" table:table-name="員工分配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水電費編列" table:style-name="ta2">
        <table:table-source xlink:href="file://Adfp078/acct/XLS/調查表.xls" table:table-name="水電費編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不休假加班費" table:style-name="ta2">
        <table:table-source xlink:href="file://Adfp078/acct/XLS/調查表.xls" table:table-name="不休假加班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剩餘原因" table:style-name="ta2">
        <table:table-source xlink:href="file://Adfp078/acct/XLS/調查表.xls" table:table-name="剩餘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四月執行" table:style-name="ta2">
        <table:table-source xlink:href="file://Adfp078/acct/XLS/調查表.xls" table:table-name="四月執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4" table:style-name="ta2">
        <table:table-source xlink:href="file://Adfp078/acct/XLS/調查表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封面" table:style-name="ta2">
        <table:table-source xlink:href="file://Adfp078/acct/XLS/調查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5-87電腦" table:style-name="ta2">
        <table:table-source xlink:href="file://Adfp078/acct/XLS/調查表.xls" table:table-name="85-87電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5" table:style-name="ta2">
        <table:table-source xlink:href="file://Adfp078/acct/XLS/調查表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刪減數" table:style-name="ta2">
        <table:table-source xlink:href="file://Adfp078/acct/XLS/調查表.xls" table:table-name="刪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預算案通案打折後比較" table:style-name="ta2">
        <table:table-source xlink:href="file://Adfp078/acct/XLS/調查表.xls" table:table-name="預算案通案打折後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9" table:style-name="ta2">
        <table:table-source xlink:href="file://Adfp078/acct/XLS/調查表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准列數" table:style-name="ta2">
        <table:table-source xlink:href="file://Adfp078/acct/XLS/調查表.xls" table:table-name="准列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7" table:style-name="ta2">
        <table:table-source xlink:href="file://Adfp078/acct/XLS/調查表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0" table:style-name="ta2">
        <table:table-source xlink:href="file://Adfp078/acct/XLS/調查表.xls" table:table-name="Shee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1" table:style-name="ta2">
        <table:table-source xlink:href="file://Adfp078/acct/XLS/調查表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購置搶災設備" table:style-name="ta2">
        <table:table-source xlink:href="file://Adfp078/acct/XLS/調查表.xls" table:table-name="購置搶災設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震災搶救復建經費" table:style-name="ta2">
        <table:table-source xlink:href="file://Adfp078/acct/XLS/調查表.xls" table:table-name="震災搶救復建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8" table:style-name="ta2">
        <table:table-source xlink:href="file://Adfp078/acct/XLS/調查表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1-3表(%20支出科目及分期付款表等).xls'#工作表1" table:style-name="ta2">
        <table:table-source xlink:href="file:///C:/Users/user/Downloads/1-3表(%20支出科目及分期付款表等)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銷貨帳單" table:style-name="ta2">
        <table:table-source xlink:href="file:///A:/WIN98/Temporary%20Internet%20Files/Content.IE5/MKF7KOJN/excel%20進階/銷貨帳單系統.xls" table:table-name="銷貨帳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銷貨清單" table:style-name="ta2">
        <table:table-source xlink:href="file:///A:/WIN98/Temporary%20Internet%20Files/Content.IE5/MKF7KOJN/excel%20進階/銷貨帳單系統.xls" table:table-name="銷貨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產品清單" table:style-name="ta2">
        <table:table-source xlink:href="file:///A:/WIN98/Temporary%20Internet%20Files/Content.IE5/MKF7KOJN/excel%20進階/銷貨帳單系統.xls" table:table-name="產品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客戶資料" table:style-name="ta2">
        <table:table-source xlink:href="file:///A:/WIN98/Temporary%20Internet%20Files/Content.IE5/MKF7KOJN/excel%20進階/銷貨帳單系統.xls" table:table-name="客戶資料" table:mode="copy-results-only"/>
        <table:table-column/>
        <table:table-row>
          <table:table-cell office:value-type="string" office:string-value="客戶編號"/>
          <table:table-cell office:value-type="string" office:string-value="客戶名稱"/>
          <table:table-cell office:value-type="string" office:string-value="聯絡人"/>
          <table:table-cell office:value-type="string" office:string-value="聯絡地址"/>
          <table:table-cell office:value-type="string" office:string-value="客戶電話"/>
          <table:table-cell office:value-type="string" office:string-value="客戶傳真"/>
          <table:table-cell table:number-columns-repeated="16378"/>
        </table:table-row>
        <table:table-row>
          <table:table-cell office:value-type="string" office:string-value="SK3842058"/>
          <table:table-cell office:value-type="string" office:string-value="潔立股份有限公司"/>
          <table:table-cell office:value-type="string" office:string-value="陳明義"/>
          <table:table-cell office:value-type="string" office:string-value="台北市忠孝東路二段256號6樓"/>
          <table:table-cell office:value-type="float" office:value="22685475"/>
          <table:table-cell office:value-type="float" office:value="26984575"/>
          <table:table-cell table:number-columns-repeated="16378"/>
        </table:table-row>
        <table:table-row>
          <table:table-cell office:value-type="string" office:string-value="SK6385475"/>
          <table:table-cell office:value-type="string" office:string-value="嵩山科技股份有限公司"/>
          <table:table-cell office:value-type="string" office:string-value="林斯彭"/>
          <table:table-cell office:value-type="string" office:string-value="台北市敦化南路一段523號8樓"/>
          <table:table-cell office:value-type="float" office:value="22658789"/>
          <table:table-cell office:value-type="float" office:value="28569321"/>
          <table:table-cell table:number-columns-repeated="16378"/>
        </table:table-row>
        <table:table-row>
          <table:table-cell office:value-type="string" office:string-value="SK9654285"/>
          <table:table-cell office:value-type="string" office:string-value="文成紙業股份有限公司"/>
          <table:table-cell office:value-type="string" office:string-value="吳霈琦"/>
          <table:table-cell office:value-type="string" office:string-value="台北市仁愛路五段26號"/>
          <table:table-cell office:value-type="float" office:value="22503698"/>
          <table:table-cell office:value-type="float" office:value="24589632"/>
          <table:table-cell table:number-columns-repeated="16378"/>
        </table:table-row>
        <table:table-row>
          <table:table-cell office:value-type="string" office:string-value="SK3256124"/>
          <table:table-cell office:value-type="string" office:string-value="良啟五金鐵網股份有限公司"/>
          <table:table-cell office:value-type="string" office:string-value="張玉棻"/>
          <table:table-cell office:value-type="string" office:string-value="台北市復興北路358號2樓之1"/>
          <table:table-cell office:value-type="float" office:value="23568745"/>
          <table:table-cell office:value-type="float" office:value="23879635"/>
          <table:table-cell table:number-columns-repeated="16378"/>
        </table:table-row>
        <table:table-row>
          <table:table-cell office:value-type="string" office:string-value="SK7458365"/>
          <table:table-cell office:value-type="string" office:string-value="中華股份有限公司"/>
          <table:table-cell office:value-type="string" office:string-value="連世鵬"/>
          <table:table-cell office:value-type="string" office:string-value="台北市復興北路三段245號12樓"/>
          <table:table-cell office:value-type="float" office:value="21547854"/>
          <table:table-cell office:value-type="float" office:value="24256859"/>
          <table:table-cell table:number-columns-repeated="16378"/>
        </table:table-row>
        <table:table-row>
          <table:table-cell office:value-type="string" office:string-value="SK1253697"/>
          <table:table-cell office:value-type="string" office:string-value="華麗信託公司"/>
          <table:table-cell office:value-type="string" office:string-value="陳妙華"/>
          <table:table-cell office:value-type="string" office:string-value="臺北市民生東路四段241巷5弄1樓"/>
          <table:table-cell office:value-type="float" office:value="23369874"/>
          <table:table-cell office:value-type="float" office:value="21586987"/>
          <table:table-cell table:number-columns-repeated="16378"/>
        </table:table-row>
        <table:table-row>
          <table:table-cell office:value-type="string" office:string-value="SK2546398"/>
          <table:table-cell office:value-type="string" office:string-value="蜜台股份有限公司"/>
          <table:table-cell office:value-type="string" office:string-value="江玉芬"/>
          <table:table-cell office:value-type="string" office:string-value="臺北市大安路69號"/>
          <table:table-cell office:value-type="float" office:value="24589635"/>
          <table:table-cell office:value-type="float" office:value="26584256"/>
          <table:table-cell table:number-columns-repeated="16378"/>
        </table:table-row>
        <table:table-row>
          <table:table-cell office:value-type="string" office:string-value="SK1286547"/>
          <table:table-cell office:value-type="string" office:string-value="三榮股份有限公司"/>
          <table:table-cell office:value-type="string" office:string-value="張淑鈴"/>
          <table:table-cell office:value-type="string" office:string-value="臺北市羅斯福路一段62號"/>
          <table:table-cell office:value-type="float" office:value="23598756"/>
          <table:table-cell office:value-type="float" office:value="2366974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named-expressions>
        <table:named-range table:name="客戶清單" table:cell-range-address="'file:///A:/WIN98/Temporary%20Internet%20Files/Content.IE5/MKF7KOJN/excel%20進階/銷貨帳單系統.xls'#客戶資料.$A$1:客戶資料.$F$65536" table:base-cell-address="支出機關分攤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3-02-02T08:25:45Z</meta:creation-date>
    <dc:date>2023-02-02T08:26:23Z</dc:date>
  </office:meta>
</office:document-meta>
</file>